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 fo:line-height="11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0%" fo:margin-right="-0.0604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0%" fo:margin-right="-0.0604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10%" fo:margin-right="-0.0604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olumn51" style:family="table-column">
      <style:table-column-properties style:column-width="1.8861in"/>
    </style:style>
    <style:style style:name="TableColumn52" style:family="table-column">
      <style:table-column-properties style:column-width="2.3277in"/>
    </style:style>
    <style:style style:name="TableColumn53" style:family="table-column">
      <style:table-column-properties style:column-width="2.4722in"/>
    </style:style>
    <style:style style:name="Table50" style:family="table">
      <style:table-properties style:width="6.6861in" style:rel-width="100%" fo:margin-left="0in" table:align="center"/>
    </style:style>
    <style:style style:name="TableRow54" style:family="table-row">
      <style:table-row-properties style:min-row-height="0.531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1944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1944in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1944in"/>
      <style:text-properties style:font-size-complex="12pt" style:language-asian="lt" style:country-asian="L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style:line-height-at-least="0.1944in"/>
      <style:text-properties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1944in"/>
    </style:style>
    <style:style style:name="T6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style:line-height-at-least="0.1944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line-height-at-least="0.1944in"/>
      <style:text-properties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1944in"/>
    </style:style>
    <style:style style:name="T7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line-height-at-least="0.1944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line-height-at-least="0.1944in"/>
      <style:text-properties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line-height-at-least="0.1944in"/>
    </style:style>
    <style:style style:name="T8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line-height-at-least="0.1944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line-height-at-least="0.1944in"/>
      <style:text-properties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line-height-at-least="0.1944in"/>
    </style:style>
    <style:style style:name="T9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line-height-at-least="0.1944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line-height-at-least="0.1944in"/>
      <style:text-properties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line-height-at-least="0.1944in"/>
    </style:style>
    <style:style style:name="T10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line-height-at-least="0.1944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0%" fo:margin-right="-0.0604in" fo:text-indent="0.5in"/>
    </style:style>
    <style:style style:name="P113" style:parent-style-name="Normal" style:family="paragraph">
      <style:paragraph-properties fo:text-align="justify" fo:line-height="110%" fo:margin-right="-0.0604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0%" fo:margin-right="-0.0604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letter-spacing="-0.0006in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0%" fo:margin-right="-0.0604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0%" fo:margin-right="-0.0604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0%" fo:margin-right="-0.0604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letter-spacing="-0.0006in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letter-spacing="-0.0006in" style:font-size-complex="12pt" style:language-asian="lt" style:country-asian="LT"/>
    </style:style>
    <style:style style:name="T142" style:parent-style-name="DefaultParagraphFont" style:family="text">
      <style:text-properties fo:letter-spacing="-0.0006in"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1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DĖL UAB „INTERGAS“ gamtinių dujų SKIRSTYMO KAINŲ 2024 METAMS IR GAMTINIŲ DUJŲ TARIFų buitiniams vartotojams 2024 metų I pusmečiui tvirtinimo</text:p>
      <text:p text:style-name="P13"/>
      <text:p text:style-name="P14">2023 m. lapkričio 30 d. Nr. O3E-1735</text:p>
      <text:p text:style-name="P15">Vilnius</text:p>
      <text:p text:style-name="P16"/>
      <text:p text:style-name="P17"/>
      <text:p text:style-name="P18"><text:span text:style-name="T19">Vadovaudamasi<text:s/></text:span><text:span text:style-name="T20">Lietuvos Respublikos energetikos įstatymo 19 straipsnio 3 dalimi,<text:s/></text:span><text:span text:style-name="T21">Lietuvos Respublikos gamtinių dujų įstatymo<text:s/></text:span><text:span text:style-name="T22">9 straipsnio 15 ir 16  dalimis,<text:s/></text:span><text:span text:style-name="T23">Valstybės reguliuojamų kainų gamtinių dujų sektoriuje nustatymo metodika, patvirtinta Valstybinės energetikos reguliavimo tarybos (toliau – Taryba) 2013 m. rugsėjo 13 d. nutarimu Nr. O3-367 „Dėl<text:s/></text:span><text:span text:style-name="T24">Valstybės reguliuojamų kainų gamtinių<text:s/></text:span><text:span text:style-name="T25">dujų sektoriuje nustatymo metodikos patvirtinimo“,<text:s/></text:span><text:span text:style-name="T26">įvertinusi U</text:span><text:span text:style-name="T27">AB „Intergas“<text:s/></text:span><text:span text:style-name="T28">2023 m. lapkričio</text:span><text:span text:style-name="T29"><text:s/>27 d. raštu Nr. S-36/23 pateiktą informaciją<text:s/></text:span><text:span text:style-name="T30">bei atsižvelgdama į Tarybos Dujų ir elektros departamento Dujų skyriaus 2023 m. lapkričio 29 d. pažymą Nr. O5E-1028 „</text:span><text:span text:style-name="T31">Dėl UAB „Intergas“ gamtinių dujų skirstymo kainų 2024 metams ir gamtinių dujų tarifų buitiniams vartotojams 2024 metų I pusmečiui tvirtinimo“</text:span><text:span text:style-name="T32">, Taryba n u t a r i a:</text:span></text:p>
      <text:p text:style-name="P33"><text:span text:style-name="T34">Patvirtinti UA</text:span><text:span text:style-name="T35">B „Intergas“ gamtinių dujų skirstymo kainas (pagal per metus į gamtinių dujų pristatymo vietą vartotojui skirstomą kiekį) (be PVM) ir gamtinių dujų tarifus buitiniams vartotojams, galiosiančius nuo 2024 m. sausio 1 d.:</text:span></text:p>
      <text:p text:style-name="P36"><text:span text:style-name="T37">1</text:span><text:span text:style-name="T38">. Skirstymo paslaugos kainas:</text:span></text:p>
      <text:p text:style-name="P39"><text:span text:style-name="T40">1.1</text:span><text:span text:style-name="T41">. Sistemos naudotojams, prisijungusiems prie UAB „Intergas“ žemo slėgio gamtinių dujų skirstymo sistemos:</text:span></text:p>
      <text:p text:style-name="P42"><text:span text:style-name="T43">1.1.1</text:span><text:span text:style-name="T44">. kainą už pajėgumus –<text:s/></text:span><text:span text:style-name="T45">1 397,51<text:s/></text:span><text:span text:style-name="T46">Eur/MWh/parą/metus;</text:span></text:p>
      <text:p text:style-name="P47"><text:span text:style-name="T48">1.1.2</text:span><text:span text:style-name="T49">. kainą už paskirstytą gamtinių dujų kiekį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Eil. Nr.</text:span></text:p>
          </table:table-cell>
          <table:table-cell table:style-name="TableCell58">
            <text:p text:style-name="P59">Sistemos naudotojų grupė, MWh</text:p>
          </table:table-cell>
          <table:table-cell table:style-name="TableCell60">
            <text:p text:style-name="P61">Kaina už kiekį, Eur/MWh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&lt;</text:span><text:span text:style-name="T68"><text:s/>3,12</text:span></text:p>
          </table:table-cell>
          <table:table-cell table:style-name="TableCell69">
            <text:p text:style-name="P70"><text:span text:style-name="T71">9,81</text:span>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<text:span text:style-name="T77">&lt;</text:span><text:span text:style-name="T78"><text:s/>207,98</text:span></text:p>
          </table:table-cell>
          <table:table-cell table:style-name="TableCell79">
            <text:p text:style-name="P80"><text:span text:style-name="T81">8,08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<text:span text:style-name="T87">&lt;</text:span><text:span text:style-name="T88"><text:s/>1.040</text:span></text:p>
          </table:table-cell>
          <table:table-cell table:style-name="TableCell89">
            <text:p text:style-name="P90"><text:span text:style-name="T91">6,82</text:span>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<text:span text:style-name="T97">&lt;</text:span><text:span text:style-name="T98"><text:s/>10.399</text:span></text:p>
          </table:table-cell>
          <table:table-cell table:style-name="TableCell99">
            <text:p text:style-name="P100"><text:span text:style-name="T101">5,34</text:span>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pan text:style-name="T107">&lt;</text:span><text:span text:style-name="T108"><text:s/>51.995</text:span></text:p>
          </table:table-cell>
          <table:table-cell table:style-name="TableCell109">
            <text:p text:style-name="P110"><text:span text:style-name="T111">4,43</text:span></text:p>
          </table:table-cell>
        </table:table-row>
      </table:table>
      <text:p text:style-name="P112"/>
      <text:p text:style-name="P113"><text:span text:style-name="T114">1.2</text:span><text:span text:style-name="T115">. Sistemos naudotojams, prisijungusiems prie UAB „Intergas“ vidutinio slėgio gamtinių dujų skirstymo sistemos:</text:span></text:p>
      <text:p text:style-name="P116"><text:span text:style-name="T117">1.2.1</text:span><text:span text:style-name="T118">. kainą už pajėgumus – 197,52 Eur/MWh/parą/metus;</text:span></text:p>
      <text:p text:style-name="P119"><text:span text:style-name="T120">1.2.2</text:span><text:span text:style-name="T121">. kainą už paskirstytą dujų kiekį IV grupės sistemos naudotojams</text:span><text:span text:style-name="T122">, kuriems į vieną dujų pristatymo vietą paskirstoma<text:s/></text:span><text:span text:style-name="T123">nuo 1040 MWh iki 10399 MWh dujų per metus – 4,79 Eur/MWh.</text:span></text:p>
      <text:p text:style-name="P124"><text:span text:style-name="T125">1.3</text:span><text:span text:style-name="T126">. Sistemos naudotojams, prisijungusiems prie UAB „Intergas“ aukšto slėgio gamtinių dujų skirstymo sistemos:</text:span></text:p>
      <text:p text:style-name="P127"><text:span text:style-name="T128">1.3.1</text:span><text:span text:style-name="T129">. kainą už pajėgumus – 351,80 Eur/MWh/parą/metus;</text:span></text:p>
      <text:p text:style-name="P130"><text:span text:style-name="T131">1.3.2</text:span><text:span text:style-name="T132">. kainą už paskirstytą dujų kiekį VI grupės sistemos naudotojams,<text:s/></text:span><text:span text:style-name="T133">kuriems į vieną dujų pristatymo vietą paskirstoma nuo 51996 MWh iki 1</text:span><text:span text:style-name="T134">55985 MWh dujų per metus – 10,44 Eur/MWh.</text:span></text:p>
      <text:p text:style-name="P135"><text:span text:style-name="T136">2</text:span><text:span text:style-name="T137">. Gamtinių dujų tarifus buitiniams vartotojams:</text:span></text:p>
      <text:p text:style-name="P138"><text:span text:style-name="T139">2.1</text:span><text:span text:style-name="T140">. vartotojams, suvartojantiems ≤<text:s/></text:span><text:span text:style-name="T141">300 m</text:span><text:span text:style-name="T142">3<text:s/></text:span><text:span text:style-name="T143">per metus, dvinarį gamtinių dujų tarifą:</text:span></text:p>
      <text:p text:style-name="P144"><text:span text:style-name="T145">2.1.1</text:span><text:span text:style-name="T146">. pastoviąją tarifo dalį – 1,45 Eur/mėn. (su PVM), arba 1,20 Eur/mėn. (be PVM);</text:span></text:p>
      <text:p text:style-name="P147"><text:span text:style-name="T148">2.1.2</text:span><text:span text:style-name="T149">. kintamąją tarifo dalį – 0,77 Eur/m</text:span><text:span text:style-name="T150">3</text:span><text:span text:style-name="T151"><text:s/>(su PVM), arba 0,640 Eur/m</text:span><text:span text:style-name="T152">3</text:span><text:span text:style-name="T153"><text:s/>(be PVM).</text:span></text:p>
      <text:p text:style-name="P154"><text:span text:style-name="T155">2.2</text:span><text:span text:style-name="T156">. vartotojams, suvartojantiems 300 m</text:span><text:span text:style-name="T157">3</text:span><text:span text:style-name="T158">&lt; Q ≤ 20 tūkst. m</text:span><text:span text:style-name="T159">3<text:s/></text:span><text:span text:style-name="T160">per metus, dvinarį gamtinių dujų tarifą:</text:span></text:p>
      <text:p text:style-name="P161"><text:span text:style-name="T162">2.2.1</text:span><text:span text:style-name="T163">. pastoviąją tarifo dalį – 1,45 Eur/mėn. (su PVM), arba 1,20 Eur/mėn. (be PVM);</text:span></text:p>
      <text:p text:style-name="P164"><text:span text:style-name="T165">2.2.2</text:span><text:span text:style-name="T166">. kintamąją tarifo dalį – 0,72 Eur/m</text:span><text:span text:style-name="T167">3</text:span><text:span text:style-name="T168"><text:s/>(su PVM), arba 0,595 Eur/m</text:span><text:span text:style-name="T169">3</text:span><text:span text:style-name="T170"><text:s/>(be PVM).</text:span></text:p>
      <text:p text:style-name="P171"><text:span text:style-name="T172">3</text:span><text:span text:style-name="T173">. Pripažinti netekusiais galios Tarybos 2022 m. lapkričio 25 d. nutarimą Nr. O3E-1616 „Dėl UAB „Intergas“ gamtinių dujų skirstymo kainų 2023 metams tvirtinimo“ ir Tarybos 2023 m. gegužės 29 d. nutarimą Nr. O3E-718 „Dėl UAB „Intergas“ gamtinių dujų tarifų buitiniams vartotojams 2023 metų II pusmečiui tvirtinimo“.</text:span></text:p>
      <text:p text:style-name="P174"><text:span text:style-name="T175">4</text:span><text:span text:style-name="T176">. Nustatyti, kad šis nutarimas įsigalioja 2024 m. sausio 1 d.</text:span></text:p>
      <text:p text:style-name="P177"><text:span text:style-name="T178">Šis nutarimas gali būti skundžiamas Lietuvos Respublikos administracinių bylų teisenos įstatymo nustatyta tvarka ir sąlygomis.</text:span></text:p>
      <text:p text:style-name="P179"/>
      <text:p text:style-name="P180"/>
      <text:p text:style-name="P181"/>
      <text:p text:style-name="P182"><text:span text:style-name="T183">Tarybos pirmininkas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11-30T14:51:00Z</meta:creation-date>
    <dc:date>2023-11-30T14:51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55" meta:word-count="514" meta:character-count="3529" meta:row-count="133" meta:non-whitespace-character-count="3070"/>
  </office:meta>
</office:document-meta>
</file>