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3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30%" fo:text-indent="0.7875in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30%" fo:text-indent="0.7875in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30%" fo:text-indent="0.7875in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30%" fo:text-indent="0.7875in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6 M. LAPKRIČIO 25 D. SPRENDIMO NR. TS-181 „DĖL BIRŠTONO SAVIVALDYBĖS ADMINISTRACIJOS STRUKTŪROS IR ETATŲ SKAIČIAUS NUSTATYMO BEI KAI KURIŲ TARYBOS SPRENDIMŲ PRIPAŽINIMO NETEKUSIAIS GALIOS“ PAKEITIMO</text:p>
      <text:p text:style-name="P14"/>
      <text:p text:style-name="P15">2018 m. birželio 22 d. Nr. TS-103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18 straipsnio 1 dalimi, 16<text:s/></text:span><text:span text:style-name="T22">straipsnio 2 dalies 10 punktu, Lietuvos Respublikos viešojo administravimo įstatymo 11 straipsniu bei atsižvelgdama į Lietuvos Respublikos vaiko teisių apsaugos pagrindų įstatymo Nr. I-1234 pakeitimo įstatymą, Birštono savivaldybės taryba n u s p r e n d ž i a:</text:span></text:p>
      <text:p text:style-name="P23"><text:span text:style-name="T24">Pakeisti Birštono savivaldybės tarybos 2016 m. lapkričio 25 d. sprendimą Nr. TS-181 „Dėl Birštono savivaldybės administracijos struktūros ir etatų skaičiaus nustatymo bei kai kurių Tarybos sprendimų pripažinimo netekusiais galios“:</text:span></text:p>
      <text:p text:style-name="P25"><text:span text:style-name="T26">1</text:span><text:span text:style-name="T27">. pakeisti 1 punktą ir išdėstyti jį taip:</text:span></text:p>
      <text:p text:style-name="P28"><text:span text:style-name="T29">„</text:span><text:span text:style-name="T30">1</text:span><text:span text:style-name="T31">. Patvirtinti Birštono savivaldybės administracijos didžiausią leistiną valstybės tarnautojų pareigybių ir darbuotojų, dirbančių pagal darbo sutartis ir gaunančių darbo užmokestį iš savivaldybės biudžeto, skaičių – 57“.</text:span></text:p>
      <text:p text:style-name="P32"><text:span text:style-name="T33">2</text:span><text:span text:style-name="T34">. Pripažinti netekusiu galios Birštono savivaldybės administracijos struktūros 3.13 papunktį.</text:span></text:p>
      <text:p text:style-name="P35"><text:span text:style-name="T36">3</text:span><text:span text:style-name="T37">. Pripažinti netekusiu galios</text:span><text:span text:style-name="T38"><text:s/></text:span><text:span text:style-name="T39">Birštono savivaldybės tarybos 2017 m. rugsėjo 29 d. sprendimo Nr. TS-185 „Dėl Birštono savivaldybės</text:span><text:span text:style-name="T40"><text:s/></text:span><text:span text:style-name="T41">tarybos 2016 m. lapkričio 25 d. sprendimo Nr. TS-181 <text:s/>„Dėl Birštono savivaldybės administracijos struktūros ir etatų skaičiaus nustatymo bei kai kurių Tarybos sprendimų pripažinimo netekusiais galios“ pakeitimo“ 1 punktą.</text:span></text:p>
      <text:p text:style-name="P42"><text:span text:style-name="T43">4</text:span><text:span text:style-name="T44">. Nustatyti, kad šis sprendimas įsigalios 2018 m. liepos 1 d.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2T12:44:00Z</meta:creation-date>
    <dc:date>2018-10-02T12:44:00Z</dc:date>
    <meta:print-date>2018-06-22T10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1" meta:character-count="1862" meta:row-count="29" meta:non-whitespace-character-count="1646"/>
  </office:meta>
</office:document-meta>
</file>