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45%"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694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45%" fo:text-indent="0.5909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45%" fo:text-indent="0.5909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45%" fo:text-indent="0.5909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45%" fo:text-indent="0.5909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2.5%"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2.5%"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2.5%"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2.5%"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position="super 62.5%"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ext-properties fo:font-size="1pt" style:font-size-asian="1pt" style:language-asian="lt" style:country-asian="LT"/>
    </style:style>
    <style:style style:name="P56" style:parent-style-name="Normal" style:family="paragraph">
      <style:paragraph-properties fo:text-align="justify"/>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5pt" style:font-size-asian="5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242424" style:font-size-complex="17.5pt" fo:language="en" fo:country="US"/>
    </style:style>
    <style:style style:name="P67" style:parent-style-name="Normal" style:master-page-name="MPF1" style:family="paragraph">
      <style:paragraph-properties fo:break-before="page" fo:margin-left="4.1347in" style:page-number="1">
        <style:tab-stops/>
      </style:paragraph-properties>
      <style:text-properties fo:color="#000000" style:font-size-complex="12pt" style:language-asian="lt" style:country-asian="LT"/>
    </style:style>
    <style:style style:name="P73" style:parent-style-name="Normal" style:family="paragraph">
      <style:paragraph-properties fo:margin-left="4.1347in">
        <style:tab-stops/>
      </style:paragraph-properties>
      <style:text-properties fo:color="#000000" style:font-size-complex="12pt" style:language-asian="lt" style:country-asian="LT"/>
    </style:style>
    <style:style style:name="P74" style:parent-style-name="Normal" style:family="paragraph">
      <style:paragraph-properties fo:margin-left="4.1347in">
        <style:tab-stops/>
      </style:paragraph-properties>
      <style:text-properties fo:color="#000000" style:font-size-complex="12pt" style:language-asian="lt" style:country-asian="LT"/>
    </style:style>
    <style:style style:name="P75"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text-indent="0.5909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fo:text-indent="0.5909in"/>
      <style:text-properties fo:color="#000000" style:font-size-complex="12pt" style:language-asian="lt" style:country-asian="LT"/>
    </style:style>
    <style:style style:name="P85" style:parent-style-name="Normal" style:family="paragraph">
      <style:paragraph-properties fo:text-align="justify" fo:text-indent="0.5909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fo:background-color="#FFFFFF"/>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indent="0.634in" fo:background-color="#FFFFFF"/>
      <style:text-properties fo:color="#000000" style:font-size-complex="12pt" style:language-asian="lt" style:country-asian="L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indent="0.5909in" fo:background-color="#FFFFFF"/>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5909in"/>
      <style:text-properties fo:color="#000000" style:font-size-complex="12pt" style:language-asian="lt" style:country-asian="LT"/>
    </style:style>
    <style:style style:name="P135" style:parent-style-name="Normal" style:family="paragraph">
      <style:paragraph-properties fo:text-align="justify" fo:text-indent="0.5909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fo:text-indent="0.590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text-indent="0.5909in" fo:background-color="#FFFFFF"/>
      <style:text-properties fo:color="#000000" style:font-size-complex="12pt" style:language-asian="lt" style:country-asian="L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text-indent="0.5909in"/>
      <style:text-properties fo:color="#000000" style:font-size-complex="12pt" style:language-asian="lt" style:country-asian="LT"/>
    </style:style>
    <style:style style:name="P167" style:parent-style-name="Normal" style:family="paragraph">
      <style:paragraph-properties fo:text-align="justify" fo:text-indent="0.5909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fo:text-indent="0.5909in"/>
    </style:style>
    <style:style style:name="T17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text:span text:style-name="T12">DĖL </text:span><text:span text:style-name="T13"><text:s/>CIVILINĖS AVIACIJOS ADMINISTRACIJOS REORGANIZAVIMO IR CIVILINĖS AVIACIJOS ADMINISTRACIJOS REORGANIZAVIMO SĄLYGŲ APRAŠO PATVIRTINIMO</text:span></text:p>
      <text:p text:style-name="P14"/>
      <text:p text:style-name="P15">2018 m. gruodžio 5 d. Nr. 1220</text:p>
      <text:p text:style-name="P16">Vilnius</text:p>
      <text:p text:style-name="P17"/>
      <text:p text:style-name="P18"/>
      <text:p text:style-name="P19"><text:span text:style-name="T20">Vadovaudamasi Lietuvos Respublikos civilinio kodekso 2.96 straipsniu, 2.97 straipsnio 3 dalimi, Lietuvos Respublikos biudžetinių įstaigų įstatymo 14 straipsnio 12 dalimi, Lietuvos Respublikos Vyriausybės įstatymo 22 straipsnio 8 punktu ir atsižvelgdama į Lietuvos Respublikos Vyriausybės 2018 m. kovo 21 d. nutarimą Nr. 269 „Dėl sutikimo reorganizuoti Civilinės aviacijos administraciją“, Lietuvos Respublikos Vyriausybė</text:span><text:span text:style-name="T21"> nutari</text:span><text:span text:style-name="T22">a:</text:span></text:p>
      <text:p text:style-name="P23"><text:span text:style-name="T24">1</text:span><text:span text:style-name="T25">. Reorganizuoti Civilinės aviacijos administraciją jungimo būdu – prijungti ją prie Lietuvos transporto saugos administracijos. Lietuvos transporto saugos administracijai pereitų Civilinės aviacijos administracijos teisės ir pareigos. </text:span></text:p>
      <text:p text:style-name="P26"><text:span text:style-name="T27">2</text:span><text:span text:style-name="T28">. Patvirtinti Civilinės aviacijos administracijos reorganizavimo sąlygų aprašą (pridedama).</text:span></text:p>
      <text:p text:style-name="P29"><text:span text:style-name="T30">3</text:span><text:span text:style-name="T31">. Įgalioti Civilinės aviacijos administracijos direktorių ir Lietuvos transporto saugos administracijos direktorių atlikti visus veiksmus, susijusius su Civilinės aviacijos administracijos reorganizavimo sąlygų aprašo nuostatų įgyvendinimu.</text:span></text:p>
      <text:p text:style-name="P32"><text:span text:style-name="T33">4</text:span><text:span text:style-name="T34">. Įgalioti Civilinės aviacijos administracijos direktorių iki 2018 m. gruodžio 31 d. perduoti,<text:s/></text:span><text:span text:style-name="T35">o viešosios įstaigos<text:s/></text:span><text:span text:style-name="T36">Kelių ir transporto tyrimo instituto (keičiamas pavadinimas į<text:s/></text:span><text:span text:style-name="T37">Transporto kompetencijų agentūra)<text:s/></text:span><text:span text:style-name="T38">direktorių perimti dokumentus, kurie reikalingi Lietuvos Respublikos a</text:span><text:span text:style-name="T39">viacijos įstatymo Nr. VIII-2066 2, 3, 5, 6, 7, 10, 12, 13, 14, 14</text:span><text:span text:style-name="T40">1</text:span><text:span text:style-name="T41">, 15, 16, 17, 18, 20, 22, 23, 25, 26, 28, 29, 30, 31, 32, 33, 35, 36, 37, 38, 40, 41, 42, 43, 45, 46, 47, 48, 49, 51, 54, 55, 56, 58, 61, 62, 63, 65, 66, 67, 67</text:span><text:span text:style-name="T42">1</text:span><text:span text:style-name="T43">, 68, 70, 70</text:span><text:span text:style-name="T44">1</text:span><text:span text:style-name="T45">, 71, 71</text:span><text:span text:style-name="T46">1</text:span><text:span text:style-name="T47">, 72, 73 straipsnių ir priedo pakeitimo, Įstatymo papildymo 6</text:span><text:span text:style-name="T48">1</text:span><text:span text:style-name="T49">, 6</text:span><text:span text:style-name="T50">2</text:span><text:span text:style-name="T51"><text:s/>straipsniais ir 57 straipsnio pripažinimo netekusiu galios įstatymo</text:span><text:span text:style-name="T52"><text:s/>nustatytoms<text:s/></text:span><text:span text:style-name="T53">viešosios įstaigos Transporto kompetencijų agentūr</text:span><text:span text:style-name="T54">os funkcijoms vykdyti.</text:span></text:p>
      <text:p text:style-name="P55"/>
      <text:p text:style-name="P56"/>
      <text:p text:style-name="P57"><text:span text:style-name="T58">Ministras Pirmininkas</text:span><text:span text:style-name="T59"><text:tab/>Saulius Skvernelis</text:span></text:p>
      <text:p text:style-name="P60"/>
      <text:p text:style-name="P61"/>
      <text:p text:style-name="P62"/>
      <text:soft-page-break/>
      <text:p text:style-name="P63"><text:span text:style-name="T64">Susisiekimo ministras</text:span><text:span text:style-name="T65"><text:tab/></text:span><text:span text:style-name="T66">Rokas Masiulis</text:span></text:p>
      <text:soft-page-break/>
      <text:p text:style-name="P67">PATVIRTINTA</text:p>
      <text:p text:style-name="P73">Lietuvos Respublikos Vyriausybės</text:p>
      <text:p text:style-name="P74">2018 m. gruodžio 5 d. nutarimu Nr. 1220</text:p>
      <text:p text:style-name="P75"/>
      <text:p text:style-name="P76"><text:span text:style-name="T77">CIVILINĖS AVIACIJOS ADMINISTRACIJOS REORGANIZAVIMO SĄLYGŲ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Civilinės aviacijos administracijos reorganizavimo sąlygų aprašas (toliau – Aprašas) nustato Civilinės aviacijos administracijos (toliau – CAA) reorganizavimo jungimo būdu prijungiant ją prie Lietuvos transporto saugos administracijos (toliau – LTSA) tvarką.</text:span></text:p>
      <text:p text:style-name="P88"><text:span text:style-name="T89">2</text:span><text:span text:style-name="T90">. Aprašas parengtas vadovaujantis Lietuvos Respublikos civilinio kodekso 2.96 straipsniu, 2.97 straipsnio 3 dalimi, 2.99 straipsnio 1 dalimi, Lietuvos Respublikos biudžetinių įstaigų įstatymo 14 straipsniu ir Lietuvos Respublikos Vyriausybės 2018 m. kovo 21 d. nutarimu Nr. 269 „Dėl sutikimo reorganizuoti Civilinės aviacijos administraciją“.</text:span></text:p>
      <text:p text:style-name="P91"/>
      <text:p text:style-name="P92"><text:span text:style-name="T93">II</text:span><text:span text:style-name="T94"><text:s/>SKYRIUS</text:span></text:p>
      <text:p text:style-name="P95"><text:span text:style-name="T96">REORGANIZUOJAMOS BIUDŽETINĖS ĮSTAIGOS IR REORGANIZAVIME DALYVAUJANČIOS BIUDŽETINĖS ĮSTAIGOS DUOMENYS</text:span></text:p>
      <text:p text:style-name="P97"/>
      <text:p text:style-name="P98"><text:span text:style-name="T99">3</text:span><text:span text:style-name="T100">. Reorganizuojamo juridinio asmens – CAA duomenys:</text:span></text:p>
      <text:p text:style-name="P101"><text:span text:style-name="T102">3.1</text:span><text:span text:style-name="T103">. teisinė forma – biudžetinė įstaiga;</text:span></text:p>
      <text:p text:style-name="P104"><text:span text:style-name="T105">3.2</text:span><text:span text:style-name="T106">. buveinė – Rodūnios kel. 2, 02188 Vilnius;</text:span></text:p>
      <text:p text:style-name="P107"><text:span text:style-name="T108">3.3</text:span><text:span text:style-name="T109">. juridinio asmens kodas 288771670;</text:span></text:p>
      <text:p text:style-name="P110"><text:span text:style-name="T111">3.4</text:span><text:span text:style-name="T112">. registras, kuriame kaupiami ir saugomi duomenys apie CAA, – Juridinių asmenų registras.</text:span></text:p>
      <text:p text:style-name="P113"><text:span text:style-name="T114">4</text:span><text:span text:style-name="T115">. Reorganizavime dalyvaujančios biudžetinės įstaigos – LTSA duomenys:</text:span></text:p>
      <text:p text:style-name="P116"><text:span text:style-name="T117">4.1</text:span><text:span text:style-name="T118">. teisinė forma – biudžetinė įstaiga;</text:span></text:p>
      <text:p text:style-name="P119"><text:span text:style-name="T120">4.2</text:span><text:span text:style-name="T121">. buveinė – Švitrigailos g. 42, 03209 Vilnius;</text:span></text:p>
      <text:p text:style-name="P122"><text:span text:style-name="T123">4.3</text:span><text:span text:style-name="T124">. juridinio asmens kodas 188647255;</text:span></text:p>
      <text:p text:style-name="P125"><text:span text:style-name="T126">4.4</text:span><text:span text:style-name="T127">. registras, kuriame kaupiami ir saugomi duomenys apie LTSA, – Juridinių asmenų registras.</text:span></text:p>
      <text:p text:style-name="P128"/>
      <text:p text:style-name="P129"><text:span text:style-name="T130">III</text:span><text:span text:style-name="T131"><text:s/>SKYRIUS</text:span></text:p>
      <text:p text:style-name="P132"><text:span text:style-name="T133">REORGANIZAVIMO BŪDAS, PASIBAIGIANTI BIUDŽETINĖ ĮSTAIGA IR PO REORGANIZAVIMO VEIKSIANTI BIUDŽETINĖ ĮSTAIGA</text:span></text:p>
      <text:p text:style-name="P134"/>
      <text:p text:style-name="P135"><text:span text:style-name="T136">5</text:span><text:span text:style-name="T137">. Reorganizavimo būdas – CAA reorganizuojama jungimo būdu, prijungiant ją prie LTSA.</text:span></text:p>
      <text:p text:style-name="P138"><text:span text:style-name="T139">6</text:span><text:span text:style-name="T140">. Po reorganizavimo pasibaigianti biudžetinė įstaiga – CAA.</text:span></text:p>
      <text:p text:style-name="P141"><text:span text:style-name="T142">7</text:span><text:span text:style-name="T143">. Po reorganizavimo veiksianti biudžetinė įstaiga – LTSA.</text:span></text:p>
      <text:p text:style-name="P144"/>
      <text:p text:style-name="P145"><text:span text:style-name="T146">IV</text:span><text:span text:style-name="T147"><text:s/>SKYRIUS</text:span></text:p>
      <text:p text:style-name="P148"><text:span text:style-name="T149">MOMENTAS, NUO KURIO PASIBAIGIANČIOS BIUDŽETINĖS ĮSTAIGOS TEISĖS IR PAREIGOS PEREINA PO REORGANIZAVIMO VEIKSIANČIAI BIUDŽETINEI ĮSTAIGAI</text:span></text:p>
      <text:p text:style-name="P150"/>
      <text:p text:style-name="P151"><text:span text:style-name="T152">8</text:span><text:span text:style-name="T153">. Po reorganizavimo pasibaigiančios biudžetinės įstaigos CAA teisės ir pareigos (joms vykdyti reikalingi dokumentai ir bylos) 2019 m. sausio 1 d. perduodamos po reorganizavimo veiksiančiai biudžetinei įstaigai LTSA. Iki 2018 m. gruodžio 31 d. po reorganizavimo veiksiančios biudžetinės įstaigos LTSA pakeisti nuostatai turi būti įregistruoti Juridinių asmenų registre ir po reorganizavimo pasibaigsianti biudžetinė įstaiga CAA išregistruota iš Juridinių asmenų registro.</text:span></text:p>
      <text:p text:style-name="P154"><text:span text:style-name="T155">9</text:span><text:span text:style-name="T156">. Reorganizuojamos biudžetinės įstaigos CAA direktorius sudaro CAA ilgalaikio ir trumpalaikio materialiojo turto sąrašus, dokumentų sąrašus ir iki 2018 m. gruodžio 31 d. perduoda po reorganizavimo veiksiančiai biudžetinei įstaigai LTSA. Būsimus CAA įsipareigojimus perima LTSA.</text:span></text:p>
      <text:p text:style-name="P157"><text:span text:style-name="T158">10</text:span><text:span text:style-name="T159">. Po reorganizavimo pasibaigiančios biudžetinės įstaigos CAA dokumentai perduodami Lietuvos Respublikos dokumentų ir archyvų įstatymo nustatyta tvarka iki 2018 m. gruodžio 31 d. Dokumentai perduodami pagal reorganizuojamos biudžetinės įstaigos CAA direktoriaus patvirtintus sąrašus ir pasirašomas perdavimo–priėmimo aktas.</text:span></text:p>
      <text:p text:style-name="P160"/>
      <text:p text:style-name="P161"><text:span text:style-name="T162">V</text:span><text:span text:style-name="T163"><text:s/>SKYRIUS</text:span></text:p>
      <text:p text:style-name="P164"><text:span text:style-name="T165">PO REORGANIZAVIMO VEIKSIANČIOS BIUDŽETINĖS ĮSTAIGOS SAVININKO TEISES IR PAREIGAS ĮGYVENDINANTI INSTITUCIJA</text:span></text:p>
      <text:p text:style-name="P166"/>
      <text:p text:style-name="P167"><text:span text:style-name="T168">11</text:span><text:span text:style-name="T169">. Po reorganizavimo veiksiančios biudžetinės įstaigos LTSA savininko teises ir pareigas įgyvendina Lietuvos Respublikos susisiekimo ministerija.</text:span></text:p>
      <text:p text:style-name="P170"><text:span text:style-name="T171">12</text:span><text:span text:style-name="T172">. Aprašas skelbiamas reorganizuojamos biudžetinės įstaigos ir po reorganizavimo veiksiančios biudžetinės įstaigos interneto svetainėse (https://www.caa.lt, https://ltsa.lrv.lt) ir vieną kartą raštu apie Aprašo parengimą pranešama visiems kreditoriams.</text:span></text:p>
      <text:p text:style-name="P173"><text:span text:style-name="T1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12T07:14:00Z</meta:creation-date>
    <dc:date>2018-12-12T07:14:00Z</dc:date>
    <meta:print-date>2017-07-10T05:31:00Z</meta:print-date>
    <meta:template xlink:href="Normal.dotm" xlink:type="simple"/>
    <meta:editing-cycles>2</meta:editing-cycles>
    <meta:editing-duration>PT0S</meta:editing-duration>
    <meta:document-statistic meta:page-count="4" meta:paragraph-count="54" meta:word-count="707" meta:character-count="5712" meta:row-count="163" meta:non-whitespace-character-count="5059"/>
  </office:meta>
</office:document-meta>
</file>