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4.1347in" style:page-number="1">
        <style:tab-stops/>
      </style:paragraph-properties>
      <style:text-properties style:font-weight-complex="bold"/>
    </style:style>
    <style:style style:name="P55" style:parent-style-name="Normal" style:family="paragraph">
      <style:paragraph-properties fo:margin-left="4.1347in">
        <style:tab-stops/>
      </style:paragraph-properties>
      <style:text-properties style:font-weight-complex="bold"/>
    </style:style>
    <style:style style:name="P56" style:parent-style-name="Normal" style:family="paragraph">
      <style:paragraph-properties fo:margin-left="4.1347in">
        <style:tab-stops/>
      </style:paragraph-properties>
      <style:text-properties style:font-weight-complex="bold"/>
    </style:style>
    <style:style style:name="P57" style:parent-style-name="Normal" style:family="paragraph">
      <style:paragraph-properties fo:margin-left="4.1347in">
        <style:tab-stops/>
      </style:paragraph-properties>
      <style:text-properties style:font-weight-complex="bold"/>
    </style:style>
    <style:style style:name="P58" style:parent-style-name="Normal" style:family="paragraph">
      <style:paragraph-properties fo:text-align="center"/>
      <style:text-properties fo:font-weight="bold" style:font-weight-asian="bold" style:font-weight-complex="bold" fo:font-size="14pt" style:font-size-asian="14pt" style:font-size-complex="1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ableColumn63" style:family="table-column">
      <style:table-column-properties style:column-width="0.3944in" style:use-optimal-column-width="false"/>
    </style:style>
    <style:style style:name="TableColumn64" style:family="table-column">
      <style:table-column-properties style:column-width="4.3312in" style:use-optimal-column-width="false"/>
    </style:style>
    <style:style style:name="TableColumn65" style:family="table-column">
      <style:table-column-properties style:column-width="1.1611in" style:use-optimal-column-width="false"/>
    </style:style>
    <style:style style:name="TableColumn66" style:family="table-column">
      <style:table-column-properties style:column-width="0.984in" style:use-optimal-column-width="false"/>
    </style:style>
    <style:style style:name="Table62" style:family="table">
      <style:table-properties style:width="0in" fo:margin-left="-0.102in" table:align="left"/>
    </style:style>
    <style:style style:name="TableRow67" style:family="table-row">
      <style:table-row-properties style:min-row-height="0.525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15%"/>
    </style:style>
    <style:style style:name="P70" style:parent-style-name="Normal" style:family="paragraph">
      <style:paragraph-properties fo:text-align="center" fo:line-height="115%"/>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15%"/>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fo:margin-right="-0.075in"/>
    </style:style>
    <style:style style:name="P77" style:parent-style-name="Normal" style:family="paragraph">
      <style:paragraph-properties fo:text-align="center" fo:line-height="115%"/>
    </style:style>
    <style:style style:name="TableRow78" style:family="table-row">
      <style:table-row-properties style:min-row-height="0.083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15%">
        <style:tab-stops>
          <style:tab-stop style:type="left" style:position="0.8659in"/>
        </style:tab-stops>
      </style:paragraph-properties>
    </style:style>
    <style:style style:name="T83" style:parent-style-name="DefaultParagraphFont" style:family="text">
      <style:text-properties style:font-size-complex="12pt" style:language-asian="lv" style:country-asian="LV"/>
    </style:style>
    <style:style style:name="T84" style:parent-style-name="DefaultParagraphFont" style:family="text">
      <style:text-properties fo:letter-spacing="-0.0006in" style:language-asian="lv" style:country-asian="LV"/>
    </style:style>
    <style:style style:name="T85" style:parent-style-name="DefaultParagraphFont" style:family="text">
      <style:text-properties style:font-size-complex="12pt" style:language-asian="lv" style:country-asian="LV"/>
    </style:style>
    <style:style style:name="P86" style:parent-style-name="Normal" style:family="paragraph">
      <style:paragraph-properties fo:text-align="justify" fo:line-height="115%">
        <style:tab-stops>
          <style:tab-stop style:type="left" style:position="0.8659in"/>
        </style:tab-stops>
      </style:paragraph-properties>
    </style:style>
    <style:style style:name="T87" style:parent-style-name="DefaultParagraphFont" style:family="text">
      <style:text-properties style:font-size-complex="12pt" style:language-asian="lv" style:country-asian="LV"/>
    </style:style>
    <style:style style:name="T88" style:parent-style-name="DefaultParagraphFont" style:family="text">
      <style:text-properties fo:letter-spacing="-0.0006in" style:language-asian="lv" style:country-asian="LV"/>
    </style:style>
    <style:style style:name="T89" style:parent-style-name="DefaultParagraphFont" style:family="text">
      <style:text-properties style:font-size-complex="12pt" style:language-asian="lv" style:country-asian="LV"/>
    </style:style>
    <style:style style:name="P90" style:parent-style-name="Normal" style:family="paragraph">
      <style:paragraph-properties fo:text-align="justify" fo:line-height="115%">
        <style:tab-stops>
          <style:tab-stop style:type="left" style:position="0.8659in"/>
        </style:tab-stops>
      </style:paragraph-properties>
    </style:style>
    <style:style style:name="T91" style:parent-style-name="DefaultParagraphFont" style:family="text">
      <style:text-properties style:font-size-complex="12pt" style:language-asian="lv" style:country-asian="LV"/>
    </style:style>
    <style:style style:name="T92" style:parent-style-name="DefaultParagraphFont" style:family="text">
      <style:text-properties fo:letter-spacing="-0.0006in" style:language-asian="lv" style:country-asian="LV"/>
    </style:style>
    <style:style style:name="T93" style:parent-style-name="DefaultParagraphFont" style:family="text">
      <style:text-properties style:font-size-complex="12pt" style:language-asian="lv" style:country-asian="LV"/>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ableRow98" style:family="table-row">
      <style:table-row-properties style:min-row-height="0.0833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style>
    <style:style style:name="T103" style:parent-style-name="DefaultParagraphFont" style:family="text">
      <style:text-properties fo:letter-spacing="-0.000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text-properties fo:letter-spacing="-0.0006in" style:language-asian="lv" style:country-asian="LV"/>
    </style:style>
    <style:style style:name="P106" style:parent-style-name="Normal" style:family="paragraph">
      <style:paragraph-properties fo:line-height="115%"/>
      <style:text-properties fo:letter-spacing="-0.0006in" style:language-asian="lv" style:country-asian="LV"/>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style:text-properties style:font-size-complex="12pt" style:language-asian="lv" style:country-asian="LV"/>
    </style:style>
    <style:style style:name="TableRow109" style:family="table-row">
      <style:table-row-properties style:min-row-height="0.083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14" style:parent-style-name="DefaultParagraphFont" style:family="text">
      <style:text-properties style:font-weight-complex="bold" fo:letter-spacing="-0.0006in"/>
    </style:style>
    <style:style style:name="T115" style:parent-style-name="DefaultParagraphFont" style:family="text">
      <style:text-properties fo:letter-spacing="-0.0006in"/>
    </style:style>
    <style:style style:name="T116" style:parent-style-name="DefaultParagraphFont" style:family="text">
      <style:text-properties style:font-weight-complex="bold" fo:letter-spacing="-0.0006in"/>
    </style:style>
    <style:style style:name="P117"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18" style:parent-style-name="DefaultParagraphFont" style:family="text">
      <style:text-properties style:font-weight-complex="bold" fo:letter-spacing="-0.0006in"/>
    </style:style>
    <style:style style:name="T119" style:parent-style-name="DefaultParagraphFont" style:family="text">
      <style:text-properties fo:letter-spacing="-0.0006in"/>
    </style:style>
    <style:style style:name="T120" style:parent-style-name="DefaultParagraphFont" style:family="text">
      <style:text-properties style:font-weight-complex="bold" fo:letter-spacing="-0.0006in"/>
    </style:style>
    <style:style style:name="P121"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22" style:parent-style-name="DefaultParagraphFont" style:family="text">
      <style:text-properties style:font-weight-complex="bold" fo:letter-spacing="-0.0006in"/>
    </style:style>
    <style:style style:name="T123" style:parent-style-name="DefaultParagraphFont" style:family="text">
      <style:text-properties fo:letter-spacing="-0.0006in"/>
    </style:style>
    <style:style style:name="T124" style:parent-style-name="DefaultParagraphFont" style:family="text">
      <style:text-properties style:font-weight-complex="bold" fo:letter-spacing="-0.000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style:text-properties fo:letter-spacing="-0.0006in" style:language-asian="lv" style:country-asian="LV"/>
    </style:style>
    <style:style style:name="P127" style:parent-style-name="Normal" style:family="paragraph">
      <style:paragraph-properties fo:line-height="115%"/>
      <style:text-properties fo:letter-spacing="-0.0006in" style:language-asian="lv" style:country-asian="LV"/>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size-complex="12pt" style:language-asian="lv" style:country-asian="LV"/>
    </style:style>
    <style:style style:name="TableRow130" style:family="table-row">
      <style:table-row-properties style:min-row-height="0.083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35" style:parent-style-name="DefaultParagraphFont" style:family="text">
      <style:text-properties style:font-weight-complex="bold" fo:letter-spacing="-0.0006in"/>
    </style:style>
    <style:style style:name="T136" style:parent-style-name="DefaultParagraphFont" style:family="text">
      <style:text-properties fo:letter-spacing="-0.0006in"/>
    </style:style>
    <style:style style:name="T137" style:parent-style-name="DefaultParagraphFont" style:family="text">
      <style:text-properties style:font-weight-complex="bold" fo:letter-spacing="-0.0006in"/>
    </style:style>
    <style:style style:name="P138"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39" style:parent-style-name="DefaultParagraphFont" style:family="text">
      <style:text-properties style:font-weight-complex="bold" fo:letter-spacing="-0.0006in"/>
    </style:style>
    <style:style style:name="T140" style:parent-style-name="DefaultParagraphFont" style:family="text">
      <style:text-properties fo:letter-spacing="-0.0006in"/>
    </style:style>
    <style:style style:name="T141" style:parent-style-name="DefaultParagraphFont" style:family="text">
      <style:text-properties style:font-weight-complex="bold" fo:letter-spacing="-0.000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fo:letter-spacing="-0.0006in" style:language-asian="lv" style:country-asian="LV"/>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style:font-size-complex="12pt" style:language-asian="lv" style:country-asian="LV"/>
    </style:style>
    <style:style style:name="TableRow146" style:family="table-row">
      <style:table-row-properties style:min-row-height="0.083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51" style:parent-style-name="DefaultParagraphFont" style:family="text">
      <style:text-properties style:font-weight-complex="bold" fo:letter-spacing="-0.0006in"/>
    </style:style>
    <style:style style:name="T152" style:parent-style-name="DefaultParagraphFont" style:family="text">
      <style:text-properties fo:letter-spacing="-0.0006in"/>
    </style:style>
    <style:style style:name="T153" style:parent-style-name="DefaultParagraphFont" style:family="text">
      <style:text-properties style:font-weight-complex="bold" fo:letter-spacing="-0.0006in"/>
    </style:style>
    <style:style style:name="P154"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55" style:parent-style-name="DefaultParagraphFont" style:family="text">
      <style:text-properties style:font-weight-complex="bold" fo:letter-spacing="-0.0006in"/>
    </style:style>
    <style:style style:name="T156" style:parent-style-name="DefaultParagraphFont" style:family="text">
      <style:text-properties fo:letter-spacing="-0.0006in"/>
    </style:style>
    <style:style style:name="T157" style:parent-style-name="DefaultParagraphFont" style:family="text">
      <style:text-properties style:font-weight-complex="bold" fo:letter-spacing="-0.0006in"/>
    </style:style>
    <style:style style:name="P158"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59" style:parent-style-name="DefaultParagraphFont" style:family="text">
      <style:text-properties style:font-weight-complex="bold" fo:letter-spacing="-0.0006in"/>
    </style:style>
    <style:style style:name="T160" style:parent-style-name="DefaultParagraphFont" style:family="text">
      <style:text-properties fo:letter-spacing="-0.0006in"/>
    </style:style>
    <style:style style:name="T161" style:parent-style-name="DefaultParagraphFont" style:family="text">
      <style:text-properties style:font-weight-complex="bold" fo:letter-spacing="-0.0006in"/>
    </style:style>
    <style:style style:name="P162"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63" style:parent-style-name="DefaultParagraphFont" style:family="text">
      <style:text-properties style:font-weight-complex="bold" fo:letter-spacing="-0.0006in"/>
    </style:style>
    <style:style style:name="T164" style:parent-style-name="DefaultParagraphFont" style:family="text">
      <style:text-properties fo:letter-spacing="-0.0006in"/>
    </style:style>
    <style:style style:name="T165" style:parent-style-name="DefaultParagraphFont" style:family="text">
      <style:text-properties style:font-weight-complex="bold" fo:letter-spacing="-0.0006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fo:letter-spacing="-0.0006in" style:language-asian="lv" style:country-asian="LV"/>
    </style:style>
    <style:style style:name="P168" style:parent-style-name="Normal" style:family="paragraph">
      <style:paragraph-properties fo:line-height="115%"/>
      <style:text-properties fo:letter-spacing="-0.0006in" style:language-asian="lv" style:country-asian="LV"/>
    </style:style>
    <style:style style:name="P169" style:parent-style-name="Normal" style:family="paragraph">
      <style:paragraph-properties fo:line-height="115%"/>
      <style:text-properties fo:letter-spacing="-0.0006in" style:language-asian="lv" style:country-asian="LV"/>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text-properties style:font-size-complex="12pt" style:language-asian="lv" style:country-asian="LV"/>
    </style:style>
    <style:style style:name="TableRow172" style:family="table-row">
      <style:table-row-properties style:min-row-height="0.083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77" style:parent-style-name="DefaultParagraphFont" style:family="text">
      <style:text-properties style:font-weight-complex="bold" fo:letter-spacing="-0.0006in"/>
    </style:style>
    <style:style style:name="T178" style:parent-style-name="DefaultParagraphFont" style:family="text">
      <style:text-properties fo:letter-spacing="-0.0006in"/>
    </style:style>
    <style:style style:name="T179" style:parent-style-name="DefaultParagraphFont" style:family="text">
      <style:text-properties style:font-weight-complex="bold" fo:letter-spacing="-0.0006in"/>
    </style:style>
    <style:style style:name="P180"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81" style:parent-style-name="DefaultParagraphFont" style:family="text">
      <style:text-properties style:font-weight-complex="bold" fo:letter-spacing="-0.0006in"/>
    </style:style>
    <style:style style:name="T182" style:parent-style-name="DefaultParagraphFont" style:family="text">
      <style:text-properties fo:letter-spacing="-0.0006in"/>
    </style:style>
    <style:style style:name="T183" style:parent-style-name="DefaultParagraphFont" style:family="text">
      <style:text-properties style:font-weight-complex="bold" fo:letter-spacing="-0.0006in"/>
    </style:style>
    <style:style style:name="P184"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85" style:parent-style-name="DefaultParagraphFont" style:family="text">
      <style:text-properties style:font-weight-complex="bold" fo:letter-spacing="-0.0006in"/>
    </style:style>
    <style:style style:name="T186" style:parent-style-name="DefaultParagraphFont" style:family="text">
      <style:text-properties fo:letter-spacing="-0.0006in"/>
    </style:style>
    <style:style style:name="T187" style:parent-style-name="DefaultParagraphFont" style:family="text">
      <style:text-properties style:font-weight-complex="bold" fo:letter-spacing="-0.0006in"/>
    </style:style>
    <style:style style:name="P188"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89" style:parent-style-name="DefaultParagraphFont" style:family="text">
      <style:text-properties style:font-weight-complex="bold" fo:letter-spacing="-0.0006in"/>
    </style:style>
    <style:style style:name="T190" style:parent-style-name="DefaultParagraphFont" style:family="text">
      <style:text-properties fo:letter-spacing="-0.0006in"/>
    </style:style>
    <style:style style:name="T191" style:parent-style-name="DefaultParagraphFont" style:family="text">
      <style:text-properties style:font-weight-complex="bold" fo:letter-spacing="-0.0006in"/>
    </style:style>
    <style:style style:name="P192"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93" style:parent-style-name="DefaultParagraphFont" style:family="text">
      <style:text-properties style:font-weight-complex="bold" fo:letter-spacing="-0.0006in"/>
    </style:style>
    <style:style style:name="T194" style:parent-style-name="DefaultParagraphFont" style:family="text">
      <style:text-properties fo:letter-spacing="-0.0006in"/>
    </style:style>
    <style:style style:name="T195" style:parent-style-name="DefaultParagraphFont" style:family="text">
      <style:text-properties style:font-weight-complex="bold" fo:letter-spacing="-0.0006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letter-spacing="-0.0006in" style:language-asian="lv" style:country-asian="LV"/>
    </style:style>
    <style:style style:name="P198" style:parent-style-name="Normal" style:family="paragraph">
      <style:paragraph-properties fo:line-height="115%" fo:text-indent="0.043in"/>
      <style:text-properties fo:letter-spacing="-0.0006in" style:language-asian="lv" style:country-asian="LV"/>
    </style:style>
    <style:style style:name="P199" style:parent-style-name="Normal" style:family="paragraph">
      <style:paragraph-properties fo:line-height="115%"/>
      <style:text-properties fo:letter-spacing="-0.0006in" style:language-asian="lv" style:country-asian="LV"/>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style:font-size-complex="12pt" style:language-asian="lv" style:country-asian="LV"/>
    </style:style>
    <style:style style:name="TableRow202" style:family="table-row">
      <style:table-row-properties style:min-row-height="0.083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07"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fo:letter-spacing="-0.0006in" style:language-asian="lv" style:country-asian="LV"/>
    </style:style>
    <style:style style:name="P210" style:parent-style-name="Normal" style:family="paragraph">
      <style:paragraph-properties fo:line-height="115%"/>
      <style:text-properties fo:letter-spacing="-0.0006in" style:language-asian="lv" style:country-asian="LV"/>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style:font-size-complex="12pt" style:language-asian="lv" style:country-asian="LV"/>
    </style:style>
    <style:style style:name="TableRow213" style:family="table-row">
      <style:table-row-properties style:min-row-height="0.083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18"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19"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20"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21"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22"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fo:letter-spacing="-0.0006in" style:language-asian="lv" style:country-asian="LV"/>
    </style:style>
    <style:style style:name="P225" style:parent-style-name="Normal" style:family="paragraph">
      <style:paragraph-properties fo:line-height="115%"/>
      <style:text-properties fo:letter-spacing="-0.0006in" style:language-asian="lv" style:country-asian="LV"/>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15%"/>
      <style:text-properties style:font-size-complex="12pt" style:language-asian="lv" style:country-asian="LV"/>
    </style:style>
    <style:style style:name="TableRow228" style:family="table-row">
      <style:table-row-properties style:min-row-height="0.083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33"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34"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35"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36"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letter-spacing="-0.0006in" style:language-asian="lv" style:country-asian="LV"/>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style:font-size-complex="12pt" style:language-asian="lv" style:country-asian="LV"/>
    </style:style>
    <style:style style:name="TableRow241" style:family="table-row">
      <style:table-row-properties style:min-row-height="0.0833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46" style:parent-style-name="DefaultParagraphFont" style:family="text">
      <style:text-properties fo:letter-spacing="-0.0006in"/>
    </style:style>
    <style:style style:name="P247"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48" style:parent-style-name="DefaultParagraphFont" style:family="text">
      <style:text-properties fo:letter-spacing="-0.0006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text-properties fo:letter-spacing="-0.0006in" style:font-size-complex="12pt" style:language-asian="lv" style:country-asian="LV"/>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style:text-properties style:font-size-complex="12pt" style:language-asian="lv" style:country-asian="LV"/>
    </style:style>
    <style:style style:name="TableRow253" style:family="table-row">
      <style:table-row-properties style:min-row-height="0.083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letter-spacing="-0.0006in" style:font-size-complex="12pt" style:language-asian="lv" style:country-asian="LV"/>
    </style:style>
    <style:style style:name="P260" style:parent-style-name="Normal" style:family="paragraph">
      <style:paragraph-properties fo:line-height="115%"/>
      <style:text-properties fo:letter-spacing="-0.0006in" style:font-size-complex="12pt" style:language-asian="lv" style:country-asian="LV"/>
    </style:style>
    <style:style style:name="P261" style:parent-style-name="Normal" style:family="paragraph">
      <style:paragraph-properties fo:text-align="center" fo:line-height="115%"/>
      <style:text-properties style:language-asian="lv" style:country-asian="LV"/>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style:font-size-complex="12pt" style:language-asian="lv" style:country-asian="LV"/>
    </style:style>
    <style:style style:name="TableRow264" style:family="table-row">
      <style:table-row-properties style:min-row-height="0.083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P269"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70" style:parent-style-name="DefaultParagraphFont" style:family="text">
      <style:text-properties fo:letter-spacing="-0.0006in"/>
    </style:style>
    <style:style style:name="P271"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72" style:parent-style-name="DefaultParagraphFont" style:family="text">
      <style:text-properties fo:letter-spacing="-0.0006in"/>
    </style:style>
    <style:style style:name="P273"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74" style:parent-style-name="DefaultParagraphFont" style:family="text">
      <style:text-properties fo:letter-spacing="-0.0006in"/>
    </style:style>
    <style:style style:name="P275"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76" style:parent-style-name="DefaultParagraphFont" style:family="text">
      <style:text-properties fo:letter-spacing="-0.0006in"/>
    </style:style>
    <style:style style:name="P277"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78" style:parent-style-name="DefaultParagraphFont" style:family="text">
      <style:text-properties fo:letter-spacing="-0.0006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fo:letter-spacing="-0.0006in" style:font-size-complex="12pt" style:language-asian="lv" style:country-asian="LV"/>
    </style:style>
    <style:style style:name="P281" style:parent-style-name="Normal" style:family="paragraph">
      <style:paragraph-properties fo:line-height="115%"/>
      <style:text-properties fo:letter-spacing="-0.0006in" style:font-size-complex="12pt" style:language-asian="lv" style:country-asian="LV"/>
    </style:style>
    <style:style style:name="P282" style:parent-style-name="Normal" style:family="paragraph">
      <style:paragraph-properties fo:line-height="115%"/>
      <style:text-properties fo:letter-spacing="-0.0006in" style:font-size-complex="12pt" style:language-asian="lv" style:country-asian="LV"/>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style:text-properties style:font-size-complex="12pt" style:language-asian="lv" style:country-asian="LV"/>
    </style:style>
    <style:style style:name="TableRow285" style:family="table-row">
      <style:table-row-properties style:min-row-height="0.083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15%"/>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290" style:parent-style-name="DefaultParagraphFont" style:family="text">
      <style:text-properties fo:letter-spacing="-0.0006in"/>
    </style:style>
    <style:style style:name="P291"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92"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93"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94"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95"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96"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97"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98" style:parent-style-name="Normal" style:family="paragraph">
      <style:paragraph-properties fo:text-align="justify" fo:line-height="115%">
        <style:tab-stops>
          <style:tab-stop style:type="right" style:leader-style="solid" style:leader-text="_" style:position="6.4958in"/>
        </style:tab-stops>
      </style:paragraph-properties>
      <style:text-properties fo:letter-spacing="-0.0006in"/>
    </style:style>
    <style:style style:name="P299"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fo:letter-spacing="-0.0006in" style:font-size-complex="12pt" style:language-asian="lv" style:country-asian="LV"/>
    </style:style>
    <style:style style:name="P302" style:parent-style-name="Normal" style:family="paragraph">
      <style:paragraph-properties fo:line-height="115%"/>
      <style:text-properties style:font-size-complex="12pt" style:language-asian="lv" style:country-asian="LV"/>
    </style:style>
    <style:style style:name="P303" style:parent-style-name="Normal" style:family="paragraph">
      <style:paragraph-properties fo:line-height="115%"/>
      <style:text-properties style:language-asian="lv" style:country-asian="LV"/>
    </style:style>
    <style:style style:name="P304" style:parent-style-name="Normal" style:family="paragraph">
      <style:paragraph-properties fo:line-height="115%"/>
      <style:text-properties style:language-asian="lv" style:country-asian="LV"/>
    </style:style>
    <style:style style:name="P305" style:parent-style-name="Normal" style:family="paragraph">
      <style:paragraph-properties fo:line-height="115%"/>
      <style:text-properties style:language-asian="lv" style:country-asian="LV"/>
    </style:style>
    <style:style style:name="P306" style:parent-style-name="Normal" style:family="paragraph">
      <style:paragraph-properties fo:line-height="115%"/>
      <style:text-properties style:language-asian="lv" style:country-asian="LV"/>
    </style:style>
    <style:style style:name="P307" style:parent-style-name="Normal" style:family="paragraph">
      <style:paragraph-properties fo:line-height="115%"/>
      <style:text-properties style:language-asian="lv" style:country-asian="LV"/>
    </style:style>
    <style:style style:name="P308" style:parent-style-name="Normal" style:family="paragraph">
      <style:paragraph-properties fo:line-height="115%"/>
      <style:text-properties style:language-asian="lv" style:country-asian="LV"/>
    </style:style>
    <style:style style:name="P309" style:parent-style-name="Normal" style:family="paragraph">
      <style:paragraph-properties fo:line-height="115%"/>
      <style:text-properties style:language-asian="lv" style:country-asian="LV"/>
    </style:style>
    <style:style style:name="P310" style:parent-style-name="Normal" style:family="paragraph">
      <style:paragraph-properties fo:line-height="115%"/>
      <style:text-properties style:language-asian="lv" style:country-asian="LV"/>
    </style:style>
    <style:style style:name="P311" style:parent-style-name="Normal" style:family="paragraph">
      <style:paragraph-properties fo:line-height="115%"/>
      <style:text-properties style:language-asian="lv" style:country-asian="LV"/>
    </style:style>
    <style:style style:name="P312" style:parent-style-name="Normal" style:family="paragraph">
      <style:paragraph-properties fo:line-height="115%"/>
      <style:text-properties fo:letter-spacing="-0.0006in"/>
    </style:style>
    <style:style style:name="P313" style:parent-style-name="Normal" style:family="paragraph">
      <style:paragraph-properties fo:line-height="115%"/>
    </style:style>
    <style:style style:name="T314" style:parent-style-name="DefaultParagraphFont" style:family="text">
      <style:text-properties fo:letter-spacing="-0.0006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v" style:country-asian="LV"/>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P318" style:parent-style-name="Normal" style:family="paragraph">
      <style:text-properties fo:font-weight="bold" style:font-weight-asian="bold" style:font-weight-complex="bold" style:font-size-complex="12pt"/>
    </style:style>
    <style:style style:name="P319" style:parent-style-name="Normal" style:family="paragraph">
      <style:paragraph-properties fo:text-align="center">
        <style:tab-stops>
          <style:tab-stop style:type="left" style:position="4.1347in"/>
          <style:tab-stop style:type="left" style:position="4.4298in"/>
          <style:tab-stop style:type="left" style:position="5.3159in"/>
        </style:tab-stops>
      </style:paragraph-properties>
    </style:style>
    <style:style style:name="P320"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
      <text:p text:style-name="P9"><text:span text:style-name="T10"><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SPRENDIMAS</text:p>
      <text:p text:style-name="P14">DĖL VIEŠAME AUKCIONE PARDUODAMO KUPIŠKIO RAJONO SAVIVALDYBĖS NEKILNOJAMOJO TURTO IR KITŲ NEKILNOJAMŲJŲ DAIKTŲ SĄRAŠO PATVIRTINIMO</text:p>
      <text:p text:style-name="P15"/>
      <text:p text:style-name="P16">2024 m. balandžio 19 d. Nr. TS-119</text:p>
      <text:p text:style-name="P17">Kupiškis</text:p>
      <text:p text:style-name="P18"/>
      <text:p text:style-name="P19"/>
      <text:p text:style-name="P20"><text:span text:style-name="T21">Vadovaudamasi Lietuvos Respublikos vietos savivaldos įstatymo 15 straipsnio 2 dalies 19 punktu, 16 straipsnio 1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text:s/></text:span><text:soft-page-break/><text:span text:style-name="T22">nekilnojamųjų daiktų sąrašo sudarymo tvarkos aprašo patvirtinimo“, 21 punktu, Kupiškio rajono savivaldybės taryba <text:s/>n u s p r e n d ž i a:</text:span></text:p>
      <text:p text:style-name="P23"><text:span text:style-name="T24">1</text:span><text:span text:style-name="T25">. Patvirtinti Viešame aukcione parduodamo Kupiškio rajono savivaldybės nekilnojamojo turto ir kitų nekilnojamųjų daiktų sąrašą (pridedama).<text:s/></text:span></text:p>
      <text:p text:style-name="P26"><text:span text:style-name="T27">2</text:span><text:span text:style-name="T28">. Pripažinti netekusiu galios Kupiškio rajono savivaldybės tarybos 2021 m. vasario <text:s/>25 d. sprendimą Nr. TS-32 „Dėl Viešame aukcione parduodamo Kupiškio rajono savivaldybės nekilnojamojo turto ir kitų nekilnojamųjų daiktų sąrašo patvirtinimo“ su visais pakeitimais ir papildymais.</text:span></text:p>
      <text:p text:style-name="P29"><text:span text:style-name="T30">3</text:span><text:span text:style-name="T31">. Pripažinti netekusiu galios Kupiškio rajono savivaldybės tarybos 2016 m. gruodžio 22 d. sprendimą Nr. TS-331 „Dėl Viešame aukcione parduodamo Kupiškio rajono savivaldybės nekilnojamojo turto ir kitų nekilnojamųjų daiktų sąrašo patvirtinimo“.</text:span></text:p>
      <text:p text:style-name="P32"><text:span text:style-name="T33">4</text:span><text:span text:style-name="T34">. Paskelbti šį sprendimą Teisės aktų registre ir Savivaldybės interneto svetainėje www.kupiskis.lt.<text:s/></text:span></text:p>
      <text:p text:style-name="P35"><text:span text:style-name="T36">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text:s/></text:span><text:soft-page-break/><text:span text:style-name="T37">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Algirdas Raslanas</text:span></text:p>
      <text:p text:style-name="P48">PATVIRTINTA</text:p>
      <text:p text:style-name="P55">Kupiškio rajono savivaldybės tarybos</text:p>
      <text:p text:style-name="P56">2024 m. balandžio 19 d. sprendimu<text:s/></text:p>
      <text:p text:style-name="P57">Nr. TS-119<text:tab/></text:p>
      <text:p text:style-name="P58"/>
      <text:p text:style-name="P59"><text:span text:style-name="T60">VIEŠAME AUKCIONE PARDUODAMO KUPIŠKIO RAJONO SAVIVALDYBĖS NEKILNOJAMOJO TURTO IR KITŲ NEKILNOJAMŲJŲ DAIKTŲ SĄRAŠAS<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text:p>
            <text:p text:style-name="P70">Nr.</text:p>
          </table:table-cell>
          <table:table-cell table:style-name="TableCell71">
            <text:p text:style-name="P72">Nekilnojamojo turto pavadinimas</text:p>
          </table:table-cell>
          <table:table-cell table:style-name="TableCell73">
            <text:p text:style-name="P74">Adresas</text:p>
          </table:table-cell>
          <table:table-cell table:style-name="TableCell75">
            <text:p text:style-name="P76">Likutinė vertė,</text:p>
            <text:p text:style-name="P77">eurais</text:p>
          </table:table-cell>
        </table:table-row>
        <table:table-row table:style-name="TableRow78">
          <table:table-cell table:style-name="TableCell79">
            <text:p text:style-name="P80">1.</text:p>
          </table:table-cell>
          <table:table-cell table:style-name="TableCell81">
            <text:p text:style-name="P82"><text:span text:style-name="T83">Butas su ūkiniais pastatais ir kiemo statiniais: bendras plotas 59,37 kv. m,<text:s/></text:span><text:span text:style-name="T84">nekilnojamojo daikto kadastro duomenų byloje<text:s/></text:span><text:span text:style-name="T85">Nr. 4076, pastatas, kuriame yra butas, pažymėtas 1A2b, unikalus Nr. 5797-7002-9013:0007;</text:span></text:p>
            <text:p text:style-name="P86"><text:span text:style-name="T87">1/8 ūkinio pastato:<text:s/></text:span><text:span text:style-name="T88">nekilnojamojo daikto kadastro duomenų byloje pastatas</text:span><text:span text:style-name="T89"><text:s/>pažymėtas 5I1p, unikalus Nr. 5797-7004-4052;</text:span></text:p>
            <text:p text:style-name="P90"><text:span text:style-name="T91">1/8 ūkinio pastato:<text:s/></text:span><text:span text:style-name="T92">nekilnojamojo daikto kadastro duomenų byloje pastatas pažymėtas</text:span><text:span text:style-name="T93"><text:s/>6I1p, unikalus Nr. 5797-7004-4063.<text:s/></text:span></text:p>
          </table:table-cell>
          <table:table-cell table:style-name="TableCell94">
            <text:p text:style-name="P95">Morkūniškio g. 10-3, Rudilių k., Noriūnų sen., Kupiškio r. sav.</text:p>
          </table:table-cell>
          <table:table-cell table:style-name="TableCell96">
            <text:p text:style-name="P97">115,67</text:p>
          </table:table-cell>
        </table:table-row>
        <table:table-row table:style-name="TableRow98">
          <table:table-cell table:style-name="TableCell99">
            <text:p text:style-name="P100">2.</text:p>
          </table:table-cell>
          <table:table-cell table:style-name="TableCell101">
            <text:p text:style-name="P102">Ūkinis pastatas: užstatytas plotas 60,00 kv. m, unikalus Nr. 5795-5000-4029,<text:s/><text:span text:style-name="T103">nekilnojamojo daikto kadastro duomenų byloje<text:s/></text:span>Nr. 10709 pažymėtas 2I1p, statybos metai – 1955.</text:p>
          </table:table-cell>
          <table:table-cell table:style-name="TableCell104">
            <text:p text:style-name="P105">Gedimino g. 36B,<text:s/></text:p>
            <text:p text:style-name="P106">Kupiškio miestas</text:p>
          </table:table-cell>
          <table:table-cell table:style-name="TableCell107">
            <text:p text:style-name="P108">760,54</text:p>
          </table:table-cell>
        </table:table-row>
        <table:table-row table:style-name="TableRow109">
          <table:table-cell table:style-name="TableCell110">
            <text:p text:style-name="P111">3.</text:p>
          </table:table-cell>
          <table:table-cell table:style-name="TableCell112">
            <text:p text:style-name="P113"><text:span text:style-name="T114">Butas su priklausiniais: plotas 86.77 kv. m, unikalus Nr. 5797-6002-5010:0004, pastato, kuriame yra butas, unikalus Nr. 5797-6002-5010,<text:s/></text:span><text:span text:style-name="T115">nekilnojamojo daikto kadastro duomenų byloje pastatas pažymėtas</text:span><text:span text:style-name="T116"><text:s/>1A2p, statybos metai – 1976;</text:span></text:p>
            <text:p text:style-name="P117"><text:span text:style-name="T118">Pastatas-tvartas: plotas 22.20 kv. m, unikalus Nr. 5797-6002-5074,<text:s/></text:span><text:span text:style-name="T119">nekilnojamojo daikto kadastro duomenų byloje pastatas pažymėtas</text:span><text:span text:style-name="T120"><text:s/>8I1p, statybos metai – 1976;</text:span></text:p>
            <text:p text:style-name="P121"><text:span text:style-name="T122">Pastatas-viralinė: plotas 10.02 kv. m, unikalus Nr. 5797-6002-5085,<text:s/></text:span><text:span text:style-name="T123">nekilnojamojo daikto kadastro duomenų byloje pastatas pažymėtas</text:span><text:span text:style-name="T124"><text:s/>9I1p, statybos metai – 1976.<text:s/></text:span></text:p>
          </table:table-cell>
          <table:table-cell table:style-name="TableCell125">
            <text:p text:style-name="P126">Rokiškio g. 12-2, Skapiškio mstl.,<text:s/></text:p>
            <text:p text:style-name="P127">Kupiškio r.<text:s/></text:p>
          </table:table-cell>
          <table:table-cell table:style-name="TableCell128">
            <text:p text:style-name="P129">320,69</text:p>
          </table:table-cell>
        </table:table-row>
        <table:table-row table:style-name="TableRow130">
          <table:table-cell table:style-name="TableCell131">
            <text:p text:style-name="P132">4.</text:p>
          </table:table-cell>
          <table:table-cell table:style-name="TableCell133">
            <text:p text:style-name="P134"><text:span text:style-name="T135">Administracinis pastatas su priklausiniu (37/100 administracinio pastato dalis): bendras plotas 380,54 kv. m, unikalus Nr. 5797-7004-7011,<text:s/></text:span><text:span text:style-name="T136">nekilnojamojo daikto kadastro duomenų byloje pastatas pažymėtas</text:span><text:span text:style-name="T137"><text:s/>1B3p, statybos metai – 1977;<text:s/></text:span></text:p>
            <text:p text:style-name="P138"><text:span text:style-name="T139">37/100 ūkinio pastato: užstatytas plotas 10,73 kv. m, unikalus Nr. <text:s/>5797-7004-7022,<text:s/></text:span><text:span text:style-name="T140">nekilnojamojo daikto kadastro duomenų byloje pastatas pažymėtas</text:span><text:span text:style-name="T141"><text:s/>2I1p, statybos metai – 1977.</text:span></text:p>
          </table:table-cell>
          <table:table-cell table:style-name="TableCell142">
            <text:p text:style-name="P143">Morkūniškio g. 8, Rudilių k., Kupiškio r.<text:s/></text:p>
          </table:table-cell>
          <table:table-cell table:style-name="TableCell144">
            <text:p text:style-name="P145">1724,67</text:p>
          </table:table-cell>
        </table:table-row>
        <table:table-row table:style-name="TableRow146">
          <table:table-cell table:style-name="TableCell147">
            <text:p text:style-name="P148">5.</text:p>
          </table:table-cell>
          <table:table-cell table:style-name="TableCell149">
            <text:p text:style-name="P150"><text:span text:style-name="T151">Butas su priklausiniais: plotas 36,92 kv. m, unikalus Nr. 5792-7001-8012:0003, pastato, kuriame yra butas, unikalus Nr. <text:s text:c="2"/>5792-7001-8012,<text:s/></text:span><text:span text:style-name="T152">nekilnojamojo daikto kadastro duomenų byloje pastatas pažymėtas</text:span><text:span text:style-name="T153"><text:s/>1A1m, statybos metai – 1927;<text:s/></text:span></text:p>
            <text:p text:style-name="P154"><text:span text:style-name="T155">Ūkinis pastatas: plotas – 82.00 kv. m, unikalus Nr. 5792-7001-8045,<text:s/></text:span><text:span text:style-name="T156">nekilnojamojo daikto kadastro duomenų byloje pastatas pažymėtas</text:span><text:span text:style-name="T157"><text:s/>4I1m, statybos metai – 1927;<text:s/></text:span></text:p>
            <text:p text:style-name="P158"><text:span text:style-name="T159">Ūkinis pastatas: plotas <text:s/>23,50 kv. m, unikalus Nr. 5792-7001-8056,<text:s/></text:span><text:span text:style-name="T160">nekilnojamojo daikto kadastro duomenų byloje pastatas pažymėtas</text:span><text:span text:style-name="T161"><text:s/>5I1m, statybos metai – 1927;</text:span></text:p>
            <text:p text:style-name="P162"><text:span text:style-name="T163">Ūkinis pastatas: plotas 60,10 kv. m, unikalus Nr. 5792-7001-8067,<text:s/></text:span><text:span text:style-name="T164">nekilnojamojo daikto kadastro duomenų byloje pastatas pažymėtas</text:span><text:span text:style-name="T165"><text:s/>6I1p, statybos metai – 1960.</text:span></text:p>
          </table:table-cell>
          <table:table-cell table:style-name="TableCell166">
            <text:p text:style-name="P167">Vilniaus g.<text:s/></text:p>
            <text:p text:style-name="P168">36-3, Skapiškio mstl.,<text:s/></text:p>
            <text:p text:style-name="P169">Kupiškio r.<text:s/></text:p>
          </table:table-cell>
          <table:table-cell table:style-name="TableCell170">
            <text:p text:style-name="P171">0<text:s/></text:p>
          </table:table-cell>
        </table:table-row>
        <table:table-row table:style-name="TableRow172">
          <table:table-cell table:style-name="TableCell173">
            <text:p text:style-name="P174">6.</text:p>
          </table:table-cell>
          <table:table-cell table:style-name="TableCell175">
            <text:p text:style-name="P176"><text:span text:style-name="T177">Butas su priklausiniais: plotas 38,04 kv. m, unikalus Nr. 5792-7001-8012:0004, pastato, kuriame yra butas, unikalus Nr. 5792-7001-8012,<text:s/></text:span><text:span text:style-name="T178">nekilnojamojo daikto kadastro duomenų byloje pastatas pažymėtas</text:span><text:span text:style-name="T179"><text:s/>1A1m, statybos metai – 1927;</text:span></text:p>
            <text:p text:style-name="P180"><text:span text:style-name="T181">Ūkinis pastatas: plotas 25,40 kv. m, unikalus Nr. <text:s/>5792-7001-8023, <text:s/></text:span><text:span text:style-name="T182">nekilnojamojo daikto kadastro duomenų byloje pastatas pažymėtas</text:span><text:span text:style-name="T183"><text:s/>2I1m, statybos metai – 1927;</text:span></text:p>
            <text:p text:style-name="P184"><text:span text:style-name="T185">Ūkinis pastatas: plotas 47,70 kv. m, unikalus Nr. 5792-7001-8034,<text:s/></text:span><text:span text:style-name="T186">nekilnojamojo daikto kadastro duomenų byloje pastatas pažymėtas</text:span><text:span text:style-name="T187"><text:s/>3I1m, statybos metai – 1927;</text:span></text:p>
            <text:p text:style-name="P188"><text:span text:style-name="T189">Ūkinis pastatas: plotas 45,10 kv. m, unikalus Nr. 5792-7001-8078,<text:s/></text:span><text:span text:style-name="T190">nekilnojamojo daikto kadastro duomenų byloje pastatas pažymėtas</text:span><text:span text:style-name="T191"><text:s/>7I1p statybos metai – 1967;</text:span></text:p>
            <text:p text:style-name="P192"><text:span text:style-name="T193">Ūkinis pastatas: plotas 2,80 kv. m, unikalus Nr. 5792-7001-8089,<text:s/></text:span><text:span text:style-name="T194">nekilnojamojo daikto kadastro duomenų byloje pastatas pažymėtas</text:span><text:span text:style-name="T195"><text:s/>8I1p, statybos metai – 1967.</text:span></text:p>
          </table:table-cell>
          <table:table-cell table:style-name="TableCell196">
            <text:p text:style-name="P197">Vilniaus g.</text:p>
            <text:p text:style-name="P198">36-4, Skapiškio mstl.,<text:s/></text:p>
            <text:p text:style-name="P199">Kupiškio r.</text:p>
          </table:table-cell>
          <table:table-cell table:style-name="TableCell200">
            <text:p text:style-name="P201">0<text:s/></text:p>
          </table:table-cell>
        </table:table-row>
        <table:table-row table:style-name="TableRow202">
          <table:table-cell table:style-name="TableCell203">
            <text:p text:style-name="P204">7.</text:p>
          </table:table-cell>
          <table:table-cell table:style-name="TableCell205">
            <text:p text:style-name="P206">Pastatas – laisvalaikio centras: plotas 747,80 kv. m, nekilnojamojo daikto kadastro duomenų byloje pastatas pažymėtas 1C1p, unikalus Nr. 5791-8006-9014, statybos metai – 1918;</text:p>
            <text:p text:style-name="P207">Kiemo statiniai (šulinys) - unikalus Nr. 5791-8006-9036.</text:p>
          </table:table-cell>
          <table:table-cell table:style-name="TableCell208">
            <text:p text:style-name="P209">Vytautų g. 3, Salamiesčio mstl.,<text:s/></text:p>
            <text:p text:style-name="P210">Kupiškio r.<text:s/></text:p>
          </table:table-cell>
          <table:table-cell table:style-name="TableCell211">
            <text:p text:style-name="P212">2868,11</text:p>
          </table:table-cell>
        </table:table-row>
        <table:table-row table:style-name="TableRow213">
          <table:table-cell table:style-name="TableCell214">
            <text:p text:style-name="P215">8.</text:p>
          </table:table-cell>
          <table:table-cell table:style-name="TableCell216">
            <text:p text:style-name="P217">Pastatas – mokykla: plotas 2103,57 kv. m, nekilnojamojo daikto kadastro duomenų byloje pastatas pažymėtas 1C2b, unikalus Nr. 5798-5006-1015, statybos metai – 1989;</text:p>
            <text:p text:style-name="P218">Pastatas – katilinė: plotas 51,33 kv. m, nekilnojamojo daikto kadastro duomenų byloje pastatas pažymėtas 2P1p, unikalus Nr. 5798-5006-1026, statybos metai – 1989;</text:p>
            <text:p text:style-name="P219">Pastatas – katilinė: plotas 82,00 kv. m, nekilnojamojo daikto kadastro duomenų byloje pastatas pažymėtas 4H1b, unikalus Nr. 5798-5006-1048, statybos metai – 1985;</text:p>
            <text:p text:style-name="P220">Vandentiekio linija: ilgis 11,53 m, nekilnojamojo daikto kadastro duomenų byloje pažymėta V, unikalus Nr. 4400-2266-0015, statybos metai – 2010;</text:p>
            <text:p text:style-name="P221">Nuotekų linija: ilgis 9,24 m, nekilnojamojo daikto kadastro duomenų byloje plane pažymėta KL, unikalus Nr. 4400-2266-0048, statybos metai – 2011;</text:p>
            <text:p text:style-name="P222">Šilumos tiekimo linija: ilgis 23,04 m, nekilnojamojo daikto kadastro duomenų byloje plane pažymėtas Š, unikalus Nr. 4400-2266-0004, statybos metai – 2011.</text:p>
          </table:table-cell>
          <table:table-cell table:style-name="TableCell223">
            <text:p text:style-name="P224">Mokyklos g. 1, Salamiesčio mstl.,<text:s/></text:p>
            <text:p text:style-name="P225">Kupiškio r.</text:p>
          </table:table-cell>
          <table:table-cell table:style-name="TableCell226">
            <text:p text:style-name="P227">189841,64</text:p>
          </table:table-cell>
        </table:table-row>
        <table:table-row table:style-name="TableRow228">
          <table:table-cell table:style-name="TableCell229">
            <text:p text:style-name="P230">9.</text:p>
          </table:table-cell>
          <table:table-cell table:style-name="TableCell231">
            <text:p text:style-name="P232">Gyvenamasis namas: plotas 244,91 kv. m, nekilnojamojo daikto kadastro duomenų byloje pastatas pažymėtas 1A2p, unikalus Nr. 5798-9002-2012, statybos metai – 1989;</text:p>
            <text:p text:style-name="P233">Ūkinis pastatas: plotas 51,00 kv. m, nekilnojamojo daikto kadastro duomenų byloje pastatas pažymėtas 2I1p, unikalus Nr. 5798-9002-2023, statybos metai – 1990;</text:p>
            <text:p text:style-name="P234">Garažas: plotas 22,00 kv. m, nekilnojamojo daikto kadastro duomenų byloje pastatas pažymėtas 3G1p, unikalus Nr. 5798-9002-2034, statybos metai – 1990;</text:p>
            <text:p text:style-name="P235">Malkinė: plotas 17,00 kv. m, nekilnojamojo daikto kadastro duomenų byloje pastatas pažymėtas 4I1m, unikalus Nr. 5798-9002-2045, statybos metai – 1990;</text:p>
            <text:p text:style-name="P236">Žemės sklypas; 0,1371 ha, unikalus Nr. 5720-0004-0002.</text:p>
          </table:table-cell>
          <table:table-cell table:style-name="TableCell237">
            <text:p text:style-name="P238">Malūnų g. 9, Kupiškio miestas</text:p>
          </table:table-cell>
          <table:table-cell table:style-name="TableCell239">
            <text:p text:style-name="P240">50444,70</text:p>
          </table:table-cell>
        </table:table-row>
        <table:table-row table:style-name="TableRow241">
          <table:table-cell table:style-name="TableCell242">
            <text:p text:style-name="P243">10.</text:p>
          </table:table-cell>
          <table:table-cell table:style-name="TableCell244">
            <text:p text:style-name="P245">Administracinis pastatas: plotas 294,62 kv. m,<text:s/><text:span text:style-name="T246">nekilnojamojo daikto kadastro duomenų byloje pastatas pažymėtas<text:s/></text:span>1B2p, unikalus Nr. 5797-2004-7010, statybos metai – 1972;<text:s/></text:p>
            <text:p text:style-name="P247">Garažas: plotas 52,92 kv. m,<text:s/><text:span text:style-name="T248">nekilnojamojo daikto kadastro duomenų byloje pastatas pažymėtas<text:s/></text:span>2G1p, unikalus Nr. 5797-2004-7021, statybos metai – 1972.</text:p>
          </table:table-cell>
          <table:table-cell table:style-name="TableCell249">
            <text:p text:style-name="P250">Skapiškio g. 6. Šimonių mstl.</text:p>
          </table:table-cell>
          <table:table-cell table:style-name="TableCell251">
            <text:p text:style-name="P252">3953,58</text:p>
          </table:table-cell>
        </table:table-row>
        <table:table-row table:style-name="TableRow253">
          <table:table-cell table:style-name="TableCell254">
            <text:p text:style-name="P255">11.</text:p>
          </table:table-cell>
          <table:table-cell table:style-name="TableCell256">
            <text:p text:style-name="P257">Butas: plotas 48,01 kv. m (patalpų indeksai: 3-1 – 3,88 kv. m, 3-2 – 2,07 kv. m, 3-3 – 5,22 kv. m, 3-4 – 18,51 kv. m, 3-5 – 10,29 kv. m, 3-6 – 8,04 kv. m), nekilnojamojo daikto kadastro duomenų byloje pastatas plane pažymėtas 1A2p, unikalus Nr. 5796-5002-1011:0007, statybos metai – 1965.</text:p>
          </table:table-cell>
          <table:table-cell table:style-name="TableCell258">
            <text:p text:style-name="P259">Sodų g. 2-3, Noriūnų k.</text:p>
            <text:p text:style-name="P260"/>
            <text:p text:style-name="P261"/>
          </table:table-cell>
          <table:table-cell table:style-name="TableCell262">
            <text:p text:style-name="P263">182,53</text:p>
          </table:table-cell>
        </table:table-row>
        <table:table-row table:style-name="TableRow264">
          <table:table-cell table:style-name="TableCell265">
            <text:p text:style-name="P266">12.</text:p>
          </table:table-cell>
          <table:table-cell table:style-name="TableCell267">
            <text:p text:style-name="P268">Butas: <text:s/>plotas 42,77 kv. m (patalpų indeksai: 2-1 – 3,30 kv. m, 2-2 – 3,32 kv. m, 2-3 – 11,04 kv. m, 2-4 – 15,04 kv. m, 2-5 – 10,07 kv. m), nekilnojamojo daikto kadastro duomenų byloje pastatas plane pažymėtas 1A2p, unikalus Nr. 5797-2004-3043:0004, statybos metai – 1972;<text:s/></text:p>
            <text:p text:style-name="P269">Ūkinis pastatas: plotas 26,60 kv. m,<text:s/><text:span text:style-name="T270">nekilnojamojo daikto kadastro duomenų byloje pastatas pažymėtas<text:s/></text:span>6I1m, unikalus Nr. 5797-2004-3106, statybos metai – 1988;<text:s/></text:p>
            <text:p text:style-name="P271">Ūkinis pastatas: plotas 92,46 kv. m,<text:s/><text:span text:style-name="T272">nekilnojamojo daikto kadastro duomenų byloje pastatas pažymėtas<text:s/></text:span>7I1m., unikalus Nr. 5797-2004-3065;<text:s/></text:p>
            <text:p text:style-name="P273">Ūkinis pastatas: plotas 16,47 kv. m,<text:s/><text:span text:style-name="T274">nekilnojamojo daikto kadastro duomenų byloje pastatas pažymėtas<text:s/></text:span>10I1m, unikalus Nr. 5797-2004-3098;<text:s/></text:p>
            <text:p text:style-name="P275">½ ūkinio pastato: plotas 30,13 kv. m,<text:s/><text:span text:style-name="T276">nekilnojamojo daikto kadastro duomenų byloje pastatas pažymėtas<text:s/></text:span>5I1p, unikalus Nr. 5797-2004-3043;<text:s/></text:p>
            <text:p text:style-name="P277">½ ūkinio pastato: plotas 8,80 kv. m.,<text:s/><text:span text:style-name="T278">nekilnojamojo daikto kadastro duomenų byloje pastatas pažymėtas<text:s/></text:span>4I1p, unikalus Nr. 5797-2004-3054.</text:p>
          </table:table-cell>
          <table:table-cell table:style-name="TableCell279">
            <text:p text:style-name="P280">Šetekšnos g.<text:s/></text:p>
            <text:p text:style-name="P281">16-2,<text:s/></text:p>
            <text:p text:style-name="P282">Mieliūnų k.</text:p>
          </table:table-cell>
          <table:table-cell table:style-name="TableCell283">
            <text:p text:style-name="P284">31,93</text:p>
          </table:table-cell>
        </table:table-row>
        <table:table-row table:style-name="TableRow285">
          <table:table-cell table:style-name="TableCell286">
            <text:p text:style-name="P287">13.</text:p>
          </table:table-cell>
          <table:table-cell table:style-name="TableCell288">
            <text:p text:style-name="P289">Gyvenamasis namas: bendras plotas 158,83 kv. m, unikalus Nr. 5796-1005-8018<text:span text:style-name="T290">, nekilnojamojo daikto kadastro duomenų byloje pastatas pažymėtas 1A2p, statybos metai – 1961;</text:span></text:p>
            <text:p text:style-name="P291">Pastatas – kiemo rūsys: užstatytas plotas 31,00 kv. m, unikalus Nr. 5796-1005-8029, nekilnojamojo daikto kadastro duomenų byloje pastatas pažymėtas 2I1b;</text:p>
            <text:p text:style-name="P292">Ūkinis pastatas: užstatytas plotas 30,00 kv. m, unikalus Nr. 5796-1005-8034, nekilnojamojo daikto kadastro duomenų byloje pastatas pažymėtas 3I1p;</text:p>
            <text:p text:style-name="P293">Ūkinis pastatas: užstatytas plotas 47,00 kv. m, unikalus Nr. 5796-1005-8048, nekilnojamojo daikto kadastro duomenų byloje pastatas pažymėtas 4I1p;</text:p>
            <text:p text:style-name="P294">Ūkinis pastatas: užstatytas plotas 38,00 kv. m, unikalus Nr. 5796-1005-8050, nekilnojamojo daikto kadastro duomenų byloje pastatas pažymėtas 5I1p;</text:p>
            <text:p text:style-name="P295">Garažas: užstatytas plotas 32,00 kv. m, unikalus Nr. 5796-1005-8072, nekilnojamojo daikto kadastro duomenų byloje pastatas pažymėtas 7G1p;</text:p>
            <text:p text:style-name="P296">Garažas: užstatytas plotas 54,00 kv. m, unikalus Nr. 5796-1005-8083, nekilnojamojo daikto kadastro duomenų byloje pastatas pažymėtas 8I1p;</text:p>
            <text:p text:style-name="P297">Garažas: užstatytas plotas 31,00 kv. m, unikalus Nr. 5796-1005-8094, nekilnojamojo daikto kadastro duomenų byloje pastatas pažymėtas 9I1p;</text:p>
            <text:p text:style-name="P298">Kiti inžineriniai statiniai (šulinys, lauko tualetas, tvora): unikalus Nr. 5796-1005-8118.</text:p>
            <text:p text:style-name="P299"/>
          </table:table-cell>
          <table:table-cell table:style-name="TableCell300">
            <text:p text:style-name="P301">Kikonių g. 14, Aleksandrijos k., Kupiškio sen., Kupiškio r. sav.<text:s/></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Kikonių g. 16, Aleksandrijos k., Kupiškio sen., Kupiškio r. sav.</text:span></text:p>
          </table:table-cell>
          <table:table-cell table:style-name="TableCell315">
            <text:p text:style-name="P316">10723,85</text:p>
          </table:table-cell>
        </table:table-row>
      </table:table>
      <text:p text:style-name="P317"/>
      <text:p text:style-name="P318"/>
      <text:p text:style-name="P319">_________________________</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0" style:parent-style-name="DefaultParagraphFont" style:family="text">
      <style:text-properties fo:font-size="10pt" style:font-size-asian="10pt" style:font-size-complex="11pt" style:language-asian="lt" style:country-asian="LT"/>
    </style:style>
    <style:style style:name="P51"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7-03T14:15:00Z</meta:creation-date>
    <dc:date>2024-07-03T14:15:00Z</dc:date>
    <meta:print-date>2024-04-11T07:39:00Z</meta:print-date>
    <meta:template xlink:href="Normal.dotm" xlink:type="simple"/>
    <meta:editing-cycles>2</meta:editing-cycles>
    <meta:editing-duration>PT0S</meta:editing-duration>
    <meta:document-statistic meta:page-count="3" meta:paragraph-count="142" meta:word-count="1472" meta:character-count="11271" meta:row-count="320" meta:non-whitespace-character-count="9941"/>
  </office:meta>
</office:document-meta>
</file>