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line-height="0.0138in"/>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fo:margin-left="0.0055in">
        <style:tab-stops>
          <style:tab-stop style:type="left" style:position="3.6361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tab-stop style:type="left" style:position="3.6361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tab-stop style:type="left" style:position="3.6361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29" style:parent-style-name="Normal" style:family="paragraph">
      <style:paragraph-properties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paragraph-properties fo:text-align="center" fo:margin-left="0.0055in">
        <style:tab-stops/>
      </style:paragraph-properties>
      <style:text-properties style:language-complex="he" style:country-complex="IL"/>
    </style:style>
    <style:style style:name="P32" style:parent-style-name="Normal" style:family="paragraph">
      <style:paragraph-properties fo:text-align="center" fo:margin-left="0.0055in">
        <style:tab-stops>
          <style:tab-stop style:type="center" style:position="2.8784in"/>
          <style:tab-stop style:type="right" style:position="5.7625in"/>
        </style:tab-stops>
      </style:paragraph-properties>
      <style:text-properties style:language-complex="he" style:country-complex="IL"/>
    </style:style>
    <style:style style:name="P33" style:parent-style-name="Normal" style:family="paragraph">
      <style:paragraph-properties fo:text-align="justify" fo:line-height="150%" fo:text-indent="0.7875in"/>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asian="lt" style:country-asian="LT"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asian="lt" style:country-asian="LT" style:language-complex="he" style:country-complex="IL"/>
    </style:style>
    <style:style style:name="T59" style:parent-style-name="DefaultParagraphFont" style:family="text">
      <style:text-properties style:language-asian="lt" style:country-asian="LT" style:language-complex="he" style:country-complex="IL"/>
    </style:style>
    <style:style style:name="T60" style:parent-style-name="DefaultParagraphFont" style:family="text">
      <style:text-properties style:font-name-asian="Calibri" style:font-size-complex="12pt" style:language-complex="he" style:country-complex="IL"/>
    </style:style>
    <style:style style:name="T61" style:parent-style-name="DefaultParagraphFont" style:family="text">
      <style:text-properties style:language-asian="lt" style:country-asian="LT" style:language-complex="he" style:country-complex="IL"/>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left" style:position="5.5125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
      <text:p text:style-name="P19"><text:span text:style-name="T20"><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ADMINISTRACIJOS DIREKTORIUS</text:p>
      <text:p text:style-name="P22"/>
      <text:p text:style-name="P23"><text:span text:style-name="T24">ĮSAKYMAS</text:span></text:p>
      <text:p text:style-name="P25"><text:span text:style-name="T26">DĖL KAUNO MIESTO SAVIVALDYBĖS ADMINISTRACIJOS DIREKTORIAUS 2013 M. LIEPOS 29 D. ĮSAKYMO NR. A-2191 „DĖL SOCIALINIŲ IR KITŲ IŠMOKŲ BEI KOMPENSACIJŲ SKAIČIAVIMO IR<text:s/></text:span><text:span text:style-name="T27">MOKĖJIMO TVARKOS APRAŠO PATVIRTINIMO“ PAKEITIMO</text:span></text:p>
      <text:p text:style-name="P28"/>
      <text:p text:style-name="P29">2020 m. rugsėjo 28 d. Nr. A-3036</text:p>
      <text:p text:style-name="P30">Kaunas</text:p>
      <text:p text:style-name="P31"/>
      <text:p text:style-name="P32"/>
      <text:p text:style-name="P33">P a k e i č i u Socialinių ir kitų išmokų bei kompensacijų skaičiavimo ir mokėjimo tvarkos aprašą, patvirtintą Kauno miesto savivaldybės administracijos direktoriaus<text:s/>2013 m. liepos 29 d. įsakymu Nr. A-2191 „Dėl Socialinių ir kitų išmokų bei kompensacijų skaičiavimo ir mokėjimo tvarkos aprašo patvirtinimo“:</text:p>
      <text:p text:style-name="P34"><text:span text:style-name="T35">1</text:span><text:span text:style-name="T36">. Pakeičiu 4.1 papunkčio pirmąją pastraipą ir ją išdėstau taip:</text:span></text:p>
      <text:p text:style-name="P37"><text:span text:style-name="T38">„</text:span><text:span text:style-name="T39">4.1</text:span><text:span text:style-name="T40">. Socialinė pašalpa, kompensacija už kie</text:span><text:span text:style-name="T41">tąjį ar kitokį kurą, piniginė socialinė parama įstatymų nenustatytais atvejais, parama mokinio reikmenims įsigyti, būsto nuomos ar išperkamosios būsto nuomos mokesčių dalies kompensacija, mokesčio už ikimokyklinį vaikų ugdymą nevalstybinėse švietimo įstaig</text:span><text:span text:style-name="T42">ose dalies kompensacija, išmokos vaikams, išmoka neįgaliesiems, pagalbos pinigai, kompensacijos nepriklausomybės gynėjams, nukentėjusiems nuo 1991 m. sausio 11–13 d. ir po to vykdytos SSRS agresijos (toliau – nepriklausomybės gynėjai), bei jų šeimoms, vaik</text:span><text:span text:style-name="T43">o laikino apgyvendinimo išmoka, vaiko įsikūrimo išmoka, vaiko išlaikymo išmoka, tikslinės kompensacijos skaičiuojamos ir mokamos tokia tvarka:“.</text:span></text:p>
      <text:p text:style-name="P44"><text:span text:style-name="T45">2</text:span><text:span text:style-name="T46">. Papildau 4.2</text:span><text:span text:style-name="T47">1<text:s/></text:span><text:span text:style-name="T48">papunkčiu:</text:span></text:p>
      <text:p text:style-name="P49"><text:span text:style-name="T50">„</text:span><text:span text:style-name="T51">4.2</text:span><text:span text:style-name="T52">1</text:span><text:span text:style-name="T53">.</text:span><text:span text:style-name="T54"><text:s/></text:span><text:span text:style-name="T55"><text:s/></text:span><text:span text:style-name="T56">Sprendimas dėl<text:s/></text:span><text:span text:style-name="T57">vaiko laikinosios priežiūros išmokos<text:s/></text:span><text:span text:style-name="T58">skyrimo turi<text:s/></text:span><text:span text:style-name="T59">būti priimtas ir išmoka išmokėta ne vėliau kaip per 3 darbo dienas nuo prašymo ir visų reikiamų dokumentų gavimo dienos.<text:s/></text:span><text:span text:style-name="T60">Sprendimą skirti išmoką Socialinės paramos skyrius pateikia Centriniam apskaitos skyriui.</text:span><text:span text:style-name="T61">“</text:span></text:p>
      <text:p text:style-name="P62"><text:span text:style-name="T63">3</text:span><text:span text:style-name="T64">. Pakeičiu 4.10 papunkčio pirmąją p</text:span><text:span text:style-name="T65">astraipą ir ją išdėstau taip:</text:span></text:p>
      <text:p text:style-name="P66"><text:span text:style-name="T67">„</text:span><text:span text:style-name="T68">4.10</text:span><text:span text:style-name="T69">. Socialinės paramos skyrius, priėmęs dokumentus dėl laidojimo pašalpos, laidojimo išlaidų kompensacijos nepriklausomybės gynėjams laidoti ir tikslinės kompensacijos, įveda duomenis sistemoje „Parama“ ir SPIS. Šios išmo</text:span><text:span text:style-name="T70">kos išmokamos 9 punkte nustatyta tvarka:“.</text:span></text:p>
      <text:p text:style-name="P71"><text:span text:style-name="T72">4</text:span><text:span text:style-name="T73">. Pakeičiu 4.10.1 papunktį ir jį išdėstau taip:</text:span></text:p>
      <text:p text:style-name="P74"><text:span text:style-name="T75">„</text:span><text:span text:style-name="T76">4.10.1</text:span><text:span text:style-name="T77">. laidojimo pašalpa ir laidojimo išlaidų kompensacija nepriklausomybės gynėjams laidoti išmokama mirusįjį laidojančiam asmeniui, pateikus reikiamus</text:span><text:span text:style-name="T78"><text:s/>dokumentus;“.</text:span></text:p>
      <text:p text:style-name="P79"><text:span text:style-name="T80">5</text:span><text:span text:style-name="T81">. Pakeičiu 5 punkto pirmąją pastraipą <text:s/>ir ją išdėstau taip:</text:span></text:p>
      <text:p text:style-name="P82"><text:span text:style-name="T83">„</text:span><text:span text:style-name="T84">5</text:span><text:span text:style-name="T85">. Socialinės išmokos (socialinė pašalpa, kompensacija už kietąjį ar kitokį kurą, piniginė socialinė parama įstatymų nenustatytais atvejais, parama mokinio reikmenims įs</text:span><text:span text:style-name="T86">igyti, išmokos vaikams, išmoka neįgaliesiems, pagalbos pinigai, kompensacijos nepriklausomybės gynėjams bei jų šeimoms, vaiko laikino apgyvendinimo išmoka, vaiko įsikūrimo išmoka, vaiko išlaikymo išmoka, tikslinės kompensacijos) skaičiuojamos ir išmokamos<text:s/></text:span><text:span text:style-name="T87">per AB Lietuvos pašto skyrius tokia tvarka:“.</text:span></text:p>
      <text:p text:style-name="P88"><text:span text:style-name="T89">6</text:span><text:span text:style-name="T90">. Pakeičiu 9.1 papunktį ir jį išdėstau taip:</text:span></text:p>
      <text:p text:style-name="P91"><text:span text:style-name="T92">„</text:span><text:span text:style-name="T93">9.1</text:span><text:span text:style-name="T94">. laidojimo pašalpą, laidojimo išlaidų kompensaciją nepriklausomybės gynėjams laidoti – ne vėliau kaip per 24 valandas nuo prašymo ir visų reikiamų la</text:span><text:span text:style-name="T95">idojimo pašalpai ar laidojimo išlaidų kompensacijai gauti dokumentų (duomenų) gavimo Savivaldybės administracijoje dienos, kai prašymas pateikiamas per 10 darbo dienų nuo teisės į laidojimo pašalpą atsiradimo dienos, mirusįjį laidojančiam asmeniui. Kai mir</text:span><text:span text:style-name="T96">usįjį laidojantis asmuo dėl laidojimo pašalpos ar laidojimo išlaidų kompensacijos kreipiasi vėliau negu per 10 darbo dienų nuo teisės į laidojimo pašalpą ar laidojimo išlaidų kompensaciją atsiradimo dienos, laidojimo pašalpa ar laidojimo išlaidų kompensaci</text:span><text:span text:style-name="T97">ja turi būti išmokėta per vieną mėnesį nuo prašymo ir visų reikiamų dokumentų gavimo Savivaldybės administracijoje dienos;“.</text:span></text:p>
      <text:p text:style-name="P98"/>
      <text:p text:style-name="P99"/>
      <text:p text:style-name="P100"/>
      <text:p text:style-name="P101"><text:span text:style-name="T102">Administracijos direktorius</text:span><text:span text:style-name="T103"><text:tab/>Vilius Šiliauska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9-07-01 ĮSAKYMAS Nr. A-2264</dc:title>
    <dc:subject>DĖL KAUNO MIESTO SAVIVALDYBĖS ADMINISTRACIJOS DIREKTORIAUS 2013 M. LIEPOS 29 D. ĮSAKYMO NR. A-2191 „DĖL SOCIALINIŲ IR KITŲ IŠMOKŲ BEI KOMPENSACIJŲ SKAIČIAVIMO IR MOKĖJIMO TVARKOS APRAŠO PATVIRTINIMO“ PAKEITIMO</dc:subject>
    <meta:initial-creator>Socialinės paramos skyrius</meta:initial-creator>
    <dc:creator>adlibuser</dc:creator>
    <meta:creation-date>2020-09-28T06:52:00Z</meta:creation-date>
    <dc:date>2020-09-28T06:52:00Z</dc:date>
    <meta:print-date>2019-07-01T11:58:00Z</meta:print-date>
    <meta:template xlink:href="Normal.dotm" xlink:type="simple"/>
    <meta:editing-cycles>2</meta:editing-cycles>
    <meta:editing-duration>PT0S</meta:editing-duration>
    <meta:document-statistic meta:page-count="2" meta:paragraph-count="27" meta:word-count="427" meta:character-count="3741" meta:row-count="64" meta:non-whitespace-character-count="3341"/>
  </office:meta>
</office:document-meta>
</file>