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2 M. GRUODŽIO 17 D. POTVARKIO NR. 357 „DĖL MINISTRŲ PAVADAVIMO“ PAKEITIMO</text:span></text:p>
      <text:p text:style-name="P23"/>
      <text:p text:style-name="P24"><text:span text:style-name="T25">2014 m. lapkričio 12 d.</text:span><text:span text:style-name="T26"><text:s/>Nr.<text:s/></text:span><text:span text:style-name="T27">220</text:span></text:p>
      <text:p text:style-name="P28">Vilnius</text:p>
      <text:p text:style-name="P29"/>
      <text:p text:style-name="P30"><text:span text:style-name="T31">Pakeičiu<text:s/></text:span><text:span text:style-name="T32">ministrų pavadavimo grafiką, patvirtintą Lietuvos Respublikos<text:s/></text:span><text:span text:style-name="T33">Ministro Pirmininko 2012 m. gruodžio 17 d. potvarkiu Nr. 357 „Dėl ministrų pavadavimo“, ir</text:span><text:span text:style-name="T34"><text:s/>antrojoje, trečiojoje bei aštuntojoje pastraipose vietoj „D.</text:span><text:span text:style-name="T35"> </text:span><text:span text:style-name="T36">A.</text:span><text:span text:style-name="T37"> </text:span><text:span text:style-name="T38">Barakauskas“ įrašau „S.</text:span><text:span text:style-name="T39"> </text:span><text:span text:style-name="T40">Skvernelis“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3T11:48:00Z</meta:creation-date>
    <dc:date>2014-11-13T11:48:00Z</dc:date>
    <meta:print-date>2014-11-07T12:1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9" meta:character-count="532" meta:row-count="31" meta:non-whitespace-character-count="472"/>
  </office:meta>
</office:document-meta>
</file>