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size-complex="12pt" style:language-asian="ar" style:country-asian="SA"/>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fo:hyphenate="false"/>
    </style:style>
    <style:style style:name="P55" style:parent-style-name="Normal" style:family="paragraph">
      <style:text-properties style:font-size-complex="12pt" fo:hyphenate="false"/>
    </style:style>
    <style:style style:name="P56" style:parent-style-name="Normal" style:family="paragraph">
      <style:text-properties style:font-size-complex="12pt" fo:hyphenate="false"/>
    </style:style>
    <style:style style:name="P57" style:parent-style-name="Normal" style:family="paragraph">
      <style:paragraph-properties>
        <style:tab-stops>
          <style:tab-stop style:type="left" style:position="5.1187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3">LAZDIJŲ RAJONO SAVIVALDYBĖS TARYBA</text:p>
      <text:p text:style-name="P4"/>
      <text:p text:style-name="P5"><text:span text:style-name="T6">SPRENDIMAS</text:span></text:p>
      <text:p text:style-name="P7"><text:span text:style-name="T8">DĖL 2014 METŲ LAZDIJŲ RAJONO SAVIVALDYBĖS BIUDŽETO PATIKSLINIMO</text:span></text:p>
      <text:p text:style-name="P9"/>
      <text:p text:style-name="P10">2014 m. lapkričio 13 d. Nr. 5TS-1314</text:p>
      <text:p text:style-name="P11">Lazdijai</text:p>
      <text:p text:style-name="P12"/>
      <text:p text:style-name="P13"/>
      <text:p text:style-name="P14"><text:span text:style-name="T15">Vadovaudamasi Lietuvos Respublikos vietos savivaldos įstatymo 16 straipsnio<text:s/></text:span></text:p>
      <text:p text:style-name="P16"><text:span text:style-name="T17">2 dalies 15 punktu, 51 straipsnio 2 dalimi, Lietuvos Respublikos švietimo ir mokslo ministro 2014 m. spalio 24 d. įsakymu Nr. V-1008 „Dėl švietimo ir mokslo ministro 2014 m. sausio 15 d. įsakymo Nr. V-23 „Dėl specialiosios tikslinės dotacijos mokinio krepšeliui finansuoti 2014 metais paskirstymo pagal savivaldybes ir specialiosios tikslinės dotacijos savivaldybių mokykloms (klasėms), skirtoms šalies (regiono) mokiniams, turintiems specialiųjų ugdymosi poreikių, ir kitoms savivaldybėms perduotoms įstaigoms išlaikyti 2014 metais paskirstymo pagal savivaldybes patvirtinimo“ pakeitimo“, Lietuvos vyriausiojo archyvaro 2014 m. spalio 1 d. įsakymu Nr. (1.3E)VE-45 „Dėl 2014 metų asignavimų, skirtų valstybės perduotai savivaldybėms priskirtų archyvinių dokumentų tvarkymo funkcijai atlikti, perskirstymo“, Lietuvos Respublikos socialinės apsaugos ir darbo ministro 2014 m. spalio 6 d. įsakymu Nr. A1-472 „Dėl Lietuvos Respublikos socialinės apsaugos ir darbo ministro 2014 m. sausio 2 d. įsakymo Nr. A1-2 „Dėl socialinės apsaugos srities specialiųjų tikslinių dotacijų savivaldybių biudžetams 2014 metais paskirstymo savivaldybių administracijoms patvirtinimo“ pakeitimo“, Lietuvos Respublikos kultūros ministro 2014 m. lapkričio 3 d. įsakymu Nr. ĮV-26 „Dėl 2014 metų valstybės biudžeto asignavimų paskirstymo pagal savivaldybių investicijų projektus“ pakeitimo“, Lietuvos Respublikos socialinės apsaugos ir darbo ministerijos 2014 m. lapkričio 11 d. raštu Nr. (31.6-31)SD-8359 „Dėl papildomų lėšų skyrimo socialinio būsto fondui plėtrai“ Lazdijų rajono savivaldybės taryba n u s p r e n d ž i a:</text:span></text:p>
      <text:p text:style-name="P18"><text:span text:style-name="T19">Patikslinti Lazdijų rajono savivaldybės tarybos 2014 m. vasario 28 d. sprendimo<text:s/></text:span></text:p>
      <text:p text:style-name="P20"><text:span text:style-name="T21">Nr. 5TS-1011 „Dėl 2014 metų Lazdijų rajono savivaldybės <text:s/>biudžeto patvirtinimo“, patikslinto 2014 m. balandžio 18 d. sprendimu Nr. 5TS-1105, 2014 m. balandžio 30 d. sprendimu Nr. 5TS-1130, 2014 m. gegužės 30 d. sprendimu Nr. 5TS-1169, 2014 m. birželio 27 d. sprendimu Nr. 5TS-1192, 2014 m. liepos 25 d. sprendimu Nr. 5TS-1220, 2014 m. rugsėjo 26 d. sprendimu Nr. 5TS-1260:</text:span></text:p>
      <text:p text:style-name="P22"><text:span text:style-name="T23">1</text:span><text:span text:style-name="T24">. 1.1 punktą, vietoje skaičiaus „69971020“ įrašyti skaičių „70444910.“</text:span></text:p>
      <text:p text:style-name="P25"><text:span text:style-name="T26">2</text:span><text:span text:style-name="T27">. 1.2 punktą, vietoje skaičių „69971020“, „20353169 014“ ir „18866588.“ įrašyti skaičius „70444910“, „20269764“ ir „19791706.“</text:span></text:p>
      <text:p text:style-name="P28"><text:span text:style-name="T29">3</text:span><text:span text:style-name="T30">. 1 priedą „2014 metų Lazdijų rajono savivaldybės biudžeto pajamos“ išdėstyti nauja redakcija (pridedama).</text:span></text:p>
      <text:p text:style-name="P31"><text:span text:style-name="T32">4.</text:span><text:span text:style-name="T33"><text:s/></text:span><text:span text:style-name="T34"><text:s/>2<text:s/></text:span><text:span text:style-name="T35">priedą „2014 metų Lazdijų rajono savivaldybės biudžeto asignavimai pagal asignavimų valdytojus“ išdėstyti nauja redakcija (pridedama).</text:span></text:p>
      <text:p text:style-name="P36"><text:span text:style-name="T37">5</text:span><text:span text:style-name="T38">. 3 priedą „2014 metų Lazdijų rajono savivaldybės biudžeto asignavimai savivaldybės savarankiškosioms ir kitoms funkcijoms vykdyti“ išdėstyti nauja redakcija (pridedama).</text:span></text:p>
      <text:p text:style-name="P39"><text:span text:style-name="T40">6</text:span><text:span text:style-name="T41">. 4 priedą „2014 metų Lazdijų rajono savivaldybės biudžeto specialiosios tikslinės dotacijos asignavimai valstybinėms (valstybės perduotoms savivaldybėms) funkcijoms vykdyti, specialiųjų ugdymosi poreikių mokiniams ir valstybės investicijų programos projektams finansuoti“ ir jį išdėstyti nauja redakcija (pridedama).</text:span></text:p>
      <text:p text:style-name="P42"><text:span text:style-name="T43">7</text:span><text:span text:style-name="T44">. 5 priedą „2014 metų Lazdijų rajono savivaldybės biudžeto specialiosios tikslinės dotacijos asignavimai mokinio krepšeliui finansuoti“ išdėstyti nauja redakcija (pridedama).</text:span></text:p>
      <text:p text:style-name="P45"><text:span text:style-name="T46">8</text:span><text:span text:style-name="T47">. 6 priedą „2014 metų Lazdijų rajono savivaldybės aplinkos apsaugos rėmimo specialioji programa“ išdėstyti nauja redakcija (pridedama).</text:span></text:p>
      <text:p text:style-name="P48"><text:span text:style-name="T49">9</text:span><text:span text:style-name="T50">. 7 priedą „2014 metų Lazdijų rajono savivaldybės biudžetinių įstaigų pajamos“ išdėstyti nauja redakcija (pridedama).</text:span></text:p>
      <text:p text:style-name="P51"><text:span text:style-name="T52">10</text:span><text:span text:style-name="T53">. 8 priedą „2014 metų Lazdijų rajono savivaldybės biudžeto asignavimai programoms vykdyti“ <text:s/>išdėstyti nauja redakcija (pridedama).</text:span></text:p>
      <text:p text:style-name="P54"/>
      <text:p text:style-name="P55"/>
      <text:p text:style-name="P56"/>
      <text:p text:style-name="P57"><text:span text:style-name="T58">Savivaldybės meras</text:span><text:span text:style-name="T59"><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1T13:29:00Z</meta:creation-date>
    <dc:date>2016-05-11T13:29:00Z</dc:date>
    <meta:print-date>2014-09-23T10:59:00Z</meta:print-date>
    <meta:template xlink:href="Normal" xlink:type="simple"/>
    <meta:editing-cycles>2</meta:editing-cycles>
    <meta:editing-duration>PT0S</meta:editing-duration>
    <meta:user-defined meta:name="DLX:Title">Dėl 2014 metų Lazdijų rajono savivaldybės biudžeto patikslinimo</meta:user-defined>
    <meta:user-defined meta:name="DLX:RegistrationNo">
    </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2" meta:paragraph-count="7" meta:word-count="2474" meta:character-count="3878" meta:row-count="11" meta:non-whitespace-character-count="1411"/>
  </office:meta>
</office:document-meta>
</file>