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fo:font-size="14pt" style:font-size-asian="14pt" style:font-size-complex="14pt"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size-complex="12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GB"/>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right="0.0972in" fo:text-indent="0.5in">
        <style:tab-stops>
          <style:tab-stop style:type="left" style:position="0.5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right="0.0972in" fo:text-indent="0.5in">
        <style:tab-stops>
          <style:tab-stop style:type="left" style:position="0.5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right="0.0972in"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right="0.0972in" fo:text-indent="0.5in">
        <style:tab-stops>
          <style:tab-stop style:type="left" style:position="0.5in"/>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indent="0.5in"/>
    </style:style>
    <style:style style:name="P39" style:parent-style-name="Normal" style:family="paragraph">
      <style:paragraph-properties fo:text-indent="0.5in"/>
      <style:text-properties style:font-size-complex="12pt"/>
    </style:style>
    <style:style style:name="P40" style:parent-style-name="Normal" style:family="paragraph">
      <style:paragraph-properties fo:text-indent="0.5in"/>
      <style:text-properties style:font-size-complex="12pt"/>
    </style:style>
    <style:style style:name="P41" style:parent-style-name="Normal" style:family="paragraph">
      <style:paragraph-properties>
        <style:tab-stops>
          <style:tab-stop style:type="left" style:position="5.31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4.5284in" style:page-number="1">
        <style:tab-stops/>
      </style:paragraph-properties>
      <style:text-properties style:font-size-complex="12pt"/>
    </style:style>
    <style:style style:name="P48" style:parent-style-name="Normal" style:family="paragraph">
      <style:paragraph-properties fo:margin-left="4.5284in">
        <style:tab-stops/>
      </style:paragraph-properties>
      <style:text-properties style:font-size-complex="12pt"/>
    </style:style>
    <style:style style:name="P49" style:parent-style-name="Normal" style:family="paragraph">
      <style:paragraph-properties fo:margin-left="4.5284in">
        <style:tab-stops/>
      </style:paragraph-properties>
      <style:text-properties style:font-size-complex="12pt"/>
    </style:style>
    <style:style style:name="P50" style:parent-style-name="Normal" style:family="paragraph">
      <style:paragraph-properties fo:margin-left="4.5284in">
        <style:tab-stops/>
      </style:paragraph-properties>
      <style:text-properties style:font-size-complex="12pt"/>
    </style:style>
    <style:style style:name="P51" style:parent-style-name="Normal" style:family="paragraph">
      <style:paragraph-properties fo:text-align="justify" fo:margin-left="4.1347in" fo:text-indent="-0.0986in">
        <style:tab-stops/>
      </style:paragraph-properties>
      <style:text-properties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keep-with-next="always" fo:text-align="center"/>
      <style:text-properties fo:font-weight="bold" style:font-weight-asian="bold" style:font-weight-complex="bold"/>
    </style:style>
    <style:style style:name="P55" style:parent-style-name="Normal" style:family="paragraph">
      <style:paragraph-properties fo:keep-with-next="always" fo:text-align="center"/>
      <style:text-properties fo:font-weight="bold" style:font-weight-asian="bold" style:font-weight-complex="bold"/>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P79" style:parent-style-name="Normal" style:family="paragraph">
      <style:paragraph-properties fo:text-align="justify"/>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fo:text-indent="0.4923in"/>
      <style:text-properties style:font-size-complex="12pt"/>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P90" style:parent-style-name="Normal" style:family="paragraph">
      <style:paragraph-properties fo:text-align="center" fo:margin-left="0.75in" fo:text-indent="-0.5527in">
        <style:tab-stops/>
      </style:paragraph-properties>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fo:margin-left="0.75in" fo:text-indent="-0.5527in">
        <style:tab-stops/>
      </style:paragraph-properties>
      <style:text-properties fo:font-weight="bold" style:font-weight-asian="bold" style:font-weight-complex="bold"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4923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P129" style:parent-style-name="Normal" style:family="paragraph">
      <style:paragraph-properties fo:keep-with-next="always" fo:text-align="center"/>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center"/>
      <style:text-properties style:font-size-complex="12pt"/>
    </style:style>
    <style:style style:name="P135" style:parent-style-name="Normal" style:family="paragraph">
      <style:paragraph-properties fo:text-align="justify" fo:margin-left="0.0416in" fo:text-indent="0.4583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583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458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583in"/>
    </style:style>
    <style:style style:name="P148" style:parent-style-name="Normal" style:family="paragraph">
      <style:paragraph-properties fo:text-align="justify" fo:text-indent="0.4583in"/>
    </style:style>
    <style:style style:name="P149" style:parent-style-name="Normal" style:family="paragraph">
      <style:paragraph-properties fo:text-align="justify" fo:text-indent="0.4583in"/>
    </style:style>
    <style:style style:name="P150" style:parent-style-name="Normal" style:family="paragraph">
      <style:paragraph-properties fo:text-align="justify" fo:text-indent="0.4583in"/>
    </style:style>
    <style:style style:name="P151" style:parent-style-name="Normal" style:family="paragraph">
      <style:paragraph-properties fo:text-align="justify" fo:margin-left="0.0416in" fo:text-indent="0.4583in">
        <style:tab-stops/>
      </style:paragraph-properties>
    </style:style>
    <style:style style:name="P152" style:parent-style-name="Normal" style:family="paragraph">
      <style:paragraph-properties fo:text-align="justify" fo:margin-left="0.0416in" fo:text-indent="0.4583in">
        <style:tab-stops/>
      </style:paragraph-properties>
    </style:style>
    <style:style style:name="T153" style:parent-style-name="DefaultParagraphFont" style:family="text">
      <style:text-properties style:font-weight-complex="bold"/>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583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583in"/>
    </style:style>
    <style:style style:name="P165" style:parent-style-name="Normal" style:family="paragraph">
      <style:paragraph-properties fo:text-align="justify" fo:margin-left="0.043in" fo:text-indent="0.449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58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583in"/>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583in"/>
    </style:style>
    <style:style style:name="P174" style:parent-style-name="Normal" style:family="paragraph">
      <style:paragraph-properties fo:text-align="justify" fo:text-indent="0.4583in"/>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5in"/>
        </style:tab-stops>
      </style:paragraph-properties>
    </style:style>
    <style:style style:name="P189" style:parent-style-name="Normal" style:family="paragraph">
      <style:paragraph-properties fo:text-align="justify" fo:text-indent="0.4923in"/>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5in"/>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font-weight-complex="bold"/>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center">
        <style:tab-stops>
          <style:tab-stop style:type="left" style:position="0.625in"/>
          <style:tab-stop style:type="left" style:position="0.875in"/>
        </style:tab-stops>
      </style:paragraph-properties>
    </style:style>
    <style:style style:name="P219" style:parent-style-name="Normal" style:family="paragraph">
      <style:paragraph-properties fo:text-align="center">
        <style:tab-stops>
          <style:tab-stop style:type="left" style:position="0.625in"/>
          <style:tab-stop style:type="left" style:position="0.875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tab-stops>
          <style:tab-stop style:type="left" style:position="0.625in"/>
          <style:tab-stop style:type="left" style:position="0.875in"/>
        </style:tab-stops>
      </style:paragraph-properties>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master-page-name="MPF2" style:family="paragraph">
      <style:paragraph-properties fo:break-before="page" fo:text-align="justify" fo:margin-left="3.9375in">
        <style:tab-stops/>
      </style:paragraph-properties>
      <style:text-properties style:font-size-complex="12pt"/>
    </style:style>
    <style:style style:name="P239" style:parent-style-name="Normal" style:family="paragraph">
      <style:paragraph-properties fo:text-align="justify" fo:margin-left="3.93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fo:line-height="150%" fo:text-indent="0.5in"/>
      <style:text-properties style:font-size-complex="12pt"/>
    </style:style>
    <style:style style:name="P243" style:parent-style-name="Normal" style:family="paragraph">
      <style:paragraph-properties fo:text-align="center" fo:line-height="150%"/>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text-indent="0.5in"/>
      <style:text-properties fo:font-size="9pt" style:font-size-asian="9pt" style:font-size-complex="9pt"/>
    </style:style>
    <style:style style:name="P246" style:parent-style-name="Normal" style:family="paragraph">
      <style:paragraph-properties fo:text-align="center" fo:text-indent="0.5in"/>
    </style:style>
    <style:style style:name="T247" style:parent-style-name="DefaultParagraphFont" style:family="text">
      <style:text-properties fo:font-size="10pt" style:font-size-asian="10pt"/>
    </style:style>
    <style:style style:name="T248" style:parent-style-name="DefaultParagraphFont" style:family="text">
      <style:text-properties style:font-style-complex="italic"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style:font-style-complex="italic"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center" fo:text-indent="0.5in"/>
      <style:text-properties fo:font-size="10pt" style:font-size-asian="10pt"/>
    </style:style>
    <style:style style:name="P253" style:parent-style-name="Normal" style:family="paragraph">
      <style:paragraph-properties fo:text-align="center" fo:line-height="150%"/>
      <style:text-properties fo:font-size="10pt" style:font-size-asian="10pt"/>
    </style:style>
    <style:style style:name="P254" style:parent-style-name="Normal" style:family="paragraph">
      <style:text-properties fo:font-size="10pt" style:font-size-asian="10pt"/>
    </style:style>
    <style:style style:name="P255" style:parent-style-name="Normal" style:family="paragraph">
      <style:paragraph-properties fo:text-align="center"/>
    </style:style>
    <style:style style:name="T256" style:parent-style-name="DefaultParagraphFont" style:family="text">
      <style:text-properties fo:font-size="10pt" style:font-size-asian="10pt"/>
    </style:style>
    <style:style style:name="T257" style:parent-style-name="DefaultParagraphFont" style:family="text">
      <style:text-properties fo:font-size="9pt" style:font-size-asian="9pt" style:font-size-complex="9pt"/>
    </style:style>
    <style:style style:name="P258" style:parent-style-name="Normal" style:family="paragraph">
      <style:paragraph-properties fo:text-align="center" fo:line-height="150%"/>
      <style:text-properties fo:font-size="9pt" style:font-size-asian="9pt" style:font-size-complex="9pt"/>
    </style:style>
    <style:style style:name="P259" style:parent-style-name="Normal" style:family="paragraph">
      <style:paragraph-properties fo:text-align="center" fo:line-height="150%"/>
      <style:text-properties fo:font-size="9pt" style:font-size-asian="9pt" style:font-size-complex="9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text-properties style:font-weight-complex="bold" style:font-size-complex="12pt"/>
    </style:style>
    <style:style style:name="P264" style:parent-style-name="Normal" style:family="paragraph">
      <style:text-properties fo:font-style="italic" style:font-style-asian="italic" fo:font-size="8pt" style:font-size-asian="8pt" style:font-size-complex="12pt"/>
    </style:style>
    <style:style style:name="P265" style:parent-style-name="Normal" style:family="paragraph">
      <style:text-properties fo:font-style="italic" style:font-style-asian="italic" fo:font-size="8pt" style:font-size-asian="8pt" style:font-size-complex="12pt"/>
    </style:style>
    <style:style style:name="P266" style:parent-style-name="Normal" style:family="paragraph">
      <style:paragraph-properties fo:keep-with-next="always" fo:text-align="center" fo:line-height="150%"/>
      <style:text-properties fo:font-weight="bold" style:font-weight-asian="bold" style:font-weight-complex="bold" style:font-size-complex="9pt"/>
    </style:style>
    <style:style style:name="P267" style:parent-style-name="Normal" style:family="paragraph">
      <style:paragraph-properties fo:text-align="center" fo:line-height="150%"/>
      <style:text-properties style:font-size-complex="9pt"/>
    </style:style>
    <style:style style:name="P268" style:parent-style-name="Normal" style:family="paragraph">
      <style:paragraph-properties fo:keep-with-next="always" fo:text-align="center" fo:line-height="150%"/>
      <style:text-properties style:font-size-complex="9pt"/>
    </style:style>
    <style:style style:name="P269" style:parent-style-name="Normal" style:family="paragraph">
      <style:paragraph-properties fo:text-indent="0.4784in"/>
      <style:text-properties fo:font-style="italic" style:font-style-asian="italic" style:font-style-complex="italic" fo:font-size="10pt" style:font-size-asian="10pt"/>
    </style:style>
    <style:style style:name="P270" style:parent-style-name="Normal" style:family="paragraph">
      <style:paragraph-properties fo:text-align="center" fo:text-indent="0.5in"/>
    </style:style>
    <style:style style:name="T271" style:parent-style-name="DefaultParagraphFont" style:family="text">
      <style:text-properties style:font-style-complex="italic" fo:font-size="10pt" style:font-size-asian="10pt"/>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fo:text-indent="2.3083in"/>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center"/>
      <style:text-properties fo:font-size="10pt" style:font-size-asian="10pt"/>
    </style:style>
    <style:style style:name="P278" style:parent-style-name="Normal" style:family="paragraph">
      <style:paragraph-properties fo:text-align="center"/>
      <style:text-properties fo:font-size="10pt" style:font-size-asian="10pt"/>
    </style:style>
    <style:style style:name="P279" style:parent-style-name="Normal" style:family="paragraph">
      <style:paragraph-properties fo:text-align="justify" fo:text-indent="0.4923in"/>
      <style:text-properties style:font-size-complex="12pt"/>
    </style:style>
    <style:style style:name="P280" style:parent-style-name="Normal" style:family="paragraph">
      <style:paragraph-properties fo:text-align="justify" fo:text-indent="0.4923in"/>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1722in"/>
      <style:text-properties style:text-underline-type="single" style:text-underline-style="solid" style:text-underline-width="auto" style:text-underline-mode="continuous"/>
    </style:style>
    <style:style style:name="P288" style:parent-style-name="Normal" style:family="paragraph">
      <style:paragraph-properties fo:text-align="justify" fo:margin-left="0.0986in" fo:text-indent="2in">
        <style:tab-stops/>
      </style:paragraph-properties>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fo:margin-left="0.0986in" fo:text-indent="2in">
        <style:tab-stops/>
      </style:paragraph-properties>
      <style:text-properties fo:font-size="10pt" style:font-size-asian="10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fo:text-indent="0.3937in" fo:background-color="#FFFFFF"/>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305in"/>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fo:background-color="#FFFFFF"/>
      <style:text-properties style:font-size-complex="12pt" style:language-asian="lt" style:country-asian="LT"/>
    </style:style>
    <style:style style:name="P304" style:parent-style-name="Normal" style:family="paragraph">
      <style:paragraph-properties fo:text-align="justify" fo:text-indent="0.3937in" fo:background-color="#FFFFFF"/>
      <style:text-properties style:font-size-complex="12pt" style:language-asian="lt" style:country-asian="LT"/>
    </style:style>
    <style:style style:name="P305" style:parent-style-name="Normal" style:family="paragraph">
      <style:paragraph-properties fo:text-align="justify" fo:text-indent="0.3937in" fo:background-color="#FFFFFF"/>
      <style:text-properties style:font-size-complex="12pt" style:language-asian="lt" style:country-asian="LT"/>
    </style:style>
    <style:style style:name="P306"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text-properties style:font-size-complex="12pt"/>
    </style:style>
    <style:style style:name="P307"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text-properties style:font-size-complex="12pt"/>
    </style:style>
    <style:style style:name="P308"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text-underline-type="single" style:text-underline-style="solid" style:text-underline-width="auto" style:text-underline-mode="continuous"/>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fo:background-color="#FFFFFF"/>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style:font-size-complex="12pt"/>
    </style:style>
    <style:style style:name="P318" style:parent-style-name="Normal" style:master-page-name="MPF3" style:family="paragraph">
      <style:paragraph-properties fo:break-before="page" fo:text-align="justify" fo:margin-left="3.9375in" style:page-number="1">
        <style:tab-stops/>
      </style:paragraph-properties>
      <style:text-properties style:font-size-complex="12pt"/>
    </style:style>
    <style:style style:name="P322" style:parent-style-name="Normal" style:family="paragraph">
      <style:paragraph-properties fo:text-align="justify" fo:margin-left="3.9375in">
        <style:tab-stops/>
      </style:paragraph-properties>
      <style:text-properties style:font-size-complex="12pt"/>
    </style:style>
    <style:style style:name="P323" style:parent-style-name="Normal" style:family="paragraph">
      <style:paragraph-properties fo:text-align="justify" fo:margin-left="3.93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4in">
        <style:tab-stops/>
      </style:paragraph-properties>
      <style:text-properties style:font-size-complex="12pt"/>
    </style:style>
    <style:style style:name="P327" style:parent-style-name="Normal" style:family="paragraph">
      <style:paragraph-properties fo:text-align="justify" fo:text-indent="0.5in"/>
      <style:text-properties style:font-weight-complex="bold" style:font-size-complex="12pt"/>
    </style:style>
    <style:style style:name="P328" style:parent-style-name="Normal" style:family="paragraph">
      <style:paragraph-properties fo:text-align="center" fo:line-height="120%"/>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text-properties style:font-weight-complex="bold" style:font-size-complex="12pt"/>
    </style:style>
    <style:style style:name="P332" style:parent-style-name="Normal" style:family="paragraph">
      <style:paragraph-properties fo:text-align="center"/>
      <style:text-properties style:font-size-complex="12pt"/>
    </style:style>
    <style:style style:name="P333" style:parent-style-name="Normal" style:family="paragraph">
      <style:paragraph-properties fo:text-align="center"/>
      <style:text-properties style:font-size-complex="12pt"/>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align="justify" fo:text-indent="0.5in"/>
      <style:text-properties style:font-size-complex="12pt"/>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fo:text-indent="0.5in"/>
      <style:text-properties style:font-size-complex="12pt"/>
    </style:style>
    <style:style style:name="P338" style:parent-style-name="Normal" style:family="paragraph">
      <style:paragraph-properties fo:text-align="justify" fo:text-indent="0.5in"/>
      <style:text-properties style:font-size-complex="12pt"/>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justify" fo:text-indent="0.543in"/>
      <style:text-properties style:font-size-complex="12pt"/>
    </style:style>
    <style:style style:name="P344" style:parent-style-name="Normal" style:family="paragraph">
      <style:paragraph-properties fo:text-align="justify" fo:line-height="12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20%" fo:text-indent="0.9736in"/>
      <style:text-properties style:font-size-complex="12pt"/>
    </style:style>
    <style:style style:name="P348" style:parent-style-name="Normal" style:family="paragraph">
      <style:paragraph-properties fo:text-align="justify"/>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keep-with-next="always" fo:text-align="justify" fo:text-indent="0.5in"/>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keep-with-next="always" fo:text-align="center" fo:text-indent="0.5in">
        <style:tab-stops>
          <style:tab-stop style:type="left" style:position="0.4923in"/>
          <style:tab-stop style:type="left" style:position="1.3784in"/>
          <style:tab-stop style:type="left" style:position="5.2173in"/>
          <style:tab-stop style:type="left" style:position="5.9062in"/>
          <style:tab-stop style:type="left" style:position="6.4972in"/>
          <style:tab-stop style:type="left" style:position="6.6937in"/>
        </style:tab-stops>
      </style:paragraph-properties>
    </style:style>
    <style:style style:name="P446" style:parent-style-name="Normal" style:family="paragraph">
      <style:paragraph-properties fo:keep-with-next="always" fo:text-align="center" fo:text-indent="0.5in">
        <style:tab-stops>
          <style:tab-stop style:type="left" style:position="0.4923in"/>
          <style:tab-stop style:type="left" style:position="1.3784in"/>
          <style:tab-stop style:type="left" style:position="5.2173in"/>
          <style:tab-stop style:type="left" style:position="5.9062in"/>
          <style:tab-stop style:type="left" style:position="6.4972in"/>
          <style:tab-stop style:type="left" style:position="6.6937in"/>
        </style:tab-stops>
      </style:paragraph-properties>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text-indent="0.4923in"/>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20%"/>
    </style:style>
    <style:style style:name="P491" style:parent-style-name="Normal" style:family="paragraph">
      <style:paragraph-properties fo:text-align="center" fo:margin-left="0.1965in">
        <style:tab-stops/>
      </style:paragraph-properties>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text-properties fo:font-size="5pt" style:font-size-asian="5pt" style:font-size-complex="5pt"/>
    </style:style>
    <style:style style:name="P496" style:parent-style-name="Normal" style:family="paragraph">
      <style:paragraph-properties fo:margin-left="0.1965in">
        <style:tab-stops/>
      </style:paragraph-properties>
      <style:text-properties style:font-size-complex="12pt"/>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margin-left="0.1965in">
        <style:tab-stops/>
      </style:paragraph-properties>
      <style:text-properties fo:font-weight="bold" style:font-weight-asian="bold" style:font-size-complex="12pt"/>
    </style:style>
    <style:style style:name="P512" style:parent-style-name="Normal" style:family="paragraph">
      <style:text-properties fo:font-size="5pt" style:font-size-asian="5pt" style:font-size-complex="5pt"/>
    </style:style>
    <style:style style:name="P513" style:parent-style-name="Normal" style:family="paragraph">
      <style:paragraph-properties fo:text-align="justify"/>
      <style:text-properties style:font-size-complex="12pt"/>
    </style:style>
    <style:style style:name="TableColumn515" style:family="table-column">
      <style:table-column-properties style:column-width="3.4215in"/>
    </style:style>
    <style:style style:name="TableColumn516" style:family="table-column">
      <style:table-column-properties style:column-width="3.4215in"/>
    </style:style>
    <style:style style:name="Table514" style:family="table">
      <style:table-properties style:width="6.843in" fo:margin-left="0in" table:align="left"/>
    </style:style>
    <style:style style:name="TableRow517" style:family="table-row">
      <style:table-row-properties/>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text-properties style:font-size-complex="12pt"/>
    </style:style>
    <style:style style:name="P527" style:parent-style-name="Normal" style:family="paragraph">
      <style:paragraph-properties fo:text-align="justify"/>
      <style:text-properties style:font-size-complex="12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align="justify" fo:text-indent="0.3013in"/>
      <style:text-properties style:font-size-complex="12pt"/>
    </style:style>
    <style:style style:name="P530" style:parent-style-name="Normal" style:family="paragraph">
      <style:paragraph-properties fo:text-align="justify"/>
      <style:text-properties style:font-size-complex="12pt"/>
    </style:style>
    <style:style style:name="P531" style:parent-style-name="Normal" style:family="paragraph">
      <style:paragraph-properties fo:text-align="justify" fo:text-indent="0.2583in"/>
      <style:text-properties style:font-size-complex="12pt"/>
    </style:style>
    <style:style style:name="P532" style:parent-style-name="Normal" style:family="paragraph">
      <style:paragraph-properties fo:text-align="justify" fo:text-indent="0.5166in"/>
      <style:text-properties style:font-size-complex="12pt"/>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fo:text-indent="0.1722in"/>
      <style:text-properties style:font-size-complex="12pt"/>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justify" fo:text-indent="0.1722in"/>
      <style:text-properties style:font-size-complex="12pt"/>
    </style:style>
    <style:style style:name="P537" style:parent-style-name="Normal" style:family="paragraph">
      <style:paragraph-properties fo:text-align="justify" fo:text-indent="0.2583in"/>
      <style:text-properties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6">VILNIAUS MIESTO SAVIVALDYBĖS</text:p>
      <text:p text:style-name="P7"><text:span text:style-name="T8">ADMINISTRACIJOS DIREKTORIUS</text:span></text:p>
      <text:p text:style-name="P9"/>
      <text:p text:style-name="P10"><text:span text:style-name="T11">ĮSAKYMAS</text:span></text:p>
      <text:p text:style-name="P12"><text:span text:style-name="T13">DĖL TIPINIO DIZAINO KIOSKŲ (PAVILJONŲ) ĮRENGIMO IR EKSPLOATAVIMO ATRANKOS KONKURSO NUOSTATŲ PATVIRTINIMO</text:span></text:p>
      <text:p text:style-name="P14"/>
      <text:p text:style-name="P15"><text:span text:style-name="T16">2020 m. lapkri</text:span><text:span text:style-name="T17">čio<text:s/></text:span><text:span text:style-name="T18">4</text:span><text:span text:style-name="T19"><text:s/>d. <text:s text:c="2"/>Nr. 30-2548/20</text:span></text:p>
      <text:p text:style-name="P20">Vilnius</text:p>
      <text:p text:style-name="P21"/>
      <text:p text:style-name="P22"/>
      <text:p text:style-name="P23"><text:span text:style-name="T24">Vadovaudamasis Vilniaus miesto savivaldybės tarybos 2013 m. liepos 10 d. sprendimu<text:s/></text:span><text:span text:style-name="T25">Nr. </text:span><text:span text:style-name="T26">1-1312 „Dėl Prekybos viešosiose vietose taisyklių tvirtinimo“ patvirtintomis Prekybos viešosiose vietose taisyklėmis, Vilniaus miesto savivaldybės administracijos direktoriaus 2017 m. kovo 15 d. įsakymu Nr. 30-548 „Dėl Lauko kavinių konkursų vykdymo komisijos darbo reglamento tvirtinimo“ ir atsižvelgdamas į 2020 m. rugsėjo 7 d. pasitarimo pas Vilniaus miesto savivaldybės mero pavaduotoją Vytautą Mitalą miesto plėtros, transporto ir ūkio klausimais protokolą Nr. 28-253/20 (1.2.13-Tl):</text:span></text:p>
      <text:p text:style-name="P27"><text:span text:style-name="T28">1</text:span><text:span text:style-name="T29">. T v i r t i n u <text:s/>Tipinio dizaino kioskų (paviljonų) įrengimo ir eksploatavimo atrankos konkurso nuostatus (pridedama).</text:span></text:p>
      <text:p text:style-name="P30"><text:span text:style-name="T31">2</text:span><text:span text:style-name="T32">. N u s t a t a u, kad šio įsakymo 1 punktu patvirtinti Tipinio dizaino kioskų (paviljonų) įrengimo ir eksploatavimo atrankos konkurso nuostatai taikomi tipinio dizaino kioskų (paviljonų) įrengimo ir eksploatavimo konkursams, organizuojamiems po šio įsakymo įsigaliojimo.</text:span></text:p>
      <text:p text:style-name="P33"><text:span text:style-name="T34">3</text:span><text:span text:style-name="T35">. Į p a r e i g o j u <text:s/>Lauko kavinių konkursų vykdymo komisiją, sudarytą Vilniaus miesto savivaldybės administracijos direktoriaus 2018 m. rugpjūčio 1 d. įsakymu Nr. 30-2541/18(2.1.1E-TD2) „Dėl Lauko kavinių konkursų vykdymo komisijos sudarymo ir Administracijos direktoriaus 2017-03-15 įsakymo Nr. 30-548 „Dėl Lauko kavinių konkursų vykdymo komisijos darbo reglamento tvirtinimo“ pakeitimo“, vykdyti tipinio dizaino kioskų (paviljonų) įrengimo ir eksploatavimo konkursus vadovaujantis šio įsakymo l punktu patvirtintais nuostatais.</text:span></text:p>
      <text:p text:style-name="P36"><text:tab/>4<text:span text:style-name="T37">. N u s t a t a u, kad už šio įsakymo vykdymą atsakingas Administracijos direktoriaus pavaduotojas, kuruojantis licencijavimo ir leidimų veiklos sritį.</text:span></text:p>
      <text:p text:style-name="P38"/>
      <text:p text:style-name="P39"/>
      <text:p text:style-name="P40"/>
      <text:p text:style-name="P41"><text:span text:style-name="T42">Administracijos direktorius</text:span><text:span text:style-name="T43"><text:tab/>Povilas Poderskis</text:span></text:p>
      <text:soft-page-break/>
      <text:p text:style-name="P44">PATVIRTINTA</text:p>
      <text:p text:style-name="P48">Vilniaus miesto savivaldybės administracijos direktoriaus<text:s/></text:p>
      <text:p text:style-name="P49">2020 m. lapkričio 4 d.<text:s/></text:p>
      <text:p text:style-name="P50">įsakymu Nr. 30-2548/20</text:p>
      <text:p text:style-name="P51"/>
      <text:p text:style-name="P52"><text:span text:style-name="T53">TIPINIO DIZAINO KIOSKŲ (PAVILJONŲ) ĮRENGIMO IR EKSPLOATAVIMO ATRANKOS KONKURSO NUOSTATAI</text:span></text:p>
      <text:h text:style-name="P54" text:outline-level="2"/>
      <text:h text:style-name="P55" text:outline-level="2"/>
      <text:h text:style-name="P56" text:outline-level="2"><text:span text:style-name="T57">I</text:span><text:span text:style-name="T58">.<text:s/></text:span><text:span text:style-name="T59">BENDROSIOS NUOSTATOS</text:span></text:h>
      <text:p text:style-name="P60"/>
      <text:p text:style-name="P61"><text:span text:style-name="T62">1</text:span><text:span text:style-name="T63">. Tipinio dizaino kioskų (paviljonų) įrengimo ir eksploatavimo atrankos konkurso nuostatai (toliau – Nuostatai) nustato tipinio dizaino kioskų (paviljonų) įrengimo ir eksploatavimo atrankos konkurso (toliau<text:s/></text:span><text:span text:style-name="T64">–</text:span><text:span text:style-name="T65"><text:s/>konkursas) organizavimo ir vykdymo tvarką ir sąlygas, kurios konkurso metu ir jam įvykus (pasirašant su konkurso laimėtojais sutartį, forminant dokumentus leidimui išduoti) negali būti koreguojamos ir keičiamos, išskyrus išimtinius dėl tam tikrų aplinkybių susidariusius atvejus, kai iškyla poreikis paslinkti (patraukti) kiosko (paviljono) vietą.<text:s/></text:span></text:p>
      <text:p text:style-name="P66"><text:span text:style-name="T67">2</text:span><text:span text:style-name="T68">. Konkurso organizatorė yra Vilniaus miesto savivaldybės (toliau – Savivaldybė) administracija.</text:span></text:p>
      <text:p text:style-name="P69"><text:span text:style-name="T70">3</text:span><text:span text:style-name="T71">.<text:s/></text:span><text:span text:style-name="T72">Konkursą vykdo<text:s/></text:span><text:span text:style-name="T73">Lauko kavinių konkursų vykdymo komisija</text:span><text:span text:style-name="T74"><text:s/>(toliau – komisija), sudaryta Savivaldybės administracijos direktoriaus įsakymu. Organizacinį darbą (rengia skelbimų projektus, organizuoja komisijos posėdžius, susirašinėja su konkurso dalyviais ir kt.) atlieka</text:span><text:span text:style-name="T75"><text:s/>Savivaldybės administracijos Licencijavimo ir leidimų skyrius</text:span><text:span text:style-name="T76"><text:s/>(toliau – <text:s/>Skyrius)</text:span><text:span text:style-name="T77">.</text:span></text:p>
      <text:p text:style-name="P78">4. Konkursas yra atviras. Konkurse gali dalyvauti fiziniai ir juridiniai asmenys (toliau – konkurso dalyviai).</text:p>
      <text:p text:style-name="P79"/>
      <text:h text:style-name="P80" text:outline-level="2"><text:span text:style-name="T81">II</text:span><text:span text:style-name="T82">.<text:s/></text:span><text:span text:style-name="T83">KONKURSO TIKSLAS IR PAGRINDINĖS SĄLYGOS</text:span></text:h>
      <text:p text:style-name="P84"/>
      <text:p text:style-name="P85">5. Konkurso tikslas – vadovaujantis Savivaldybės tarybos 2013 m. liepos 10 d. sprendimu Nr. 1-1312 „Dėl Prekybos viešosiose vietose taisyklių tvirtinimo“ patvirtintomis Prekybos viešosiose vietose taisyklėmis, komisijos nustatytose viešosiose vietose konkurso būdu įrengti ir eksploatuoti tipinio dizaino kioskus (paviljonus) (toliau – kioskai (paviljonai) 5 (penkerius) metus su galimybe pratęsti jo galiojimo terminą dar 5 (penkeriems) metams (gavus valstybinės žemės patikėtinio sutikimą).<text:s/></text:p>
      <text:p text:style-name="P86">6. Kioskai (paviljonai) turi būti įrengti (ne vėliau kaip per 1 (vienus) metus nuo sutarties su konkurso laimėtoju (-ais) pasirašymo dienos) vadovaujantis Savivaldybės administracijos direktoriaus 2018 m. birželio 7 d. įsakymu Nr. 30-1996/18(2.1.1E-TD2) „Dėl pritarimo Vilniaus miesto tipinio dizaino kioskų (paviljonų) sklaidos schemai ir rekomendacijoms tipinio dizaino kioskams (paviljonams) įrengti ir eksploatuoti“ ir pagal Savivaldybės administracijos Vyriausiojo miesto architekto skyriaus (toliau – Vyriausiojo miesto architekto skyrius) parengtas tipinio dizaino kioskų (paviljonų) teritorijų architektūrines specialiąsias sąlygas.<text:s/></text:p>
      <text:p text:style-name="P87">7. Vietinė rinkliava už leidimo prekiauti (teikti paslaugas) viešosiose vietose išdavimą mokama pagal Savivaldybės tarybos 2014 m. sausio 29 d. sprendimu Nr. 1-1657 „Dėl Vietinės rinkliavos už leidimo prekiauti ar teikti paslaugas viešosiose vietose išdavimą nuostatų tvirtinimo“ patvirtintuose Vietinės rinkliavos už leidimo prekiauti ar teikti paslaugas viešosiose vietose išdavimo nuostatuose nurodytus dydžius. Savivaldybės tarybai patvirtinus naujus vietinės rinkliavos dydžius, nei jie buvo patvirtinti vykdomo konkurso organizavimo metu, taikomi nauji rinkliavos dydžiai.</text:p>
      <text:p text:style-name="P88">8. Konkurso vertinimo kriterijus –<text:s/><text:span text:style-name="T89">didžiausias siūlomas mokėti paramos socialinės infrastruktūros plėtrai dydis metams (už <text:s/>vieną kiosko (paviljono) vietos poziciją). Parama mokama į Savivaldybės administracijos (kodas 188710061) sąskaitą Nr. LT95 4010 0424 0363 2773, esančią banke „Luminor Bank AB“ (kodas 40100), kiekvienais metais, o pavedimo kopija pristatoma į Skyrių. Siūlomas paramos socialinės infrastruktūros plėtrai dydis pirmais metais turi būti sumokėtas per 30 kalendorinių dienų nuo sutarties pasirašymo dienos, kiekvienais kitais metais – ne vėliau kaip per 30 kalendorinių dienų nuo atitinkamų metų pradžios.<text:s/></text:span></text:p>
      <text:p text:style-name="P90"/>
      <text:h text:style-name="P91" text:outline-level="2"><text:span text:style-name="T92">III</text:span><text:span text:style-name="T93">.<text:s/></text:span><text:span text:style-name="T94">KONKURSO ORGANIZAVIMAS</text:span></text:h>
      <text:p text:style-name="P95"/>
      <text:p text:style-name="P96"><text:span text:style-name="T97">9</text:span><text:span text:style-name="T98">. Komisija tvirtina vietų (ir vietų, esant kioskų grupei, pozicijas) tipinio dizaino kioskams (paviljonams) įrengti ir eksploatuoti sąrašą.<text:s/></text:span></text:p>
      <text:p text:style-name="P99"><text:span text:style-name="T100">10</text:span><text:span text:style-name="T101">. Vyriausiojo miesto architekto skyrius parengia tipinio dizaino kioskų (paviljonų) teritorijų architektūrines specialiąsias sąlygas ir jas pateikia Skyriui, organizuojančiam komisijos posėdį dėl konkurso skelbimo.</text:span></text:p>
      <text:p text:style-name="P102"><text:span text:style-name="T103">11</text:span>. Konkursas skelbiamas komisijai patvirtinus konkurso skelbimo tekstą, kurio paviešinimą Savivaldybės interneto svetainėje užtikrina <text:s/>Skyrius.<text:span text:style-name="T104"><text:s/></text:span><text:span text:style-name="T105"><text:s/></text:span></text:p>
      <text:p text:style-name="P106"><text:span text:style-name="T107">12</text:span><text:span text:style-name="T108">. Konkurso skelbime turi būti nurodyta:</text:span></text:p>
      <text:p text:style-name="P109"><text:span text:style-name="T110">12.1</text:span><text:span text:style-name="T111">. trumpa informacija apie organizuojamą konkursą;</text:span></text:p>
      <text:p text:style-name="P112"><text:span text:style-name="T113">12.2</text:span><text:span text:style-name="T114">. vietų kioskams (paviljonams) įrengti sąrašas ir kiekvienos vietos teritorijų architektūrinės specialiosios sąlygos;</text:span></text:p>
      <text:p text:style-name="P115"><text:span text:style-name="T116">12.3</text:span><text:span text:style-name="T117">. kioskų (paviljonų) įrengimo ir eksploatavimo terminas;</text:span></text:p>
      <text:p text:style-name="P118"><text:span text:style-name="T119">12.4</text:span><text:span text:style-name="T120">. paraiškų ir kitų dokumentų dalyvauti konkurse <text:s/>pateikimo terminas;</text:span></text:p>
      <text:p text:style-name="P121"><text:span text:style-name="T122">12.5</text:span><text:span text:style-name="T123">. konkurso dalyvių paraiškų pateikimo vieta, adresas, už konkurso organizavimą atsakingas asmuo, jo telefono numeris, el. pašto adresas ir darbo laikas;</text:span></text:p>
      <text:p text:style-name="P124">12.6.<text:s/><text:span text:style-name="T125">komisijos<text:s/></text:span>posėdžio, kuriame bus atplėšiami vokai, data, vieta (kabinetas) ir laikas;</text:p>
      <text:p text:style-name="P126">12.7. interneto nuoroda į <text:s/>konkurso nuostatus Savivaldybės interneto puslapyje;<text:s/></text:p>
      <text:p text:style-name="P127">12.8. kita informacija, kurią nusprendžia skelbti<text:s/><text:span text:style-name="T128">komisija</text:span>.</text:p>
      <text:h text:style-name="P129" text:outline-level="2"/>
      <text:h text:style-name="P130" text:outline-level="2"><text:span text:style-name="T131">IV</text:span><text:span text:style-name="T132">.<text:s/></text:span><text:span text:style-name="T133">KONKURSO DALYVIŲ PARAIŠKŲ IR KITŲ DOKUMENTŲ PATEIKIMAS IR TVARKYMAS</text:span></text:h>
      <text:p text:style-name="P134"/>
      <text:p text:style-name="P135"><text:span text:style-name="T136">13</text:span><text:span text:style-name="T137">.<text:s/></text:span><text:span text:style-name="T138">Konkurso dalyviai, susipažinę su šiais nuostatais, skelbime ir šiuose nuostatuose nustatyta tvarka ir terminais pateikia reikalingus dokumentus užklijuotame voke (ant kurio neturi būti jokių žymių, leidžiančių nustatyti dalyvį), ant kurio nurodoma tik pageidaujama kiosko (paviljono) įrengimo ir eksploatavimo vieta (ir vietų, esant kioskų grupei, pozicija). Vokas, ant kurio bus nurodytas konkurso dalyvio pavadinimas, prekės ženklas ar kitas žymėjimas (ženklas), leidžiantis identifikuoti ar numanyti konkurso dalyvį, neatplėšiamas ir grąžinamas voką atsiimti atvykusiam konkurso dalyviui arba jam atvykus dalyvauti komisijos posėdyje, kuriame plėšiami vokai. Apie nepriimtą grąžinamą voką konkurso dalyvis turi būti informuotas ne vėliau kaip kitą darbo dieną po voko konkursui pateikimo, jeigu jo kontaktinis adresas yra žinomas neatplėšus voko, nurodant, kad voką jis taip pat gali atsiimti ir komisijos posėdyje, kuriame bus atplėšiami kiti vokai, jeigu toks konkurso dalyvis nepageidauja iki pasiūlymų pateikimo termino pabaigos pateikti pasiūlymą pagal reikalavimus užpildytame voke. Jeigu tokio konkurso dalyvio kontaktinis adresas nenustatytas, apie pateiktą neatplėšiamą ir grąžinamą voką nurodoma komisijos posėdžio, kuriame buvo plėšiami kiti vokai, protokole.</text:span></text:p>
      <text:p text:style-name="P139"><text:span text:style-name="T140">14</text:span><text:span text:style-name="T141">. Konkursiniame<text:s/></text:span>pasiūlyme (voke) esantys d<text:span text:style-name="T142">okumentai<text:s/></text:span>(su priedais)<text:s/><text:span text:style-name="T143">turi būti konkurso dalyvio ar jo atstovo pasirašyti <text:s/>ir patvirtinti antspaudu, kai pareiga turėti antspaudą nustatyta įmonės steigimo dokumentuose arba įstatymuose. Konkursiniame pasiūlyme (voke) esantys dokumentai (su priedais) turi būti sunumeruoti, susegti ir patvirtinti teisės aktų numatyta tvarka. <text:s/></text:span></text:p>
      <text:p text:style-name="P144"><text:span text:style-name="T145">15</text:span><text:span text:style-name="T146">. Konkursinį pasiūlymą turi sudaryti šie dokumentai:<text:s/></text:span></text:p>
      <text:p text:style-name="P147">15.1. <text:s/>nustatytos formos paraiška (1 priedas), kurioje nurodoma:</text:p>
      <text:p text:style-name="P148">15.1.1. fizinio asmens vardas, pavardė, asmens kodas, adresas, telefono numeris, elektroninis paštas ar juridinio asmens pavadinimas, kodas, adresas, vadovo ir kontaktinio asmens vardas, pavardė, telefono numeriai, el. pašto adresai;</text:p>
      <text:p text:style-name="P149">15.1.2. pageidaujama kiosko (paviljono) vieta ir vietos pozicija (jei toje vietoje <text:s/>yra numatyta kioskų grupė ir (ar) pageidaujama įrengti du ir daugiau kioskus (paviljonus);</text:p>
      <text:p text:style-name="P150">15.1.3. siūloma mokėti parama socialinės infrastruktūros plėtrai (už vieną kiosko (paviljono) vietos poziciją);</text:p>
      <text:p text:style-name="P151">15.1.4. įsipareigojimas laimėjus konkursą pasirašyti Tipinio dizaino kiosko (paviljono) įrengimo ir eksploatavimo sutartį (toliau – sutartis);</text:p>
      <text:p text:style-name="P152">15.1.5. įsipareigojimas kioską (paviljoną) įrengti ir eksploatuoti vadovaujantis Savivaldybės administracijos direktoriaus 2018 m. birželio 7 d. įsakymu Nr. 30-1996/18(2.1.1E-TD2) „Dėl pritarimo Vilniaus miesto tipinio dizaino kioskų (paviljonų) sklaidos schemai ir rekomendacijoms tipinio dizaino kioskams (paviljonams) įrengti ir eksploatuoti“ ir pagal Vyriausiojo miesto architekto skyriaus parengtas<text:s/><text:span text:style-name="T153">tipinio dizaino kioskų (paviljonų) teritorijų architektūrines specialiąsias sąlygas</text:span>;<text:span text:style-name="T154"><text:s/></text:span></text:p>
      <text:p text:style-name="P155"><text:span text:style-name="T156">15.2</text:span><text:span text:style-name="T157">.<text:s/></text:span><text:span text:style-name="T158">mokėjimo pavedimas, patvirtinantis 600 (šešių šimtų) Eur užstato (depozito) pervedimą į Savivaldybės administracijos (kodas<text:s/></text:span><text:span text:style-name="T159">188710061)<text:s/></text:span><text:span text:style-name="T160">sąskaitą<text:s/></text:span><text:span text:style-name="T161">LT64 4010 0510 0360 9875, esančią banke „Luminor Bank AB“ (kodas 40100), konkursinio pasiūlymo galiojimui užtikrinti.</text:span><text:span text:style-name="T162"><text:s/>Užstatas (depozitas)</text:span><text:span text:style-name="T163"><text:s/>grąžinamas per 45 kalendorines dienas nuo vokų su konkursiniais pasiūlymais atplėšimo, išskyrus 26 punkte nurodytus atvejus</text:span>;</text:p>
      <text:p text:style-name="P164">15.3. teisės aktų reikalavimus atitinkantis dokumentas, patvirtinantis atstovavimą, jeigu konkursinį pasiūlymą teikia konkurso dalyvio atstovas.</text:p>
      <text:p text:style-name="P165"><text:span text:style-name="T166">16</text:span><text:span text:style-name="T167">. Neįvykdžius ar netinkamai įvykdžius nors vieną iš šių nuostatų 13–15 punktuose nustatytų reikalavimų, paraiška nėra nagrinėjama.</text:span></text:p>
      <text:p text:style-name="P168"><text:span text:style-name="T169">17</text:span><text:span text:style-name="T170">. Konkursui pateikti dokumentai registruojami Savivaldybės dokumentų valdymo sistemoje „Avilys“, o ant pateikto voko užrašomas konkurso dalyvio registracijos numeris ir tikslus dokumentų priėmimo laikas.</text:span></text:p>
      <text:p text:style-name="P171">18. Konkurso organizavimo ir vykdymo metu gauta informacija yra konfidenciali. Už konkurso organizavimą atsakingi asmenys iki<text:s/><text:span text:style-name="T172">komisijos<text:s/></text:span>posėdžio pradžios neturi teisės supažindinti trečiųjų asmenų su duomenimis apie įregistruotus konkurso dalyvius.</text:p>
      <text:p text:style-name="P173">19. Skyrius privalo saugoti konkursui pateiktus dokumentus konkurso organizavimo laikotarpiu ir penkerius metus jam pasibaigus.<text:s/></text:p>
      <text:p text:style-name="P174"/>
      <text:h text:style-name="P175" text:outline-level="2"><text:span text:style-name="T176">V</text:span><text:span text:style-name="T177">.<text:s/></text:span><text:span text:style-name="T178">KONKURSINIŲ PASIŪLYMŲ TIKRINIMAS, VERTINIMAS IR KONKURSO LAIMĖTOJŲ NUSTATYMAS</text:span></text:h>
      <text:p text:style-name="P179"/>
      <text:p text:style-name="P180"><text:span text:style-name="T181">20</text:span><text:span text:style-name="T182">. Pasibaigus paraiškų ir kitų dokumentų dalyvauti konkurse pateikimo terminui, komisija tą pačią dieną atvirame komisijos posėdyje (apie kurio datą ir laiką buvo pranešta konkurso skelbimo tekste) apžiūri pateiktus vokus, ar jie užklijuoti, nepažeisti, ir juos atplėšusi peržiūri ir fiksuoja konkurso dalyvių pateiktus dokumentus. Komisijos sprendimu gali būti paprašyta konkurso dalyvio patikslinti konkursui pateiktą informaciją, išskyrus šių nuostatų 15.1.3 papunktyje pateiktą informaciją (apie</text:span><text:s/>siūlomą mokėti paramą socialinės infrastruktūros plėtrai).<text:span text:style-name="T183"><text:s/>Dokumentai konkurso dalyviui negrąžinami.<text:s/></text:span></text:p>
      <text:p text:style-name="P184"><text:span text:style-name="T185">21</text:span><text:span text:style-name="T186">. Komisija komisijos posėdyje, kuriame atplėšiami konkursinių pasiūlymų vokai, privalo išnagrinėti kiekvieno konkurso dalyvio pateiktus dokumentus, užpildyti konkurso dalyvių pateiktų dokumentų inventorizavimo protokolą (kuriame nurodoma pateiktų dokumentų pavadinimai, lapų skaičius, pastabos) ir, vadovaudamasi Nuostatų 8 punktu, nustatyti konkurso laimėtoją (-us). Laimi<text:s/></text:span><text:soft-page-break/><text:span text:style-name="T187">tas konkurso dalyvis, kuris pasiūlė didesnę paramą socialinės infrastruktūros plėtrai (toliau – parama), o jeigu parama vienoda, konkursą laimi tas konkurso dalyvis, kuris anksčiau pateikė konkursinio pasiūlymo dokumentų voką (nustatoma pagal ant voko užrašyto konkurso dalyvio registravimo numerį ir tikslų dokumentų priėmimo laiką). Jei pateikta pasiūlymų ne visoms patvirtintoms tipinio dizaino kioskų (paviljonų) pastatymo vietų, kuriose yra kioskų (paviljonų) grupė, pozicijoms, komisija pasilieka teisę patikslinti vietų pozicijos eiliškumą (kad kioskai (paviljonai) būtų įrengiami nepaliekant tarpų tarp kioskų (paviljonų). Konkurso laimėtoju gali tapti ir vienintelis konkurso dalyvis, jeigu jo paraiška ir pateikti dokumentai atitinka visus šių nuostatų reikalavimus.<text:s/></text:span></text:p>
      <text:p text:style-name="P188">22. Konkurso vertinimo rezultatai ir laimėtojas įrašomi komisijos posėdžio protokole. Komisijos protokolą ir konkurso dalyvių pateiktų dokumentų inventorizavimo protokolą pasirašo komisijos posėdžio pirmininkas, visi konkurso komisijos posėdyje dalyvavę nariai ir sekretorius.</text:p>
      <text:p text:style-name="P189"><text:span text:style-name="T190">Jeigu dalyvauti konkurse neužsiregistravo nė vienas dalyvis arba atmesti kaip netinkami visi pateikti konkursiniai pasiūlymai, konkursas laikomas neįvykusiu ir skelbiamas naujas konkursas. Komisija gali priimti sprendimą nebeskelbti konkurso.</text:span></text:p>
      <text:p text:style-name="P191"><text:span text:style-name="T192">23</text:span><text:span text:style-name="T193">. Konkurso rezultatai tvirtinami Savivaldybės administracijos direktoriaus įsakymu ne vėliau kaip per 10 darbo dienų nuo komisijos posėdžio protokolo pasirašymo ir <text:s/>užregistravimo dienos. Patvirtinus konkurso laimėtoją, Skyrius ne vėliau kaip per 5 darbo dienas laišku informuoja visus konkurso dalyvius apie konkurso rezultatus, o konkurso laimėtojus apie sutarties kioskui (paviljonui) įrengti ir eksploatuoti pasirašymo procedūrą ir tam būtinus pateikti dokumentus.<text:s/></text:span></text:p>
      <text:p text:style-name="P194"><text:span text:style-name="T195">24</text:span><text:span text:style-name="T196">. Konkurso dalyviai, nesutinkantys su patvirtintais konkurso rezultatais, turi teisę apskųsti juos teismui įstatymų nustatyta tvarka.</text:span></text:p>
      <text:p text:style-name="P197"/>
      <text:h text:style-name="P198" text:outline-level="2"><text:span text:style-name="T199">VI</text:span><text:span text:style-name="T200">.<text:s/></text:span><text:span text:style-name="T201">SUTARTIES PASIRAŠYMAS SU KONKURSO LAIMĖTOJU</text:span></text:h>
      <text:p text:style-name="P202"/>
      <text:p text:style-name="P203"><text:span text:style-name="T204">25</text:span><text:span text:style-name="T205">. Savivaldybės administracijos direktoriaus įsakymu patvirtinus konkurso rezultatus, Tipinio dizaino kiosko (paviljono) įrengimo ir eksploatavimo sutartys (2 priedas) su konkurso laimėtojais turi būti pasirašytos ne vėliau kaip per 15 darbo dienų nuo Savivaldybės administracijos direktoriaus įsakymo pasirašymo dienos, konkurso laimėtojui pateikus<text:s/></text:span><text:span text:style-name="T206">mokėjimo pavedimą, patvirtinantį 1 000 (vieno tūkstančio) Eur užstato (depozito) pervedimą už kiekvieną kiosko (paviljono) vietą (esant kioskų grupei – už kiekvieną vietos poziciją) penkerių</text:span><text:span text:style-name="T207"><text:s/>metų<text:s/></text:span><text:span text:style-name="T208">laikotarpiui sutarties sąlygų vykdymui užtikrinti į Savivaldybės administracijos (kodas </text:span>188710061)<text:s/><text:span text:style-name="T209">sąskaitą</text:span><text:span text:style-name="T210"><text:s/>LT644010051003609875, esančią banke „Luminor Bank AB“ (kodas 40100). Konkurso dalyviui 1 000 Eur užstatas (depozitas) grąžinamas sutarčiai pasibaigus po 45 kalendorinių dienų, išskyrus sutarties sąlygų nevykdymo atvejus.</text:span></text:p>
      <text:p text:style-name="P211"><text:span text:style-name="T212">26</text:span><text:span text:style-name="T213">. Jeigu konkurso dalyvis, atplėšus vokus, nusprendžia atsiimti savo konkursinį pasiūlymą, konkurso dalyvis, paskelbtas laimėtoju, neatvyksta, vengia arba atsisako pasirašyti sutartį pagal konkurso sąlygas, konkurso laimėtojas šiuose nuostatuose nustatyta tvarka ir terminais neperveda į Savivaldybės administracijos nurodytą sąskaitą užstato (depozito) sutarties sąlygų vykdymui užtikrinti, Savivaldybės administracija įgyja teisę negrąžinti konkurso dalyviui 600 (šešių šimtų) Eur užstato (depozito), pervesto į nurodytą Savivaldybės administracijos sąskaitą konkursinio pasiūlymo galiojimui užtikrinti.<text:s/></text:span></text:p>
      <text:p text:style-name="P214"><text:span text:style-name="T215">27</text:span><text:span text:style-name="T216">. Egzistuojant šių nuostatų 26 punkte nurodytoms aplinkybėms arba jeigu konkurso laimėtojas per 2 mėnesius nuo sutarties pasirašymo dienos pateikia prašymą ją nutraukti, arba Savivaldybės administracija vienašališkai nutraukia sutartį, k</text:span><text:span text:style-name="T217">omisija turi teisę siūlyti pasirašyti šią sutartį kitam geriausiai įvertintam konkurso dalyviui, pageidavusiam įrengti ir eksploatuoti tipinio dizaino kioskus (paviljonus) toje pačioje vietoje (esant kioskų grupei – vietos pozicijose), arba skelbti naują konkursą tipinio dizaino kioskams (paviljonams) įrengti ir eksploatuoti šioje vietoje (esant kioskų grupei – vietos pozicijose).<text:s/></text:span></text:p>
      <text:p text:style-name="P218"/>
      <text:p text:style-name="P219"><text:span text:style-name="T220">V</text:span><text:span text:style-name="T221">.<text:s/></text:span><text:span text:style-name="T222">BAIGIAMOSIOS NUOSTATOS</text:span></text:p>
      <text:p text:style-name="P223"/>
      <text:p text:style-name="P224"><text:span text:style-name="T225">28</text:span><text:span text:style-name="T226">. Nuostatų vykdymo metu asmens duomenys tvarkomi vadovaujantis 2016 m. balandžio</text:span><text:span text:style-name="T227"><text:s/></text:span><text:span text:style-name="T228">27 d. Europos Parlamento ir Tarybos reglamentu (ES) 2016/679 dėl fizinių asmenų apsaugos tvarkant asmens duomenis ir dėl laisvo tokių duomenų judėjimo ir kuriuo panaikinama Direktyva 95/46/EB (Bendrasis duomenų apsaugos reglamentas) (OL 2016 L 119, p. 1), Lietuvos Respublikos asmens duomenų teisinės apsaugos įstatymu ir kitais teisės aktais, reglamentuojančiais asmens duomenų tvarkymą ir apsaugą.<text:s/></text:span></text:p>
      <text:p text:style-name="P229"><text:span text:style-name="T230">29</text:span><text:span text:style-name="T231">. Kaip laikomasi Nuostatų, prižiūri Savivaldybės administracijos direktoriaus pavaduotojas, kuruojantis licencijavimo ir leidimų veiklos sritį.</text:span></text:p>
      <text:p text:style-name="P232"><text:span text:style-name="T233">30</text:span><text:span text:style-name="T234">. Už šių Nuostatų nevykdymą ar netinkamą vykdymą jį įgyvendinantys asmenys atsako teisės aktų nustatyta tvarka. <text:s/></text:span></text:p>
      <text:soft-page-break/>
      <text:p text:style-name="P235">Tipinio dizaino kioskų (paviljonų)<text:s/>įrengimo ir eksploatavimo atrankos konkurso <text:s/>nuostatų<text:s/></text:p>
      <text:p text:style-name="P239"><text:span text:style-name="T240">1</text:span><text:span text:style-name="T241"><text:s/>priedas</text:span></text:p>
      <text:p text:style-name="P242"/>
      <text:p text:style-name="P243"><text:span text:style-name="T244">(Paraiškos forma)</text:span></text:p>
      <text:p text:style-name="P245">________________________________________________________________________________</text:p>
      <text:p text:style-name="P246"><text:span text:style-name="T247">(fizinio asmens vardas, pavardė,<text:s/></text:span><text:span text:style-name="T248">asmens</text:span><text:span text:style-name="T249"><text:s/>kodas<text:s/></text:span><text:span text:style-name="T250">ar</text:span><text:span text:style-name="T251"><text:s/>juridinio asmens pavadinimas ir kodas)</text:span></text:p>
      <text:p text:style-name="P252">______________________________________</text:p>
      <text:p text:style-name="P253">(adresas)<text:s/></text:p>
      <text:p text:style-name="P254">________________________________________________________________________________________________</text:p>
      <text:p text:style-name="P255"><text:span text:style-name="T256">(fizinio asmens <text:s/>telefono numeris ir el. pašto adresas ar juridinio asmens vadovo, kontaktinio asmens vardas, pavardė, <text:s/>telefonų numeriai ir el. pašto adresai</text:span><text:span text:style-name="T257">)</text:span></text:p>
      <text:p text:style-name="P258"/>
      <text:p text:style-name="P259"/>
      <text:p text:style-name="Normal"><text:span text:style-name="T260">Lauko kavinių konkursų vykdymo</text:span><text:span text:style-name="T261"><text:s/>komisija</text:span><text:span text:style-name="T262">i</text:span></text:p>
      <text:p text:style-name="P263"/>
      <text:p text:style-name="P264"/>
      <text:p text:style-name="P265"/>
      <text:h text:style-name="P266" text:outline-level="3">PARAIŠKA</text:h>
      <text:p text:style-name="P267">202__ <text:s text:c="4"/>m. _______ <text:s/>___ d.</text:p>
      <text:h text:style-name="P268" text:outline-level="4">Vilnius</text:h>
      <text:p text:style-name="P269">_________________________________________________________________________________________<text:s/></text:p>
      <text:p text:style-name="P270"><text:span text:style-name="T271">(fizinis asmuo ar juridinio asmens pavadinimas)</text:span></text:p>
      <text:p text:style-name="P272"/>
      <text:p text:style-name="P273">pageidauja įrengti ir eksploatuoti tipinio dizaino <text:s/>kioską (paviljoną)__________________________<text:s/></text:p>
      <text:p text:style-name="P274"/>
      <text:p text:style-name="P275"><text:span text:style-name="T276">_______________________________________________________________________________________________ .</text:span></text:p>
      <text:p text:style-name="P277">(pageidaujama kiosko (paviljono) vieta, (esant kioskų grupei, nurodyti vietos poziciją (-as), kiosko (paviljono) <text:s/></text:p>
      <text:p text:style-name="P278">plotą (-us) kv. m)</text:p>
      <text:p text:style-name="P279"/>
      <text:p text:style-name="P280"/>
      <text:p text:style-name="P281"><text:span text:style-name="T282">1</text:span><text:span text:style-name="T283">. Siūloma mokėti parama socialinės infrastruktūros plėtrai kiekvienais metais yra (už <text:s/>vieną kiosko (paviljono) vietos poziciją) _________________________________________ <text:s text:c="7"/>Eur, kurią pirmaisiais metais įsipareigojama sumokėti per 30 kalendorinių dienų nuo sutarties pasirašymo dienos, kiekvienais kitais metais – ne vėliau kaip per 30 kalendorinių dienų nuo atitinkamų metų pradžios.<text:s/></text:span></text:p>
      <text:p text:style-name="P284">2. Prisiimami įsipareigojimai laimėjus konkursą:</text:p>
      <text:p text:style-name="P285">2.1. Pasirašyti Tipinio dizaino kiosko (paviljono) įrengimo ir eksploatavimo sutartį <text:s/>(toliau – sutartis) ne vėliau kaip per 15 darbo dienų nuo Savivaldybės administracijos direktoriaus įsakymo pasirašymo dienos, pateikus mokėjimo pavedimą, patvirtinantį 1 000 (vieno tūkstančio) Eur užstato (depozito) pervedimą už kiekvieną kiosko (paviljono) vietos poziciją penkerių metų laikotarpiui sutarties sąlygų vykdymui užtikrinti ir vykdyti sutartyje prisiimtus įsipareigojimus;</text:p>
      <text:p text:style-name="P286">2.2. Kioskai (paviljonai) turi būti įrengti vadovaujantis Vilniaus miesto savivaldybės administracijos direktoriaus 2018 m. birželio 7 d. įsakymu Nr. 30-1996/18(2.1.1E-TD2) „Dėl pritarimo Vilniaus miesto tipinio dizaino kioskų (paviljonų) sklaidos schemai ir rekomendacijoms tipinio dizaino kioskams (paviljonams) įrengti ir eksploatuoti“ ir pagal Vyriausiojo miesto<text:s/><text:soft-page-break/>architekto skyriaus parengtas teritorijos architektūrines specialiąsias sąlygas tipinio dizaino kioskams (paviljonams) įrengti ir eksploatuoti per 1 (vienus) metus nuo sutarties pasirašymo.</text:p>
      <text:p text:style-name="P287"/>
      <text:p text:style-name="P288">________________<text:tab/><text:s text:c="32"/>________________<text:span text:style-name="T289"><text:s text:c="70"/>(pareigos) <text:s text:c="51"/>(parašas) <text:s text:c="58"/>(vardas ir pavardė)</text:span></text:p>
      <text:p text:style-name="P290"/>
      <text:p text:style-name="P291">Esu informuotas apie tai, kad:</text:p>
      <text:p text:style-name="P292"><text:span text:style-name="T293">- mano asmens duomenų valdytojas yra</text:span><text:span text:style-name="T294"><text:s/>Vilniaus miesto savivaldybės administracija (juridinio asmens kodas 188710061, adresas: Konstitucijos pr. 3, 09601 Vilnius, tel. (8 5) 211 2000, el. p. </text:span><text:span text:style-name="T295">savivaldybe@vilnius.lt</text:span><text:span text:style-name="T296">);</text:span></text:p>
      <text:p text:style-name="P297"><text:span text:style-name="T298">- asmens duomenys tvarkomi<text:s/></text:span><text:span text:style-name="T299">paraiškos pateikimo dalyvaujant Tipinio dizaino kioskų (paviljonų) įrengimo ir eksploatavimo atrankos <text:s/>konkurse nagrinėjimo tikslais;</text:span></text:p>
      <text:p text:style-name="P300"><text:span text:style-name="T301">- asmens duomenys tvarkomi vadovaujantis Bendrojo duomenų apsaugos reglamento (toliau – BDAR) 6 straipsnio 1 dalies e punktu,</text:span><text:span text:style-name="T302"><text:s/>t. y. vykdant užduotį dėl viešojo intereso;</text:span></text:p>
      <text:p text:style-name="P303">- asmens duomenys Savivaldybės administracijoje bus saugomi Vilniaus miesto savivaldybės administracijos nustatyta tvarka ir terminais;</text:p>
      <text:p text:style-name="P304">- asmens duomenys gali būti pateikti institucijoms ar įstaigoms, kai tokių duomenų pateikimas yra privalomas teisės aktų nustatyta tvarka.</text:p>
      <text:p text:style-name="P305">Kreipdamasis raštu, turiu teisę prašyti:</text:p>
      <text:p text:style-name="P306">-<text:tab/>leisti susipažinti su savo asmens duomenimis;</text:p>
      <text:p text:style-name="P307">-<text:tab/>juos ištaisyti arba ištrinti, arba apriboti jų tvarkymą;</text:p>
      <text:p text:style-name="P308"><text:span text:style-name="T309">-</text:span><text:span text:style-name="T310"><text:tab/>pateikti skundą Valstybinei duomenų apsaugos inspekcijai (L. Sapiegos g. 17, 10312 Vilnius, el. p.<text:s/></text:span><text:span text:style-name="T311">ada@ada.lt</text:span><text:span text:style-name="T312">).</text:span></text:p>
      <text:p text:style-name="P313"><text:span text:style-name="T314">Vilniaus miesto savivaldybės administracijos asmens duomenų apsaugos pareigūno el. p. </text:span><text:span text:style-name="T315">duomenuapsauga@vilnius.lt.</text:span></text:p>
      <text:p text:style-name="P316"><text:span text:style-name="T317">______________________</text:span></text:p>
      <text:soft-page-break/>
      <text:p text:style-name="P318">Tipinio dizaino kioskų (paviljonų)</text:p>
      <text:p text:style-name="P322">įrengimo ir eksploatavimo atrankos<text:s/>konkurso nuostatų<text:s/></text:p>
      <text:p text:style-name="P323"><text:span text:style-name="T324">2</text:span><text:span text:style-name="T325"><text:s/>priedas</text:span></text:p>
      <text:p text:style-name="P326"/>
      <text:p text:style-name="P327"/>
      <text:p text:style-name="P328"><text:span text:style-name="T329">TIPINIO DIZAINO KIOSKO (PAVILJONO) ĮRENGIMO IR EKSPLOATAVIMO<text:s/></text:span><text:span text:style-name="T330">SUTARTIS NR.</text:span></text:p>
      <text:p text:style-name="P331"/>
      <text:p text:style-name="P332">Vilnius, 2020 m. ............. .... d.</text:p>
      <text:p text:style-name="P333"/>
      <text:p text:style-name="P334"/>
      <text:p text:style-name="P335">Vilniaus miesto savivaldybės (toliau – Savivaldybė) administracija, atstovaujama Savivaldybės administracijos_________________________________________________, įgalioto Savivaldybės administracijos direktoriaus 20__m. ___________________d. įsakymu Nr.________,</text:p>
      <text:p text:style-name="P336">ir Konkurso laimėtojas__________________________ (toliau – Konkurso laimėtojas), atstovaujama (-as) __________________, <text:s/>įmonės (asmens) kodas_______________, esančio (gyvenančio) _______________________, (toliau – šalys) sudarė šią Tipinio dizaino kiosko (paviljono) įrengimo ir eksploatavimo sutartį (toliau – sutartis):<text:s/></text:p>
      <text:p text:style-name="P337"/>
      <text:p text:style-name="P338"/>
      <text:h text:style-name="P339" text:outline-level="2"><text:span text:style-name="T340">I</text:span><text:span text:style-name="T341">.<text:s/></text:span><text:span text:style-name="T342">BENDROSIOS SĄLYGOS</text:span></text:h>
      <text:p text:style-name="P343"/>
      <text:p text:style-name="P344"><text:span text:style-name="T345">1</text:span><text:span text:style-name="T346">. Savivaldybės administracija suteikia teisę Konkurso laimėtojui įrengti ir eksploatuoti tipinio dizaino kioską (paviljoną)</text:span></text:p>
      <text:soft-page-break/>
      <text:p text:style-name="P347">(reikiamą žodį pabraukti)</text:p>
      <text:p text:style-name="P348"><text:span text:style-name="T349">________________________________________________________________________________ <text:s text:c="8"/>(kiosko (paviljono) vieta (esant kioskų grupei – nurodyti vietos poziciją (-as), kiosko (paviljono) plotą (kv. m) vadovaujantis Savivaldybės administracijos direktoriaus 2018 m. birželio 7 d. įsakymu</text:span><text:span text:style-name="T350"><text:line-break/>Nr. 30-1996/18(2.1.1E-TD2) „Dėl pritarimo Vilniaus miesto tipinio dizaino kioskų (paviljonų) sklaidos schemai ir rekomendacijoms tipinio dizaino kioskams (paviljonams) įrengti ir eksploatuoti“ ir pagal Vyriausiojo miesto architekto skyriaus parengtas tipinio dizaino kioskų (paviljonų) teritorijų architektūrines specialiąsias sąlygas. Kioskas (paviljonas) turi būti įrengtas ne vėliau kaip per 1 metus nuo sutarties pasirašymo dienos.</text:span></text:p>
      <text:p text:style-name="P351"><text:span text:style-name="T352">2</text:span><text:span text:style-name="T353">. Tipinio dizaino kiosko (paviljono) įrengimo ir eksploatavimo sutartis su konkurso laimėtoju sudaroma 5 (penkeriems) metams nuo sutarties pasirašymo dienos iki __________________. <text:s text:c="2"/></text:span></text:p>
      <text:p text:style-name="P354"><text:span text:style-name="T355">3</text:span><text:span text:style-name="T356">. Žemės, ant kurios bus <text:s/>įrengtas kioskas (paviljonas), nuomos sutartis nesudaroma, todėl kiosko (paviljono) valdytojui jokios teisės į žemę neatsiranda.</text:span></text:p>
      <text:h text:style-name="P357" text:outline-level="2"/>
      <text:h text:style-name="P358" text:outline-level="2"><text:span text:style-name="T359">II</text:span><text:span text:style-name="T360">.<text:s/></text:span><text:span text:style-name="T361">ŠALIŲ TEISĖS IR PAREIGOS</text:span></text:h>
      <text:p text:style-name="P362"/>
      <text:p text:style-name="P363"><text:span text:style-name="T364">4</text:span><text:span text:style-name="T365">. Savivaldybės administracija:<text:s/></text:span></text:p>
      <text:p text:style-name="P366"><text:span text:style-name="T367">4.1</text:span><text:span text:style-name="T368">. leidžia Konkurso laimėtojui įrengti kioską (paviljoną) ne vėliau kaip per vienus metus nuo sutarties pasirašymo dienos;</text:span></text:p>
      <text:p text:style-name="P369"><text:span text:style-name="T370">4.2</text:span><text:span text:style-name="T371">. leidžia Konkurso laimėtojui, įrengusiam kioską (paviljoną), kiosko (paviljono) nuomos sutarties pagrindu kioską (paviljoną) šios sutarties galiojimo laikotarpiui išnuomoti trečiajam asmeniui (toliau – nuomininkas);</text:span></text:p>
      <text:p text:style-name="P372"><text:span text:style-name="T373">4.3</text:span><text:span text:style-name="T374">. leidžia Konkurso laimėtojui vykdyti ūkinę (prekybos ir paslaugų teikimo) veiklą kioske (paviljone) tik gavus visus būtinus, teisės aktų nustatyta tvarka išduotus ir galiojančius leidimus ir licencijas ir sumokėjus Savivaldybės tarybos sprendimuose nustatyta tvarka ir sąlygomis nurodyto dydžio rinkliavas;</text:span></text:p>
      <text:p text:style-name="P375"><text:span text:style-name="T376">4.4</text:span><text:span text:style-name="T377">. turi teisę tikrinti, ar Konkurso laimėtojas tinkamai vykdo šia sutartimi prisiimtus įsipareigojimus.</text:span></text:p>
      <text:p text:style-name="P378"><text:span text:style-name="T379">5</text:span><text:span text:style-name="T380">. Konkurso laimėtojas:</text:span></text:p>
      <text:p text:style-name="P381"><text:span text:style-name="T382">5.1</text:span><text:span text:style-name="T383">. vadovaudamasis sutarties 1 punkte ir 4.1 papunktyje nustatyta tvarka ir sąlygomis, įsipareigoja <text:s/>įrengti kioską (paviljoną) <text:s/>per vienus metus nuo sutarties pasirašymo dienos;</text:span><text:span text:style-name="T384"><text:s/></text:span></text:p>
      <text:p text:style-name="P385"><text:span text:style-name="T386">5.2</text:span><text:span text:style-name="T387">. kioską (paviljoną) įrengia savo lėšomis, taip pat savo lėšomis sutvarko aplinkinę teritoriją, atstato dangą, atsodina želdinius;</text:span></text:p>
      <text:p text:style-name="P388"><text:span text:style-name="T389">5.3</text:span><text:span text:style-name="T390">. užtikrina, kad išorinė reklama ant kiosko (paviljono) atitiktų reklamą reglamentuojančius Lietuvos Respublikos teisės aktus;</text:span></text:p>
      <text:p text:style-name="P391"><text:span text:style-name="T392">5.4</text:span><text:span text:style-name="T393">. sutarties galiojimo laikotarpiu privalo savo lėšomis atnaujinti susidėvėjusias ar pažeistas kiosko (paviljono) konstrukcijas, apželdinti teritoriją, sutvarkyti ir prižiūrėti vietą ir aplinką;</text:span></text:p>
      <text:p text:style-name="P394"><text:span text:style-name="T395">5.5</text:span><text:span text:style-name="T396">. pagal paslaugos teikėjo išduotas technines sąlygas savo lėšomis prisijungia prie miesto inžinerinių tinklų;</text:span></text:p>
      <text:p text:style-name="P397"><text:span text:style-name="T398">5.6</text:span><text:span text:style-name="T399">. už naudojamą elektros energiją, atliekų išvežimą ir suvartotą vandenį moka šių paslaugų tiekėjams pagal su jais sudarytas sutartis;</text:span></text:p>
      <text:p text:style-name="P400"><text:span text:style-name="T401">5.7</text:span><text:span text:style-name="T402">. gavęs Savivaldybės administracijos įspėjimą dėl sutarties sąlygų nevykdymo, per 30</text:span><text:span text:style-name="T403"> </text:span><text:span text:style-name="T404">kalendorinių dienų privalo trūkumus pašalinti. Šios sutarties tikslais laikoma, kad įspėjimo gavimo diena yra kita darbo diena nuo įspėjimo išsiuntimo dienos;<text:s/></text:span></text:p>
      <text:p text:style-name="P405"><text:span text:style-name="T406">5.8</text:span><text:span text:style-name="T407">. pasibaigus sutarties galiojimo terminui ar nutraukus sutartį, per 7 kalendorines dienas savo lėšomis išardo kioską (paviljoną), sutvarko vietą ir aplinką, pakitusią, susidėvėjusią ar sugadintą dangą ir išmontuoto kiosko (paviljono) teritoriją aktu perduoda Savivaldybės<text:s/></text:span><text:soft-page-break/><text:span text:style-name="T408">administracijos seniūnijai, kurios veiklos teritorijoje buvo įrengtas kioskas (paviljonas). Kiosko (paviljono) užstatyta ir aplinkinė naudota teritorija turi likti kokybiškai ir estetiškai nepakitusi. Šiame punkte nurodytu laiku neįvykdžius bent vieno jame įtvirtinto reikalavimo, kiosko (paviljono) nukėlimą ir išvežimą organizuoja Savivaldybės administracija, o Savivaldybės administracijos patirtas išlaidas apmoka Konkurso laimėtojas, jeigu minėtų išlaidų nepadengia Savivaldybės administracijos panaudota sutarties sąlygų įvykdymo užtikrinimo garantija;</text:span></text:p>
      <text:p text:style-name="P409"><text:span text:style-name="T410">5.9</text:span><text:span text:style-name="T411">. nustatyta tvarka ir sąlygomis moka vietinę rinkliavą už leidimo prekiauti (teikti paslaugas) išdavimą. Vietinė rinkliava mokama pagal Savivaldybės tarybos patvirtintus dydžius. Savivaldybės tarybai patvirtinus kitus vietinės rinkliavos dydžius, nei jie buvo patvirtinti sutarties sudarymo metu, taikomi nauji rinkliavos tarifai;</text:span></text:p>
      <text:p text:style-name="P412"><text:span text:style-name="T413">5.10</text:span><text:span text:style-name="T414">. šioje sutartyje nustatyta tvarka ir sąlygomis kiekvienais metais moka konkursiniame pasiūlyme nurodytą paramą socialinės infrastruktūros plėtrai vykdyti (už vieną kiosko (paviljono) vietos poziciją) _______________Eur. Siūloma parama socialinės infrastruktūros plėtrai pirmaisiais metais turi būti sumokėta per 30 kalendorinių dienų nuo sutarties pasirašymo dienos, kiekvienais kitais metais – ne vėliau kaip per 30 kalendorinių dienų nuo atitinkamų metų pradžios. Parama socialinės infrastruktūros plėtrai mokama į Savivaldybės administracijos (kodas 188710061) sąskaitą Nr. LT95 4010 0424 0363 2773, esančią banke „Luminor Bank AB“ (banko kodas 40100);</text:span></text:p>
      <text:p text:style-name="P415"><text:span text:style-name="T416">5.11</text:span><text:span text:style-name="T417">. pasirašęs sutartį ir sumokėjęs vietinę rinkliavą už leidimo prekiauti (teikti paslaugas) viešojoje vietoje išdavimą, gauna Licencijavimo ir leidimų skyriaus leidimą prekiauti (teikti paslaugas) viešojoje vietoje Savivaldybės administracijos direktoriaus įsakymu patvirtintame Leidimų prekiauti (teikti paslaugas) viešosiose vietose išdavimo ir panaikinimo tvarkos apraše nustatyta tvarka;</text:span></text:p>
      <text:p text:style-name="P418"><text:span text:style-name="T419">5.12</text:span><text:span text:style-name="T420">. jei<text:s/></text:span><text:span text:style-name="T421">užsiimama maisto tvarkymo veikla, Konkurso laimėtojas turi būti registruotas (įtrauktas į Maisto tvarkymo subjektų sąrašą) Lietuvos Respublikos maisto<text:s/></text:span><text:span text:style-name="T422">įstatymo ir Valstybinės maisto ir veterinarijos tarnybos direktoriaus nustatyta tvarka;</text:span></text:p>
      <text:p text:style-name="P423"><text:span text:style-name="T424">5.13</text:span><text:span text:style-name="T425">. gali verstis licencijuojama mažmenine prekyba, įsigijęs šios veiklos licencijas Lietuvos Respublikos Vyriausybės nustatyta tvarka, jeigu tokia mažmeninė prekyba iš kioskų (paviljonų) galima pagal Lietuvos Respublikos įstatymus;</text:span></text:p>
      <text:p text:style-name="P426"><text:span text:style-name="T427">5.14</text:span><text:span text:style-name="T428">. privalo prekybos (paslaugų teikimo) metu užtikrinti ir palaikyti viešąją tvarką,<text:s/></text:span><text:span text:style-name="T429">laikytis Prekybos viešosiose vietose taisyklių, Tvarkymo ir švaros taisyklių, Vilniaus miesto atliekų tvarkymo taisyklių, higienos normų ir kitų teisės aktų, nustatančių prekybą ir paslaugų teikimą viešosiose vietose, reikalavimų;</text:span></text:p>
      <text:p text:style-name="P430"><text:span text:style-name="T431">5.15</text:span><text:span text:style-name="T432">. prie kiosko (paviljono) įrengia šiukšlių dėžę, ją nuolat prižiūri, organizuoja susikaupusių atliekų išvežimą laiku;</text:span></text:p>
      <text:p text:style-name="P433"><text:span text:style-name="T434">5.16</text:span><text:span text:style-name="T435">. įvykus avarijai, įsipareigoja nedelsdamas patraukti kioską (paviljoną).</text:span></text:p>
      <text:p text:style-name="P436"><text:span text:style-name="T437">6</text:span><text:span text:style-name="T438">. Kiosko (paviljono) nuomos atveju nuomininkas,<text:s/></text:span><text:span text:style-name="T439">užsiimantis maisto tvarkymo veikla, turi būti registruotas (įtrauktas į Maisto tvarkymo subjektų sąrašą) Lietuvos Respublikos maisto<text:s/></text:span><text:span text:style-name="T440">įstatymo ir Valstybinės maisto ir veterinarijos tarnybos direktoriaus nustatyta tvarka ir turėti Licencijavimo ir leidimų skyriaus leidimą prekiauti (teikti paslaugas) viešojoje vietoje, taip pat būti sumokėjęs vietinę rinkliavą už leidimo prekiauti (teikti paslaugas) viešojoje vietoje išdavimą.</text:span></text:p>
      <text:p text:style-name="P441"><text:span text:style-name="T442">7</text:span><text:span text:style-name="T443">. Jeigu Savivaldybės administracija nustato, kad vieta, kurioje yra įrengtas ir eksploatuojamas kioskas (paviljonas), reikalinga miesto poreikiams, Konkurso laimėtojas per 1 mėnesį nuo rašytinio įspėjimo dienos privalo savo lėšomis išardyti kiosko (paviljono) konstrukcijas, sutvarkyti vietą ir aplinką ir teritoriją aktu perduoti Savivaldybės administracijos seniūnijai, kurios teritorijoje buvo kioskas (paviljonas). Seniūnija aktą pateikia Licencijavimo ir leidimų skyriui. Teritorija turi likti kokybiškai ir estetiškai nepakitusi. Savivaldybės administracija, esant laisvai kitai kiosko (paviljono) vietai, iš Lauko kavinių konkursų vykdymo komisijos<text:s/></text:span><text:soft-page-break/><text:span text:style-name="T444">patvirtinto vietų kioskams (paviljonams) įrengti ir eksploatuoti sąrašo gali pasiūlyti kitą laisvą vietą kioskui (paviljonui) įrengti ir eksploatuoti. Nuostolių atlyginimo klausimas sprendžiamas šalių susitarimu.</text:span></text:p>
      <text:p text:style-name="P445"/>
      <text:p text:style-name="P446"><text:span text:style-name="T447">III</text:span><text:span text:style-name="T448">.<text:s/></text:span><text:span text:style-name="T449">SUTARTIES GALIOJIMAS, KEITIMAS IR PAPILDYMAS</text:span></text:p>
      <text:p text:style-name="P450"/>
      <text:p text:style-name="P451"><text:span text:style-name="T452">8</text:span><text:span text:style-name="T453">. Sutartis įsigalioja nuo jos pasirašymo dienos ir galioja 5 (penkerius) metus su galimybe pratęsti sutartį dar 5 (penkeriems) metams, gavus valstybinės žemės patikėtinio sutikimą, jeigu sutartis buvo vykdyta sąžiningai ir be pažeidimų.<text:s/></text:span></text:p>
      <text:p text:style-name="P454"><text:span text:style-name="T455">9</text:span><text:span text:style-name="T456">. Šioje sutartyje numatytos Konkurso laimėtojo teisės ir pareigos gali būti perduotos tretiesiems asmenims tik gavus <text:s/>raštišką Savivaldybės administracijos sutikimą.</text:span></text:p>
      <text:p text:style-name="P457"><text:span text:style-name="T458">10</text:span><text:span text:style-name="T459">. Sutartis gali būti nutraukta abiejų šalių rašytiniu susitarimu arba Lietuvos Respublikos civiliniame kodekse nustatytais pagrindais ir atvejais.</text:span></text:p>
      <text:p text:style-name="P460"><text:span text:style-name="T461">11</text:span><text:span text:style-name="T462">. Savivaldybės administracija, prieš 30 kalendorinių dienų laišku įspėjusi Konkurso laimėtoją, turi teisę vienašališkai nutraukti sutartį, jeigu Konkurso laimėtojas:</text:span></text:p>
      <text:p text:style-name="P463"><text:span text:style-name="T464">11.1</text:span><text:span text:style-name="T465">. vėlavo laiku sumokėti ar iš viso nemokėjo nustatytos vietinės rinkliavos, šios sutarties 5.10 papunktyje nurodytos paramos socialinės infrastruktūros plėtrai vykdyti (metams) ir (ar) negavo šios sutarties 5.11 papunktyje nurodyto leidimo;</text:span></text:p>
      <text:p text:style-name="P466"><text:span text:style-name="T467">11.2</text:span><text:span text:style-name="T468">. neįvykdo (nepradeda vykdyti) ar netinkamai vykdo savo konkursiniame pasiūlyme ir (ar) sutartyje numatytų įsipareigojimų per 30 kalendorinių dienų nuo Savivaldybės administracijos įspėjimo gavimo;</text:span></text:p>
      <text:p text:style-name="P469"><text:span text:style-name="T470">11.3</text:span><text:span text:style-name="T471">. įrengė ir (ar) eksploatuoja kioską (paviljoną) ne pagal tipinio dizaino kioskų (paviljonų) teritorijų architektūrines specialiąsias sąlygas;<text:s/></text:span></text:p>
      <text:p text:style-name="P472"><text:span text:style-name="T473">11.4</text:span><text:span text:style-name="T474">. neužtikrina ir (ar) nesilaiko viešosios tvarkos, priešgaisrinės bei triukšmo prevencijos reikalavimų, Prekybos viešosiose vietose taisyklių, Tvarkymo ir švaros taisyklių, Vilniaus miesto atliekų tvarkymo taisyklių ir kitų teisės aktų, nustatančių prekybą ir paslaugų teikimą viešosiose vietose, reikalavimų, kioską (paviljoną) naudoja ne pagal paskirtį, jis yra netvarkingas ar nepašalina trūkumų gavęs rašytinį Savivaldybės administracijos įspėjimą per jame nurodytą terminą;</text:span></text:p>
      <text:p text:style-name="P475"><text:span text:style-name="T476">11.5</text:span><text:span text:style-name="T477">. dėl Konkurso laimėtojo kaltės negaunami kioskui (paviljonui) įrengti ir (ar) eksploatuoti reikalingi leidimai;</text:span></text:p>
      <text:p text:style-name="P478"><text:span text:style-name="T479">11.6</text:span><text:span text:style-name="T480">. 3 (tris) mėnesius per metus ir ilgiau po kiosko (paviljono) įrengimo ir eksploatavimo metu kioske (paviljone) neprekiaujama (neteikiamos paslaugos).</text:span></text:p>
      <text:p text:style-name="P481"><text:span text:style-name="T482">12</text:span><text:span text:style-name="T483">. Nutraukus sutartį pagal šios sutarties 11 punktą, Konkurso laimėtojas privalo ne vėliau kaip per 7 kalendorines dienas nuo šios sutarties nutraukimo dienos išardyti kiosko (paviljono) konstrukcijas, jas išvežti, sutvarkyti naudotą teritoriją bei aplinką ir aktu sutvarkytą išardyto kiosko (paviljono) teritoriją perduoti Savivaldybės administracijos seniūnijai, kurios teritorijoje stovėjo <text:s/>kioskas (paviljonas). Teritorija turi būti tvarkinga ir estetiškai nepakitusi, danga nepažeista (sutvarkyta). Nurodytu laiku neįvykdžius minėto reikalavimo, kiosko (paviljono) nukėlimą, patraukimą, išvežimą organizuoja Savivaldybės administracija, o Savivaldybės administracijos patirtas išlaidas apmoka Konkurso laimėtojas. Sumokėta vietinė rinkliava ir parama socialinės infrastruktūros plėtrai negrąžinamos. Savivaldybės administracija, inicijavusi kiosko nukėlimą, neįsipareigoja saugoti kioską (paviljoną) ir (ar) jame esančių (buvusių) daiktų ir už jų saugojimą neatsako, o konkurso laimėtojas įsipareigoja nereikšti pretenzijų dėl kiosko (paviljono) ir jame esančių daiktų saugojimo.</text:span></text:p>
      <text:p text:style-name="P484"><text:span text:style-name="T485">13</text:span><text:span text:style-name="T486">. Konkurso laimėtojui pažeidus bet kurią sutarties sąlygą, Savivaldybės administracija įgyja teisę negrąžinti konkurso dalyviui užstato (depozito), pervesto 5 (penkerių) metų laikotarpiui sutarties sąlygų vykdymui užtikrinti. Savivaldybei pasinaudojus sutarties sąlygų vykdymo užstatu (depozitu), esant sutarties šalių susitarimui toliau vykdyti sutartį, Konkurso laimėtojas ne vėliau kaip per 10 kalendorinių dienų nuo Savivaldybės administracijos pareikalavimo momento pateikia Savivaldybės administracijai naują 1 000 (vieno tūkstančio) Eur mokėjimo pavedimą, patvirtinantį užstato (depozito) pervedimą.</text:span></text:p>
      <text:p text:style-name="P487"><text:span text:style-name="T488">14</text:span><text:span text:style-name="T489">. Šalys neatsako už visišką arba dalinį šios sutarties įsipareigojimų nevykdymą, jei tai atsitinka dėl nenugalimos jėgos, apibrėžtos Lietuvos Respublikos civilinio kodekso 6.212 straipsnyje, veikimo.</text:span></text:p>
      <text:p text:style-name="P490"/>
      <text:p text:style-name="P491"><text:span text:style-name="T492">IV</text:span><text:span text:style-name="T493">.<text:s/></text:span><text:span text:style-name="T494">BAIGIAMOSIOS NUOSTATOS</text:span></text:p>
      <text:p text:style-name="P495"/>
      <text:p text:style-name="P496"/>
      <text:p text:style-name="P497"/>
      <text:p text:style-name="P498"><text:span text:style-name="T499">15</text:span><text:span text:style-name="T500">. Sutartį galima keisti arba pratęsti tik abiejų šalių rašytiniu susitarimu.</text:span></text:p>
      <text:p text:style-name="P501"><text:span text:style-name="T502">16</text:span><text:span text:style-name="T503">. Kilę ginčai, kurių nepavyksta išspręsti derybomis, sprendžiami teismine tvarka.</text:span></text:p>
      <text:p text:style-name="P504"><text:span text:style-name="T505">17</text:span><text:span text:style-name="T506">. Sutartis sudaroma dviem egzemplioriais, po vieną kiekvienai šaliai. Abu egzemplioriai turi vienodą teisinę galią.</text:span></text:p>
      <text:p text:style-name="P507"><text:span text:style-name="T508">18</text:span><text:span text:style-name="T509">. Sutarties vykdymo metu asmens duomenys tvarkomi vadovaujantis 2016 m. balandžio</text:span><text:span text:style-name="T510"><text:line-break/>27 d. Europos Parlamento ir Tarybos reglamentu (ES) 2016/679 dėl fizinių asmenų apsaugos tvarkant asmens duomenis ir dėl laisvo tokių duomenų judėjimo ir kuriuo panaikinama Direktyva 95/46/EB (Bendrasis duomenų apsaugos reglamentas) (OL 2016 L 119, p. 1), Lietuvos Respublikos asmens duomenų teisinės apsaugos įstatymu ir kitais teisės aktais, reglamentuojančiais asmens duomenų tvarkymą ir apsaugą.<text:s/></text:span></text:p>
      <text:p text:style-name="P511"/>
      <text:p text:style-name="P512"/>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P519">Vilniaus miesto savivaldybės<text:s/></text:p>
            <text:p text:style-name="P520">administracija</text:p>
            <text:p text:style-name="P521">Konstitucijos pr. 3<text:s/></text:p>
            <text:p text:style-name="P522">09601 Vilnius</text:p>
            <text:p text:style-name="P523"/>
            <text:p text:style-name="P524"/>
            <text:p text:style-name="P525"/>
            <text:p text:style-name="P526">________________________________</text:p>
            <text:p text:style-name="P527">A. V.</text:p>
          </table:table-cell>
          <table:table-cell table:style-name="TableCell528">
            <text:p text:style-name="P529">Konkurso laimėtojas</text:p>
            <text:p text:style-name="P530"/>
            <text:p text:style-name="P531">_____________________________</text:p>
            <text:p text:style-name="P532"/>
            <text:p text:style-name="P533"/>
            <text:p text:style-name="P534"/>
            <text:p text:style-name="P535"/>
            <text:p text:style-name="P536">______________________________</text:p>
            <text:p text:style-name="P537">A. V.</text:p>
            <text:p text:style-name="P538"/>
          </table:table-cell>
        </table:table-row>
      </table:table>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 style:parent-style-name="Header" style:family="paragraph">
      <style:paragraph-properties fo:text-align="center"/>
    </style:style>
    <style:style style:name="P2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 style:parent-style-name="Header" style:family="paragraph">
      <style:paragraph-properties fo:text-align="center"/>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5"><text:page-number text:fixed="false">4</text:page-number></text:p>
        <text:p text:style-name="Header"/>
      </style:header>
      <style:footer>
        <text:p text:style-name="P46"/>
      </style:footer>
    </style:master-page>
    <style:master-page style:next-style-name="MP1" style:name="MPF1" style:page-layout-name="PL1">
      <style:footer>
        <text:p text:style-name="P47"/>
      </style:footer>
    </style:master-page>
    <style:master-page style:name="MP2" style:page-layout-name="PL2">
      <style:header>
        <text:p text:style-name="P236"><text:page-number text:fixed="false">4</text:page-number></text:p>
        <text:p text:style-name="Header"/>
      </style:header>
      <style:footer>
        <text:p text:style-name="P237"/>
      </style:footer>
    </style:master-page>
    <style:master-page style:next-style-name="MP2" style:name="MPF2" style:page-layout-name="PL2">
      <style:footer>
        <text:p text:style-name="P238"/>
      </style:footer>
    </style:master-page>
    <style:master-page style:name="MP3" style:page-layout-name="PL3">
      <style:header>
        <text:p text:style-name="P319"><text:page-number text:fixed="false">4</text:page-number></text:p>
        <text:p text:style-name="Header"/>
      </style:header>
      <style:footer>
        <text:p text:style-name="P320"/>
      </style:footer>
    </style:master-page>
    <style:master-page style:next-style-name="MP3" style:name="MPF3" style:page-layout-name="PL3">
      <style:footer>
        <text:p text:style-name="P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6-03T11:00:00Z</meta:creation-date>
    <dc:date>2022-06-03T11:00: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571" meta:word-count="4467" meta:character-count="34856" meta:row-count="1190" meta:non-whitespace-character-count="30960"/>
  </office:meta>
</office:document-meta>
</file>