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3562in"/>
          <style:tab-stop style:type="left" style:position="0.514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9"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3" style:parent-style-name="Normal" style:family="paragraph">
      <style:paragraph-properties fo:keep-with-next="always" fo:text-align="center" fo:margin-right="-0.1125in"/>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text-properties style:font-size-complex="12pt" style:language-asian="ar" style:country-asian="S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align="justify" fo:margin-left="2.5in" fo:text-indent="0.5in" style:page-number="1">
        <style:tab-stops/>
      </style:paragraph-properties>
      <style:text-properties style:font-name="TimesLT" style:font-size-complex="12pt" style:language-asian="lt" style:country-asian="LT"/>
    </style:style>
    <style:style style:name="P36"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37"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38" style:parent-style-name="Normal" style:family="paragraph">
      <style:paragraph-properties fo:text-align="justify" fo:margin-left="2.5in" fo:text-indent="0.5in">
        <style:tab-stops/>
      </style:paragraph-properties>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center" fo:line-height="150%"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50%" fo:text-indent="0.4923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4923in"/>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master-page-name="MPF2" style:family="paragraph">
      <style:paragraph-properties fo:break-before="page" fo:margin-left="4.5in" style:page-number="1">
        <style:tab-stops/>
      </style:paragraph-properties>
      <style:text-properties style:font-size-complex="12pt" style:language-asian="lt" style:country-asian="LT"/>
    </style:style>
    <style:style style:name="P239" style:parent-style-name="Normal" style:family="paragraph">
      <style:paragraph-properties fo:margin-left="4.5in">
        <style:tab-stops>
          <style:tab-stop style:type="left" style:position="0.1458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4.5in">
        <style:tab-stops>
          <style:tab-stop style:type="center" style:position="-1.1534in"/>
          <style:tab-stop style:type="left" style:position="-0.759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4.5in">
        <style:tab-stops>
          <style:tab-stop style:type="center" style:position="-1.1534in"/>
          <style:tab-stop style:type="left" style:position="-0.7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247" style:parent-style-name="Normal" style:family="paragraph">
      <style:paragraph-properties fo:text-align="end" style:vertical-align="baseline"/>
      <style:text-properties style:font-size-complex="12pt" fo:hyphenate="false"/>
    </style:style>
    <style:style style:name="P248" style:parent-style-name="Normal" style:family="paragraph">
      <style:paragraph-properties fo:text-align="center" style:vertical-align="baseline" fo:text-indent="3.9319in"/>
      <style:text-properties fo:font-style="italic" style:font-style-asian="italic" fo:font-size="8pt" style:font-size-asian="8pt" style:font-size-complex="8pt" fo:hyphenate="false"/>
    </style:style>
    <style:style style:name="P249" style:parent-style-name="Normal" style:family="paragraph">
      <style:paragraph-properties fo:text-align="end" style:vertical-align="baseline"/>
      <style:text-properties style:font-size-complex="12pt" fo:hyphenate="false"/>
    </style:style>
    <style:style style:name="P250" style:parent-style-name="Normal" style:family="paragraph">
      <style:paragraph-properties fo:text-align="center"/>
      <style:text-properties style:font-size-complex="12pt"/>
    </style:style>
    <style:style style:name="TableColumn252" style:family="table-column">
      <style:table-column-properties style:column-width="1.0298in"/>
    </style:style>
    <style:style style:name="TableColumn253" style:family="table-column">
      <style:table-column-properties style:column-width="0.2347in"/>
    </style:style>
    <style:style style:name="TableColumn254" style:family="table-column">
      <style:table-column-properties style:column-width="0.2333in"/>
    </style:style>
    <style:style style:name="TableColumn255" style:family="table-column">
      <style:table-column-properties style:column-width="0.234in"/>
    </style:style>
    <style:style style:name="TableColumn256" style:family="table-column">
      <style:table-column-properties style:column-width="0.234in"/>
    </style:style>
    <style:style style:name="TableColumn257" style:family="table-column">
      <style:table-column-properties style:column-width="0.2333in"/>
    </style:style>
    <style:style style:name="TableColumn258" style:family="table-column">
      <style:table-column-properties style:column-width="0.234in"/>
    </style:style>
    <style:style style:name="TableColumn259" style:family="table-column">
      <style:table-column-properties style:column-width="0.2333in"/>
    </style:style>
    <style:style style:name="TableColumn260" style:family="table-column">
      <style:table-column-properties style:column-width="0.234in"/>
    </style:style>
    <style:style style:name="TableColumn261" style:family="table-column">
      <style:table-column-properties style:column-width="0.234in"/>
    </style:style>
    <style:style style:name="TableColumn262" style:family="table-column">
      <style:table-column-properties style:column-width="0.2333in"/>
    </style:style>
    <style:style style:name="TableColumn263" style:family="table-column">
      <style:table-column-properties style:column-width="0.234in"/>
    </style:style>
    <style:style style:name="TableColumn264" style:family="table-column">
      <style:table-column-properties style:column-width="0.234in"/>
    </style:style>
    <style:style style:name="TableColumn265" style:family="table-column">
      <style:table-column-properties style:column-width="0.2333in"/>
    </style:style>
    <style:style style:name="TableColumn266" style:family="table-column">
      <style:table-column-properties style:column-width="0.234in"/>
    </style:style>
    <style:style style:name="TableColumn267" style:family="table-column">
      <style:table-column-properties style:column-width="0.2333in"/>
    </style:style>
    <style:style style:name="TableColumn268" style:family="table-column">
      <style:table-column-properties style:column-width="0.234in"/>
    </style:style>
    <style:style style:name="TableColumn269" style:family="table-column">
      <style:table-column-properties style:column-width="0.234in"/>
    </style:style>
    <style:style style:name="TableColumn270" style:family="table-column">
      <style:table-column-properties style:column-width="0.2333in"/>
    </style:style>
    <style:style style:name="TableColumn271" style:family="table-column">
      <style:table-column-properties style:column-width="0.234in"/>
    </style:style>
    <style:style style:name="TableColumn272" style:family="table-column">
      <style:table-column-properties style:column-width="0.2333in"/>
    </style:style>
    <style:style style:name="Table251" style:family="table">
      <style:table-properties style:width="5.7055in" fo:margin-left="0.075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olumn318" style:family="table-column">
      <style:table-column-properties style:column-width="0.852in"/>
    </style:style>
    <style:style style:name="TableColumn319" style:family="table-column">
      <style:table-column-properties style:column-width="0.1937in"/>
    </style:style>
    <style:style style:name="TableColumn320" style:family="table-column">
      <style:table-column-properties style:column-width="0.193in"/>
    </style:style>
    <style:style style:name="TableColumn321" style:family="table-column">
      <style:table-column-properties style:column-width="0.1937in"/>
    </style:style>
    <style:style style:name="TableColumn322" style:family="table-column">
      <style:table-column-properties style:column-width="0.1937in"/>
    </style:style>
    <style:style style:name="TableColumn323" style:family="table-column">
      <style:table-column-properties style:column-width="0.1937in"/>
    </style:style>
    <style:style style:name="TableColumn324" style:family="table-column">
      <style:table-column-properties style:column-width="0.1944in"/>
    </style:style>
    <style:style style:name="TableColumn325" style:family="table-column">
      <style:table-column-properties style:column-width="0.1937in"/>
    </style:style>
    <style:style style:name="TableColumn326" style:family="table-column">
      <style:table-column-properties style:column-width="0.1937in"/>
    </style:style>
    <style:style style:name="TableColumn327" style:family="table-column">
      <style:table-column-properties style:column-width="0.1937in"/>
    </style:style>
    <style:style style:name="TableColumn328" style:family="table-column">
      <style:table-column-properties style:column-width="0.193in"/>
    </style:style>
    <style:style style:name="TableColumn329" style:family="table-column">
      <style:table-column-properties style:column-width="0.1937in"/>
    </style:style>
    <style:style style:name="TableColumn330" style:family="table-column">
      <style:table-column-properties style:column-width="0.1937in"/>
    </style:style>
    <style:style style:name="TableColumn331" style:family="table-column">
      <style:table-column-properties style:column-width="0.193in"/>
    </style:style>
    <style:style style:name="TableColumn332" style:family="table-column">
      <style:table-column-properties style:column-width="0.1937in"/>
    </style:style>
    <style:style style:name="TableColumn333" style:family="table-column">
      <style:table-column-properties style:column-width="0.193in"/>
    </style:style>
    <style:style style:name="TableColumn334" style:family="table-column">
      <style:table-column-properties style:column-width="0.1937in"/>
    </style:style>
    <style:style style:name="TableColumn335" style:family="table-column">
      <style:table-column-properties style:column-width="0.1937in"/>
    </style:style>
    <style:style style:name="TableColumn336" style:family="table-column">
      <style:table-column-properties style:column-width="0.193in"/>
    </style:style>
    <style:style style:name="TableColumn337" style:family="table-column">
      <style:table-column-properties style:column-width="0.1937in"/>
    </style:style>
    <style:style style:name="TableColumn338" style:family="table-column">
      <style:table-column-properties style:column-width="0.193in"/>
    </style:style>
    <style:style style:name="TableColumn339" style:family="table-column">
      <style:table-column-properties style:column-width="0.1937in"/>
    </style:style>
    <style:style style:name="TableColumn340" style:family="table-column">
      <style:table-column-properties style:column-width="0.1937in"/>
    </style:style>
    <style:style style:name="TableColumn341" style:family="table-column">
      <style:table-column-properties style:column-width="0.193in"/>
    </style:style>
    <style:style style:name="TableColumn342" style:family="table-column">
      <style:table-column-properties style:column-width="0.1937in"/>
    </style:style>
    <style:style style:name="TableColumn343" style:family="table-column">
      <style:table-column-properties style:column-width="0.1937in"/>
    </style:style>
    <style:style style:name="TableColumn344" style:family="table-column">
      <style:table-column-properties style:column-width="0.9229in"/>
    </style:style>
    <style:style style:name="Table317" style:family="table">
      <style:table-properties style:width="6.6145in" fo:margin-left="0.07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olumn402" style:family="table-column">
      <style:table-column-properties style:column-width="0.7534in"/>
    </style:style>
    <style:style style:name="TableColumn403" style:family="table-column">
      <style:table-column-properties style:column-width="0.2937in"/>
    </style:style>
    <style:style style:name="TableColumn404" style:family="table-column">
      <style:table-column-properties style:column-width="0.1937in"/>
    </style:style>
    <style:style style:name="TableColumn405" style:family="table-column">
      <style:table-column-properties style:column-width="0.1944in"/>
    </style:style>
    <style:style style:name="TableColumn406" style:family="table-column">
      <style:table-column-properties style:column-width="0.1944in"/>
    </style:style>
    <style:style style:name="TableColumn407" style:family="table-column">
      <style:table-column-properties style:column-width="0.1937in"/>
    </style:style>
    <style:style style:name="TableColumn408" style:family="table-column">
      <style:table-column-properties style:column-width="0.1944in"/>
    </style:style>
    <style:style style:name="TableColumn409" style:family="table-column">
      <style:table-column-properties style:column-width="0.1937in"/>
    </style:style>
    <style:style style:name="TableColumn410" style:family="table-column">
      <style:table-column-properties style:column-width="0.1944in"/>
    </style:style>
    <style:style style:name="TableColumn411" style:family="table-column">
      <style:table-column-properties style:column-width="0.1944in"/>
    </style:style>
    <style:style style:name="TableColumn412" style:family="table-column">
      <style:table-column-properties style:column-width="0.1937in"/>
    </style:style>
    <style:style style:name="TableColumn413" style:family="table-column">
      <style:table-column-properties style:column-width="0.1944in"/>
    </style:style>
    <style:style style:name="TableColumn414" style:family="table-column">
      <style:table-column-properties style:column-width="0.1944in"/>
    </style:style>
    <style:style style:name="TableColumn415" style:family="table-column">
      <style:table-column-properties style:column-width="1.2305in"/>
    </style:style>
    <style:style style:name="TableColumn416" style:family="table-column">
      <style:table-column-properties style:column-width="1.9215in"/>
    </style:style>
    <style:style style:name="TableColumn417" style:family="table-column">
      <style:table-column-properties style:column-width="0.2791in"/>
    </style:style>
    <style:style style:name="TableColumn418" style:family="table-column">
      <style:table-column-properties style:column-width="0.1777in"/>
    </style:style>
    <style:style style:name="Table401" style:family="table">
      <style:table-properties style:width="6.7923in" fo:margin-left="0.0715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none" fo:border-left="0.0069in solid #000000" fo:border-bottom="none" fo:border-right="none"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min-row-height="0.077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line-height="0.2222in"/>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line-height="0.2222in"/>
      <style:text-properties fo:font-size="11pt" style:font-size-asian="11pt" style:font-size-complex="11pt"/>
    </style:style>
    <style:style style:name="TableRow451" style:family="table-row">
      <style:table-row-properties style:min-row-height="0.2916in"/>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1916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1548in"/>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olumn467" style:family="table-column">
      <style:table-column-properties style:column-width="4.4576in"/>
    </style:style>
    <style:style style:name="TableColumn468" style:family="table-column">
      <style:table-column-properties style:column-width="2.3694in"/>
    </style:style>
    <style:style style:name="Table466" style:family="table">
      <style:table-properties style:width="6.827in" fo:margin-left="0.075in" table:align="left"/>
    </style:style>
    <style:style style:name="TableRow469" style:family="table-row">
      <style:table-row-properties fo:keep-together="always"/>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Row476" style:family="table-row">
      <style:table-row-properties style:min-row-height="0.368in"/>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fo:text-align="justify" fo:margin-right="-0.0194in"/>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P485" style:parent-style-name="Normal" style:family="paragraph">
      <style:paragraph-properties fo:text-align="center"/>
      <style:text-properties fo:font-size="10pt" style:font-size-asian="10pt" style:font-size-complex="12pt"/>
    </style:style>
    <style:style style:name="P486" style:parent-style-name="Normal" style:family="paragraph">
      <style:paragraph-properties fo:text-align="justify"/>
      <style:text-properties style:font-weight-complex="bold" style:font-size-complex="12pt"/>
    </style:style>
    <style:style style:name="P487" style:parent-style-name="Normal" style:family="paragraph">
      <style:paragraph-properties fo:text-align="justify"/>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line-height="150%"/>
      <style:text-properties fo:font-weight="bold" style:font-weight-asian="bold" style:font-size-complex="12pt" style:text-underline-type="single" style:text-underline-style="solid" style:text-underline-width="auto" style:text-underline-mode="continuous"/>
    </style:style>
    <style:style style:name="P494" style:parent-style-name="Normal" style:family="paragraph">
      <style:paragraph-properties fo:line-height="150%"/>
      <style:text-properties fo:font-weight="bold" style:font-weight-asian="bold" style:font-size-complex="12pt" style:text-underline-type="single" style:text-underline-style="solid" style:text-underline-width="auto" style:text-underline-mode="continuous"/>
    </style:style>
    <style:style style:name="P495" style:parent-style-name="Normal" style:family="paragraph">
      <style:paragraph-properties fo:margin-left="-3.3333in" fo:text-indent="3.3333in">
        <style:tab-stops/>
      </style:paragraph-properties>
    </style:style>
    <style:style style:name="T496" style:parent-style-name="DefaultParagraphFont" style:family="text">
      <style:text-properties style:font-name="Wingdings 2" style:font-name-asian="Wingdings 2" style:font-name-complex="Wingdings 2"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Wingdings 2" style:font-name-asian="Wingdings 2" style:font-name-complex="Wingdings 2" style:font-size-complex="12pt"/>
    </style:style>
    <style:style style:name="T501" style:parent-style-name="DefaultParagraphFont" style:family="text">
      <style:text-properties style:font-size-complex="12pt"/>
    </style:style>
    <style:style style:name="P502" style:parent-style-name="Normal" style:family="paragraph">
      <style:paragraph-properties fo:margin-left="-3.3333in" fo:text-indent="3.3333in">
        <style:tab-stops>
          <style:tab-stop style:type="left" style:position="6.0416in"/>
        </style:tab-stops>
      </style:paragraph-properties>
    </style:style>
    <style:style style:name="T503" style:parent-style-name="DefaultParagraphFont" style:family="text">
      <style:text-properties style:font-name="Wingdings 2" style:font-name-asian="Wingdings 2" style:font-name-complex="Wingdings 2"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Wingdings 2" style:font-name-asian="Wingdings 2" style:font-name-complex="Wingdings 2"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909in"/>
      <style:text-properties style:font-size-complex="12pt"/>
    </style:style>
    <style:style style:name="P508" style:parent-style-name="Normal" style:family="paragraph">
      <style:paragraph-properties fo:text-indent="0.5909in"/>
      <style:text-properties style:font-size-complex="12pt"/>
    </style:style>
    <style:style style:name="P509"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510"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511"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512"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513"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514"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515" style:parent-style-name="Normal" style:family="paragraph">
      <style:paragraph-properties fo:text-align="justify" style:vertical-align="middle" fo:margin-right="-0.000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fo:font-size="11pt" style:font-size-asian="11pt" style:font-size-complex="11pt" style:language-asian="lt" style:country-asian="LT"/>
    </style:style>
    <style:style style:name="T518"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519" style:parent-style-name="DefaultParagraphFont" style:family="text">
      <style:text-properties fo:font-style="italic" style:font-style-asian="italic" fo:color="#000000" fo:font-size="11pt" style:font-size-asian="11pt" style:font-size-complex="11pt" style:language-asian="lt" style:country-asian="LT"/>
    </style:style>
    <style:style style:name="P520"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521" style:parent-style-name="Normal" style:family="paragraph">
      <style:paragraph-properties fo:text-align="justify" style:vertical-align="middle" style:line-height-at-least="0.1666in"/>
      <style:text-properties fo:hyphenate="false"/>
    </style:style>
    <style:style style:name="T522" style:parent-style-name="DefaultParagraphFont" style:family="text">
      <style:text-properties style:font-name="Wingdings 2" style:font-name-asian="Wingdings 2" style:font-name-complex="Wingdings 2"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ize="10pt" style:font-size-asian="10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51in"/>
    </style:style>
    <style:style style:name="TableColumn534" style:family="table-column">
      <style:table-column-properties style:column-width="0.1944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0.1944in"/>
    </style:style>
    <style:style style:name="TableColumn540" style:family="table-column">
      <style:table-column-properties style:column-width="0.1951in"/>
    </style:style>
    <style:style style:name="TableColumn541" style:family="table-column">
      <style:table-column-properties style:column-width="0.1951in"/>
    </style:style>
    <style:style style:name="TableColumn542" style:family="table-column">
      <style:table-column-properties style:column-width="0.1944in"/>
    </style:style>
    <style:style style:name="TableColumn543" style:family="table-column">
      <style:table-column-properties style:column-width="0.1951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51in"/>
    </style:style>
    <style:style style:name="TableColumn547" style:family="table-column">
      <style:table-column-properties style:column-width="0.1944in"/>
    </style:style>
    <style:style style:name="TableColumn548" style:family="table-column">
      <style:table-column-properties style:column-width="0.1951in"/>
    </style:style>
    <style:style style:name="TableColumn549" style:family="table-column">
      <style:table-column-properties style:column-width="0.1944in"/>
    </style:style>
    <style:style style:name="Table529" style:family="table">
      <style:table-properties style:width="3.8972in" fo:margin-left="0.075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591" style:parent-style-name="Normal" style:family="paragraph">
      <style:paragraph-properties fo:text-align="center" style:vertical-align="baseline"/>
      <style:text-properties fo:font-size="11pt" style:font-size-asian="11pt" style:font-size-complex="11pt" fo:hyphenate="false"/>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name="Wingdings 2" style:font-name-asian="Wingdings 2" style:font-name-complex="Wingdings 2"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P596" style:parent-style-name="Normal" style:family="paragraph">
      <style:paragraph-properties style:vertical-align="baseline"/>
      <style:text-properties style:font-size-complex="12pt" fo:hyphenate="false"/>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fo:font-style="italic" style:font-style-asian="italic" fo:font-size="11pt" style:font-size-asian="11pt" style:font-size-complex="11pt"/>
    </style:style>
    <style:style style:name="T602" style:parent-style-name="DefaultParagraphFont" style:family="text">
      <style:text-properties style:font-weight-complex="bold" fo:text-transform="uppercase" fo:font-size="11pt" style:font-size-asian="11pt" style:font-size-complex="11pt"/>
    </style:style>
    <style:style style:name="P603"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604"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605"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606" style:parent-style-name="Normal" style:family="paragraph">
      <style:paragraph-properties fo:text-align="justify" style:vertical-align="baseline" fo:margin-right="-0.0201in"/>
      <style:text-properties fo:hyphenate="false"/>
    </style:style>
    <style:style style:name="T607" style:parent-style-name="DefaultParagraphFont" style:family="text">
      <style:text-properties fo:font-style="italic" style:font-style-asian="italic" style:text-position="27.2% 100%"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style:font-weight-complex="bold" fo:font-style="italic" style:font-style-asian="italic" fo:font-size="11pt" style:font-size-asian="11pt" style:font-size-complex="11pt"/>
    </style:style>
    <style:style style:name="P610" style:parent-style-name="Normal" style:family="paragraph">
      <style:paragraph-properties fo:text-align="justify" style:vertical-align="baseline" fo:margin-right="-0.0194in"/>
      <style:text-properties fo:hyphenate="false"/>
    </style:style>
    <style:style style:name="T6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T613" style:parent-style-name="DefaultParagraphFont" style:family="text">
      <style:text-properties style:font-weight-complex="bold" fo:font-style="italic" style:font-style-asian="italic" fo:font-size="11pt" style:font-size-asian="11pt" style:font-size-complex="11pt"/>
    </style:style>
    <style:style style:name="P614"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615" style:parent-style-name="Normal" style:family="paragraph">
      <style:paragraph-properties style:vertical-align="baseline">
        <style:tab-stops>
          <style:tab-stop style:type="left" style:position="0.1972in"/>
        </style:tab-stops>
      </style:paragraph-properties>
      <style:text-properties style:font-size-complex="12pt" fo:hyphenate="false"/>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style:font-name="Wingdings 2" style:font-name-asian="Wingdings 2" style:font-name-complex="Wingdings 2" style:font-size-complex="12pt"/>
    </style:style>
    <style:style style:name="T618" style:parent-style-name="DefaultParagraphFont" style:family="text">
      <style:text-properties style:font-name="Webdings" style:font-name-asian="Webdings" style:font-name-complex="Webdings" style:font-size-complex="12pt"/>
    </style:style>
    <style:style style:name="T619" style:parent-style-name="DefaultParagraphFont" style:family="text">
      <style:text-properties style:font-size-complex="12pt"/>
    </style:style>
    <style:style style:name="P620" style:parent-style-name="Normal" style:family="paragraph">
      <style:paragraph-properties style:vertical-align="baseline"/>
      <style:text-properties fo:hyphenate="false"/>
    </style:style>
    <style:style style:name="T621" style:parent-style-name="DefaultParagraphFont" style:family="text">
      <style:text-properties style:font-name="Wingdings 2" style:font-name-asian="Wingdings 2" style:font-name-complex="Wingdings 2"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Wingdings 2" style:font-name-asian="Wingdings 2" style:font-name-complex="Wingdings 2" style:font-size-complex="12pt"/>
    </style:style>
    <style:style style:name="T624" style:parent-style-name="DefaultParagraphFont" style:family="text">
      <style:text-properties style:font-size-complex="12pt"/>
    </style:style>
    <style:style style:name="P625" style:parent-style-name="Normal" style:family="paragraph">
      <style:text-properties style:font-weight-complex="bold" style:font-style-complex="italic"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text-properties fo:font-size="8pt" style:font-size-asian="8pt" style:font-size-complex="8pt"/>
    </style:style>
    <style:style style:name="P630" style:parent-style-name="Normal" style:family="paragraph">
      <style:paragraph-properties fo:text-align="justify" fo:text-indent="0.4048in"/>
    </style:style>
    <style:style style:name="T631" style:parent-style-name="DefaultParagraphFont" style:family="text">
      <style:text-properties fo:font-size="10pt" style:font-size-asian="10pt" style:font-size-complex="12pt"/>
    </style:style>
    <style:style style:name="T632" style:parent-style-name="DefaultParagraphFont" style:family="text">
      <style:text-properties fo:font-size="10pt" style:font-size-asian="10pt" style:font-size-complex="12pt"/>
    </style:style>
    <style:style style:name="T633" style:parent-style-name="DefaultParagraphFont" style:family="text">
      <style:text-properties fo:font-size="10pt" style:font-size-asian="10pt" style:font-size-complex="12pt"/>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ize="10pt" style:font-size-asian="10pt" style:font-size-complex="12pt"/>
    </style:style>
    <style:style style:name="P636" style:parent-style-name="Normal" style:master-page-name="MPF3" style:family="paragraph">
      <style:paragraph-properties fo:break-before="page" fo:margin-left="4.5in" style:page-number="1">
        <style:tab-stops>
          <style:tab-stop style:type="left" style:position="-0.759in"/>
        </style:tab-stops>
      </style:paragraph-properties>
      <style:text-properties style:font-size-complex="12pt" style:language-asian="lt" style:country-asian="LT"/>
    </style:style>
    <style:style style:name="P641" style:parent-style-name="Normal" style:family="paragraph">
      <style:paragraph-properties fo:margin-left="4.5in">
        <style:tab-stops>
          <style:tab-stop style:type="left" style:position="0.1458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margin-left="4.5in">
        <style:tab-stops>
          <style:tab-stop style:type="left" style:position="0.125in"/>
        </style:tab-stops>
      </style:paragraph-properties>
      <style:text-properties style:font-size-complex="12pt" style:language-asian="lt" style:country-asian="LT"/>
    </style:style>
    <style:style style:name="P644" style:parent-style-name="Normal" style:family="paragraph">
      <style:paragraph-properties fo:margin-left="4.5in">
        <style:tab-stops>
          <style:tab-stop style:type="left" style:position="0.1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1291in"/>
      <style:text-properties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654" style:parent-style-name="Normal" style:family="paragraph">
      <style:paragraph-properties fo:text-align="center"/>
      <style:text-properties fo:font-weight="bold" style:font-weight-asian="bold" fo:text-transform="uppercas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60" style:parent-style-name="Normal" style:family="paragraph">
      <style:paragraph-properties fo:text-indent="1.8083in">
        <style:tab-stops>
          <style:tab-stop style:type="left" style:position="1.725in"/>
        </style:tab-stops>
      </style:paragraph-properties>
      <style:text-properties style:font-size-complex="12pt" style:language-asian="lt" style:country-asian="LT"/>
    </style:style>
    <style:style style:name="P661" style:parent-style-name="Normal" style:family="paragraph">
      <style:paragraph-properties fo:text-align="center"/>
      <style:text-properties style:font-weight-complex="bold" fo:font-size="10pt" style:font-size-asian="10pt"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justify" fo:text-indent="0.66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P674" style:parent-style-name="Normal" style:family="paragraph">
      <style:paragraph-properties fo:text-align="justify" fo:text-indent="0.5in"/>
      <style:text-properties style:font-style-complex="italic"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P679" style:parent-style-name="Normal" style:family="paragraph">
      <style:paragraph-properties fo:text-align="justify" fo:text-indent="0.5in">
        <style:tab-stops>
          <style:tab-stop style:type="left" style:position="0.8333in"/>
        </style:tab-stops>
      </style:paragraph-properties>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333in"/>
        </style:tab-stops>
      </style:paragraph-properties>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686"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687"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688"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689" style:parent-style-name="Normal" style:family="paragraph">
      <style:paragraph-properties fo:text-align="justify" fo:text-indent="0.5in">
        <style:tab-stops>
          <style:tab-stop style:type="left" style:position="0.8333in"/>
        </style:tab-stops>
      </style:paragraph-properties>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8333in"/>
        </style:tab-stops>
      </style:paragraph-properties>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333in"/>
        </style:tab-stops>
      </style:paragraph-properties>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P699" style:parent-style-name="Normal" style:family="paragraph">
      <style:paragraph-properties fo:text-align="justify" fo:text-indent="0.5in"/>
      <style:text-properties style:font-style-complex="italic"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in"/>
    </style:style>
    <style:style style:name="T711" style:parent-style-name="DefaultParagraphFont" style:family="text">
      <style:text-properties fo:font-size="9pt" style:font-size-asian="9pt" style:font-size-complex="9pt" style:language-asian="lt" style:country-asian="LT"/>
    </style:style>
    <style:style style:name="T712" style:parent-style-name="DefaultParagraphFont" style:family="text">
      <style:text-properties fo:font-size="9pt" style:font-size-asian="9pt" style:font-size-complex="9pt" style:language-asian="lt" style:country-asian="LT"/>
    </style:style>
    <style:style style:name="T713" style:parent-style-name="DefaultParagraphFont" style:family="text">
      <style:text-properties fo:font-size="9pt" style:font-size-asian="9pt" style:font-size-complex="9pt" style:language-asian="lt" style:country-asian="LT"/>
    </style:style>
    <style:style style:name="T714" style:parent-style-name="DefaultParagraphFont" style:family="text">
      <style:text-properties fo:font-size="9pt" style:font-size-asian="9pt" style:font-size-complex="9pt" style:language-asian="lt" style:country-asian="LT"/>
    </style:style>
    <style:style style:name="T715" style:parent-style-name="DefaultParagraphFont" style:family="text">
      <style:text-properties fo:font-size="9pt" style:font-size-asian="9pt" style:font-size-complex="9pt" style:language-asian="lt" style:country-asian="LT"/>
    </style:style>
    <style:style style:name="T716" style:parent-style-name="DefaultParagraphFont" style:family="text">
      <style:text-properties fo:font-size="9pt" style:font-size-asian="9pt" style:font-size-complex="9pt" style:language-asian="lt" style:country-asian="LT"/>
    </style:style>
    <style:style style:name="T717" style:parent-style-name="DefaultParagraphFont" style:family="text">
      <style:text-properties fo:font-size="9pt" style:font-size-asian="9pt" style:font-size-complex="9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master-page-name="MPF4" style:family="paragraph">
      <style:paragraph-properties fo:break-before="page" fo:margin-left="4.5in" style:page-number="1">
        <style:tab-stops>
          <style:tab-stop style:type="left" style:position="-0.759in"/>
        </style:tab-stops>
      </style:paragraph-properties>
      <style:text-properties style:font-size-complex="12pt" style:language-asian="lt" style:country-asian="LT"/>
    </style:style>
    <style:style style:name="P726" style:parent-style-name="Normal" style:family="paragraph">
      <style:paragraph-properties fo:margin-left="4.5in">
        <style:tab-stops>
          <style:tab-stop style:type="left" style:position="0.1458in"/>
        </style:tab-stops>
      </style:paragraph-properties>
      <style:text-properties style:font-size-complex="12pt" style:language-asian="lt" style:country-asian="LT"/>
    </style:style>
    <style:style style:name="P727" style:parent-style-name="Normal" style:family="paragraph">
      <style:paragraph-properties fo:margin-left="4.5in">
        <style:tab-stops>
          <style:tab-stop style:type="left" style:position="0.125in"/>
        </style:tab-stops>
      </style:paragraph-properties>
      <style:text-properties style:font-size-complex="12pt" style:language-asian="lt" style:country-asian="LT"/>
    </style:style>
    <style:style style:name="P728" style:parent-style-name="Normal" style:family="paragraph">
      <style:paragraph-properties fo:margin-left="4.5in">
        <style:tab-stops>
          <style:tab-stop style:type="left" style:position="0.1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748" style:parent-style-name="DefaultParagraphFont" style:family="text">
      <style:text-properties style:font-name="Wingdings 2" style:font-name-asian="Wingdings 2" style:font-name-complex="Wingdings 2"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Wingdings 2" style:font-name-asian="Wingdings 2" style:font-name-complex="Wingdings 2"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Wingdings 2" style:font-name-asian="Wingdings 2" style:font-name-complex="Wingdings 2"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Wingdings 2" style:font-name-asian="Wingdings 2" style:font-name-complex="Wingdings 2"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Wingdings 2" style:font-name-asian="Wingdings 2" style:font-name-complex="Wingdings 2"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Wingdings 2" style:font-name-asian="Wingdings 2" style:font-name-complex="Wingdings 2"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Wingdings 2" style:font-name-asian="Wingdings 2" style:font-name-complex="Wingdings 2"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Wingdings 2" style:font-name-asian="Wingdings 2" style:font-name-complex="Wingdings 2"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Wingdings 2" style:font-name-asian="Wingdings 2" style:font-name-complex="Wingdings 2"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Wingdings 2" style:font-name-asian="Wingdings 2" style:font-name-complex="Wingdings 2"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Wingdings 2" style:font-name-asian="Wingdings 2" style:font-name-complex="Wingdings 2"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Wingdings 2" style:font-name-asian="Wingdings 2" style:font-name-complex="Wingdings 2"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Wingdings 2" style:font-name-asian="Wingdings 2" style:font-name-complex="Wingdings 2"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Wingdings 2" style:font-name-asian="Wingdings 2" style:font-name-complex="Wingdings 2"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Wingdings 2" style:font-name-asian="Wingdings 2" style:font-name-complex="Wingdings 2"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Wingdings 2" style:font-name-asian="Wingdings 2" style:font-name-complex="Wingdings 2"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Wingdings 2" style:font-name-asian="Wingdings 2" style:font-name-complex="Wingdings 2"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fo:font-weight="bold" style:font-weight-asian="bold" style:font-size-complex="12pt"/>
    </style:style>
    <style:style style:name="TableColumn824" style:family="table-column">
      <style:table-column-properties style:column-width="0.3861in"/>
    </style:style>
    <style:style style:name="TableColumn825" style:family="table-column">
      <style:table-column-properties style:column-width="2.4229in"/>
    </style:style>
    <style:style style:name="TableColumn826" style:family="table-column">
      <style:table-column-properties style:column-width="0.8562in"/>
    </style:style>
    <style:style style:name="TableColumn827" style:family="table-column">
      <style:table-column-properties style:column-width="0.9722in"/>
    </style:style>
    <style:style style:name="TableColumn828" style:family="table-column">
      <style:table-column-properties style:column-width="1.1298in"/>
    </style:style>
    <style:style style:name="TableColumn829" style:family="table-column">
      <style:table-column-properties style:column-width="1.1506in"/>
    </style:style>
    <style:style style:name="Table823" style:family="table">
      <style:table-properties style:width="6.918in" fo:margin-left="0in" table:align="lef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P973" style:parent-style-name="Normal" style:family="paragraph">
      <style:text-properties style:font-size-complex="12pt"/>
    </style:style>
    <style:style style:name="TableColumn975" style:family="table-column">
      <style:table-column-properties style:column-width="5.8083in" style:use-optimal-column-width="false"/>
    </style:style>
    <style:style style:name="TableColumn976" style:family="table-column">
      <style:table-column-properties style:column-width="1.0826in" style:use-optimal-column-width="false"/>
    </style:style>
    <style:style style:name="Table974" style:family="table">
      <style:table-properties style:width="6.8909in" fo:margin-left="0in" table:align="left"/>
    </style:style>
    <style:style style:name="TableRow977" style:family="table-row">
      <style:table-row-properties style:use-optimal-row-height="false"/>
    </style:style>
    <style:style style:name="TableCell978" style:family="table-cell">
      <style:table-cell-properties fo:border-top="none" fo:border-left="none" fo:border-bottom="none" fo:border-right="0.0208in solid #000000" style:writing-mode="lr-tb" fo:padding-top="0in" fo:padding-left="0.075in" fo:padding-bottom="0in" fo:padding-right="0.075in"/>
    </style:style>
    <style:style style:name="T979" style:parent-style-name="DefaultParagraphFont" style:family="text">
      <style:text-properties fo:font-weight="bold" style:font-weight-asian="bold" style:font-size-complex="12pt"/>
    </style:style>
    <style:style style:name="TableCell98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top="none" fo:border-left="none" fo:border-bottom="none" fo:border-right="0.0208in solid #000000" style:writing-mode="lr-tb"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Cell985"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986" style:parent-style-name="Normal" style:family="paragraph">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text-align="end"/>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text-properties style:font-size-complex="12pt" style:text-underline-type="single" style:text-underline-style="solid" style:text-underline-width="auto" style:text-underline-mode="continuous"/>
    </style:style>
    <style:style style:name="P1004" style:parent-style-name="Normal" style:family="paragraph">
      <style:text-properties style:font-size-complex="12pt" style:text-underline-type="single" style:text-underline-style="solid" style:text-underline-width="auto" style:text-underline-mode="continuous"/>
    </style:style>
    <style:style style:name="P1005" style:parent-style-name="Normal" style:family="paragraph">
      <style:text-properties style:font-size-complex="12pt" style:text-underline-type="single" style:text-underline-style="solid" style:text-underline-width="auto" style:text-underline-mode="continuous"/>
    </style:style>
    <style:style style:name="P1006" style:parent-style-name="Normal" style:family="paragraph">
      <style:text-properties style:font-size-complex="12pt" style:text-underline-type="single" style:text-underline-style="solid" style:text-underline-width="auto" style:text-underline-mode="continuous"/>
    </style:style>
    <style:style style:name="P1007" style:parent-style-name="Normal" style:family="paragraph">
      <style:text-properties style:font-size-complex="12pt" style:text-underline-type="single" style:text-underline-style="solid" style:text-underline-width="auto" style:text-underline-mode="continuous"/>
    </style:style>
    <style:style style:name="P1008" style:parent-style-name="Normal" style:family="paragraph">
      <style:text-properties style:font-size-complex="12pt" style:text-underline-type="single" style:text-underline-style="solid" style:text-underline-width="auto" style:text-underline-mode="continuous"/>
    </style:style>
    <style:style style:name="P1009" style:parent-style-name="Normal" style:family="paragraph">
      <style:text-properties style:font-size-complex="12pt" style:text-underline-type="single" style:text-underline-style="solid" style:text-underline-width="auto" style:text-underline-mode="continuous"/>
    </style:style>
    <style:style style:name="P1010" style:parent-style-name="Normal" style:family="paragraph">
      <style:text-properties style:font-size-complex="12pt" style:text-underline-type="single" style:text-underline-style="solid" style:text-underline-width="auto" style:text-underline-mode="continuous"/>
    </style:style>
    <style:style style:name="P1011" style:parent-style-name="Normal" style:family="paragraph">
      <style:text-properties style:font-size-complex="12pt" style:text-underline-type="single" style:text-underline-style="solid" style:text-underline-width="auto" style:text-underline-mode="continuous"/>
    </style:style>
    <style:style style:name="P1012" style:parent-style-name="Normal" style:family="paragraph">
      <style:text-properties style:font-size-complex="12pt" style:text-underline-type="single" style:text-underline-style="solid" style:text-underline-width="auto" style:text-underline-mode="continuous"/>
    </style:style>
    <style:style style:name="P1013" style:parent-style-name="Normal" style:family="paragraph">
      <style:text-properties style:font-size-complex="12pt" style:text-underline-type="single" style:text-underline-style="solid" style:text-underline-width="auto" style:text-underline-mode="continuous"/>
    </style:style>
    <style:style style:name="P1014" style:parent-style-name="Normal" style:family="paragraph">
      <style:text-properties style:font-size-complex="12pt" style:text-underline-type="single" style:text-underline-style="solid" style:text-underline-width="auto" style:text-underline-mode="continuous"/>
    </style:style>
    <style:style style:name="P1015" style:parent-style-name="Normal" style:family="paragraph">
      <style:text-properties style:font-size-complex="12pt" style:text-underline-type="single" style:text-underline-style="solid" style:text-underline-width="auto" style:text-underline-mode="continuous"/>
    </style:style>
    <style:style style:name="P1016" style:parent-style-name="Normal" style:family="paragraph">
      <style:text-properties style:font-size-complex="12pt" style:text-underline-type="single" style:text-underline-style="solid" style:text-underline-width="auto" style:text-underline-mode="continuous"/>
    </style:style>
    <style:style style:name="P1017" style:parent-style-name="Normal" style:family="paragraph">
      <style:text-properties style:font-size-complex="12pt" style:text-underline-type="single" style:text-underline-style="solid" style:text-underline-width="auto" style:text-underline-mode="continuous"/>
    </style:style>
    <style:style style:name="P1018" style:parent-style-name="Normal" style:family="paragraph">
      <style:text-properties style:font-size-complex="12pt" style:text-underline-type="single" style:text-underline-style="solid" style:text-underline-width="auto" style:text-underline-mode="continuous"/>
    </style:style>
    <style:style style:name="P1019" style:parent-style-name="Normal" style:family="paragraph">
      <style:text-properties style:font-size-complex="12pt" style:text-underline-type="single" style:text-underline-style="solid" style:text-underline-width="auto" style:text-underline-mode="continuous"/>
    </style:style>
    <style:style style:name="P1020" style:parent-style-name="Normal" style:family="paragraph">
      <style:text-properties style:font-size-complex="12pt" style:text-underline-type="single" style:text-underline-style="solid" style:text-underline-width="auto" style:text-underline-mode="continuous"/>
    </style:style>
    <style:style style:name="P1021" style:parent-style-name="Normal" style:family="paragraph">
      <style:text-properties style:font-size-complex="12pt" style:text-underline-type="single" style:text-underline-style="solid" style:text-underline-width="auto" style:text-underline-mode="continuous"/>
    </style:style>
    <style:style style:name="P1022" style:parent-style-name="Normal" style:family="paragraph">
      <style:text-properties style:font-size-complex="12pt" style:text-underline-type="single" style:text-underline-style="solid" style:text-underline-width="auto" style:text-underline-mode="continuous"/>
    </style:style>
    <style:style style:name="P1023" style:parent-style-name="Normal" style:family="paragraph">
      <style:text-properties style:font-size-complex="12pt" style:text-underline-type="single" style:text-underline-style="solid" style:text-underline-width="auto" style:text-underline-mode="continuous"/>
    </style:style>
    <style:style style:name="P1024" style:parent-style-name="Normal" style:family="paragraph">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P1030" style:parent-style-name="Normal" style:family="paragraph">
      <style:paragraph-properties fo:text-indent="3.918in"/>
      <style:text-properties style:font-size-complex="12pt"/>
    </style:style>
    <style:style style:name="P1031" style:parent-style-name="Normal" style:family="paragraph">
      <style:paragraph-properties fo:text-indent="4.368in"/>
      <style:text-properties style:font-size-complex="12pt"/>
    </style:style>
    <style:style style:name="P1032" style:parent-style-name="Normal" style:family="paragraph">
      <style:text-properties style:font-size-complex="12p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Normal"/>
      <text:p text:style-name="P6"><text:span text:style-name="T7"><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ADMINISTRACIJOS<text:s/></text:p>
      <text:p text:style-name="P10">DIREKTORIUS</text:p>
      <text:h text:style-name="P11" text:outline-level="2"/>
      <text:h text:style-name="P12" text:outline-level="2">ĮSAKYMAS</text:h>
      <text:h text:style-name="P13" text:outline-level="2"><text:span text:style-name="T14">DĖL<text:s/></text:span><text:span text:style-name="T15">TAURAGĖS RAJONO SAVIVALDYBĖS SOCIALINĖS PARAMOS TEIKIMO KOMISIJOS VEIKLOS NUOSTATŲ<text:s/></text:span><text:span text:style-name="T16">PATVIRTINIMO<text:s/></text:span></text:h>
      <text:p text:style-name="P17"/>
      <text:p text:style-name="P18">2022 m. vasario 23 d. Nr. 5-188</text:p>
      <text:p text:style-name="P19">Tauragė</text:p>
      <text:p text:style-name="P20"/>
      <text:p text:style-name="P21"><text:span text:style-name="T22">Vadovaudamasi Lietuvos Respublikos vietos savivaldos įstatymo 29 straipsnio 8 dalies 2 punktu, Piniginės socialinės paramos nepasiturintiems Tauragės rajono savivaldybės gyventojams tvarkos aprašo, patvirtinto Tauragės savivaldybės tarybos 2022 m. sausio 26 d. sprendimu Nr. 1-25, 74 punktu:</text:span></text:p>
      <text:p text:style-name="P23"><text:span text:style-name="T24">1</text:span><text:span text:style-name="T25">. T v i r t i n u Tauragės rajono savivaldybės socialinės paramos teikimo komisijos veiklos nuostatus (pridedama).</text:span></text:p>
      <text:p text:style-name="P26"><text:span text:style-name="T27">2</text:span><text:span text:style-name="T28">. N u r o d a u paskelbti šį įsakymą Teisės aktų registre ir Tauragės rajono savivaldybės interneto svetainėje.</text:span></text:p>
      <text:p text:style-name="Normal"/>
      <text:p text:style-name="Normal"/>
      <text:p text:style-name="Normal"/>
      <text:p text:style-name="P29">Administracijos direktorė                                                              <text:s text:c="5"/>  Gintarė Rakauskienė</text:p>
      <text:p text:style-name="P30"/>
      <text:soft-page-break/>
      <text:p text:style-name="P31">PATVIRTINTA</text:p>
      <text:p text:style-name="P36">Tauragės rajono savivaldybės administracijos</text:p>
      <text:p text:style-name="P37">direktoriaus 2022 m. vasario 23 d. įsakymu<text:s/></text:p>
      <text:p text:style-name="P38"><text:span text:style-name="T39">Nr.<text:s/></text:span><text:span text:style-name="T40">5-188</text:span></text:p>
      <text:p text:style-name="P41"/>
      <text:p text:style-name="P42"><text:span text:style-name="T43">TAURAGĖS RAJONO SAVIVALDYBĖS SOCIALINĖS PARAMOS TEIKIMO KOMISIJOS VEIKL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auragės rajono savivaldybės Socialinės paramos teikimo komisijos <text:s/>veiklos nuostatai (toliau- Nuostatai) nustato Tauragės rajono savivaldybės socialinės paramos teikimo komisijos (toliau- Komisija) funkcijas, teises ir pareigas bei darbo organizavimo tvarką ir kitus, su Komisijos darbo veikla susijusius, klausimus.</text:span></text:p>
      <text:p text:style-name="P54"><text:span text:style-name="T55">2</text:span><text:span text:style-name="T56">. Komisija sudaryta siekiant padėti asmenims, atsidūrusiems sunkioje materialinėje padėtyje gauti paramą tada, kada jos labiausiai reikia. Komisija svarsto asmenų prašymus, priima sprendimus, teikia rekomendacijas dėl paramos skyrimo.</text:span></text:p>
      <text:p text:style-name="P57"><text:span text:style-name="T58">3</text:span><text:span text:style-name="T59">. Komisija vadovaujasi Lietuvos Respublikos piniginės socialinės paramos nepasiturintiems gyventojams įstatymu (toliau – Įstatymas), Lietuvos Respublikos vyriausybės nutarimais, Piniginės socialinės paramos nepasiturintiems Tauragės rajono savivaldybės<text:s/></text:span><text:soft-page-break/><text:span text:style-name="T60">gyventojams teikimo tvarkos aprašu (toliau – Aprašas), patvirtintu Tauragės rajono savivaldybės tarybos 2022 m. sausio 26 d. sprendimu Nr. 1-25 „D</text:span><text:span text:style-name="T61">ėl piniginės socialinės paramos nepasiturintiems Tauragės rajono savivaldybės gyventojams teikimo tvarkos aprašo patvirtinimo“<text:s/></text:span><text:span text:style-name="T62">ir kitais teisės aktais, reglamentuojančiais piniginės socialinės paramos šeimai ar asmeniui teikimo principus ir nuostatas.</text:span></text:p>
      <text:p text:style-name="P63"/>
      <text:p text:style-name="P64"><text:span text:style-name="T65">II</text:span><text:span text:style-name="T66"><text:s/>SKYRIUS</text:span></text:p>
      <text:p text:style-name="P67"><text:span text:style-name="T68">KOMISIJOS FUNKCIJOS, TEISĖS IR PAREIGOS</text:span></text:p>
      <text:p text:style-name="P69"/>
      <text:p text:style-name="P70"><text:span text:style-name="T71">4</text:span><text:span text:style-name="T72">. Komisijos funkcijos:</text:span></text:p>
      <text:p text:style-name="P73"><text:span text:style-name="T74">4.1</text:span><text:span text:style-name="T75">. svarsto Tauragės rajono savivaldybės gyventojų prašymus dėl piniginės socialinės paramos skyrimo kitais Įstatyme nenumatytais atvejais;</text:span></text:p>
      <text:p text:style-name="P76"><text:span text:style-name="T77">4.2</text:span><text:span text:style-name="T78">. svarsto Tauragės miesto gyventojų prašymus (1 priedas) dėl vienkartinės, periodinės, tikslinės, sąlyginės paramos skyrimo;<text:s/></text:span></text:p>
      <text:p text:style-name="P79"><text:span text:style-name="T80">4.3</text:span><text:span text:style-name="T81">. priima sprendimą dėl:</text:span></text:p>
      <text:p text:style-name="P82"><text:span text:style-name="T83">4.3.1</text:span><text:span text:style-name="T84">. piniginės socialinės paramos skyrimo/neskyrimo, sustabdymo, nutraukimo ir mokėjimo atnaujinimo;</text:span></text:p>
      <text:p text:style-name="P85"><text:span text:style-name="T86">4.3.2</text:span><text:span text:style-name="T87">. piniginės socialinės paramos teikimo formos;</text:span></text:p>
      <text:p text:style-name="P88"><text:span text:style-name="T89">4.4</text:span><text:span text:style-name="T90">. teikia siūlymus:</text:span></text:p>
      <text:p text:style-name="P91"><text:span text:style-name="T92">4.4.1</text:span><text:span text:style-name="T93">. Tauragės rajono savivaldybės administracijos (toliau – Administracijos) direktoriui dėl vienkartinės paramos skyrimo/neskyrimo;</text:span></text:p>
      <text:p text:style-name="P94"><text:span text:style-name="T95">4.4.2</text:span><text:span text:style-name="T96">. Tauragės savivaldybės tarybai dėl vienkartinės pašalpos skyrimo, kitais Apraše nenumatytais atvejais.</text:span></text:p>
      <text:p text:style-name="P97"><text:span text:style-name="T98">5</text:span><text:span text:style-name="T99">. Komisija turi teisę:</text:span></text:p>
      <text:p text:style-name="P100"><text:span text:style-name="T101">5.1</text:span><text:span text:style-name="T102">. neskirti paramos asmeniui, kai:</text:span></text:p>
      <text:p text:style-name="P103"><text:span text:style-name="T104">5.1.1</text:span><text:span text:style-name="T105">. prašyme pateikti duomenys neatitinka Apraše nurodytų reikalavimų;</text:span></text:p>
      <text:p text:style-name="P106"><text:span text:style-name="T107">5.1.2</text:span><text:span text:style-name="T108">. savivaldybės biudžete trūksta tam tikslui numatytų lėšų;</text:span></text:p>
      <text:p text:style-name="P109"><text:span text:style-name="T110">5.2</text:span><text:span text:style-name="T111">. gauti papildomos informacijos iš pateikusio prašymą asmens; <text:s/></text:span></text:p>
      <text:p text:style-name="P112"><text:span text:style-name="T113">5.3</text:span><text:span text:style-name="T114">. <text:s/>susipažinti su informacija, susijusia su asmens pateikto prašymo nagrinėjimu;</text:span></text:p>
      <text:p text:style-name="P115"><text:span text:style-name="T116">5.4</text:span><text:span text:style-name="T117">. atidėti prašymo svarstymą, jei nepateikti visi reikiami dokumentai;</text:span></text:p>
      <text:p text:style-name="P118"><text:span text:style-name="T119">5.5</text:span><text:span text:style-name="T120">. kviesti asmenis, pateikusius prašymą, atvykti į Komisijos posėdžius.</text:span></text:p>
      <text:p text:style-name="P121"><text:span text:style-name="T122">6</text:span><text:span text:style-name="T123">. Prašymai dėl paramos nesvarstomi paaiškėjus, kad pareiškėjas:</text:span></text:p>
      <text:p text:style-name="P124"><text:span text:style-name="T125">6.1</text:span><text:span text:style-name="T126">. yra miręs;</text:span></text:p>
      <text:p text:style-name="P127"><text:span text:style-name="T128">6.2</text:span><text:span text:style-name="T129">. yra suimtas ar atlieka bausmę;</text:span></text:p>
      <text:p text:style-name="P130"><text:span text:style-name="T131">6.3</text:span><text:span text:style-name="T132">. yra paskelbta paieška ar jis teismo pripažintas nežinia kur esančiu;</text:span></text:p>
      <text:p text:style-name="P133"><text:span text:style-name="T134">6.4</text:span><text:span text:style-name="T135">. kreipdamasis dėl paramos nuslėpė arba pateikė neteisingus, neišsamius duomenis apie bendrai gyvenančius asmenis, pajamas, užimtumą ar kitus duomenis, nesudarė galimybės patikrinti buities sąlygų (3 priedas);</text:span></text:p>
      <text:p text:style-name="P136"><text:span text:style-name="T137">6.5</text:span><text:span text:style-name="T138">. nustatytu laiku nepateikė trūkstamų dokumentų.</text:span></text:p>
      <text:p text:style-name="P139"><text:span text:style-name="T140">7</text:span><text:span text:style-name="T141">. Komisijos nariai, nesutinkantys su posėdyje priimtu sprendimu, privalo savo siūlytą sprendimą motyvuoti, pareikšdami atskirąją nuomonę, kuri įrašoma į Komisijos posėdžio protokolą arba pridedama prie protokolo (apie tai pažymint protokole).</text:span></text:p>
      <text:p text:style-name="P142"><text:span text:style-name="T143">8</text:span><text:span text:style-name="T144">. Komisijos narys privalo nusišalinti, kai posėdyje svarstomi su juo ar jo giminaičiais susiję klausimai ir galintys sukelti viešųjų ir privačių interesų konfliktą, o jeigu jis to nepadaro, sprendimą nušalinti Komisijos narį nuo atitinkamo klausimo svarstymo priima Komisijos pirmininkas. Apie tai pažymima Komisijos posėdžio protokole.</text:span></text:p>
      <text:p text:style-name="P145"><text:span text:style-name="T146">9</text:span><text:span text:style-name="T147">. Komisijos nariai, prieš pradėdami darbą Komisijos veikloje, privalo pasirašyti konfidencialumo pasižadėjimą ir nešališkumo deklaraciją (2 priedas).</text:span></text:p>
      <text:p text:style-name="P148"><text:span text:style-name="T149">10</text:span><text:span text:style-name="T150">. Komisija sudaroma ne mažiau kaip iš aštuonių narių. Komisijos nariais gali būti Tauragės rajono savivaldybės administracijos valstybės tarnautojai, darbuotojai, dirbantys pagal darbo sutartis, socialinių paslaugų įstaigų atstovai, seniūnijų atstovai, psichologai, švietimo,<text:s/></text:span><text:soft-page-break/><text:span text:style-name="T151">sveikatos priežiūros įstaigų ir policijos komisariato deleguoti atstovai, bendruomenės atstovai, kiti specialistai, teikiantys paslaugas ir pagalbą.</text:span></text:p>
      <text:p text:style-name="P152"><text:span text:style-name="T153">11</text:span><text:span text:style-name="T154">. Komisijos pasėdžiuose pagal poreikį gali dalyvauti Administracijos Socialinės paramos skyriaus specialistai, Tauragės rajono savivaldybės administracijos tarpinstitucinio bendradarbiavimo koordinatorius.</text:span></text:p>
      <text:p text:style-name="P155"/>
      <text:p text:style-name="P156"><text:span text:style-name="T157">III</text:span><text:span text:style-name="T158"><text:s/>SKYRIUS</text:span></text:p>
      <text:p text:style-name="P159"><text:span text:style-name="T160">KOMISIJOS SUDĖTIS IR DARBO ORGANIZAVIMAS</text:span></text:p>
      <text:p text:style-name="P161"/>
      <text:p text:style-name="P162"><text:span text:style-name="T163">12</text:span><text:span text:style-name="T164">. Komisijos sudėtį iš 8 asmenų (Komisijos pirmininką ir narius) tvirtina Tauragės rajono savivaldybės administracijos direktorius.<text:s/></text:span></text:p>
      <text:p text:style-name="P165"><text:span text:style-name="T166">13</text:span><text:span text:style-name="T167">. Komisija iš savo narių tarpo išsirenka Komisijos pirmininko pavaduotoją ir Komisijos sekretorių. Jų kandidatūras siūlo Komisijos pirmininkas.</text:span></text:p>
      <text:p text:style-name="P168"><text:span text:style-name="T169">14</text:span><text:span text:style-name="T170">. Komisijos darbo forma yra posėdžiai.<text:s/></text:span></text:p>
      <text:p text:style-name="P171"><text:span text:style-name="T172">15</text:span><text:span text:style-name="T173">. Komisijos posėdžius šaukia ir jiems pirmininkauja Komisijos pirmininkas, o jo nesant – Komisijos pirmininko pavaduotojas.<text:s/></text:span></text:p>
      <text:p text:style-name="P174"><text:span text:style-name="T175">16</text:span><text:span text:style-name="T176">. Komisijos posėdžiai šaukiami pagal poreikį, atsižvelgiant į gautų prašymų skaičių, bet ne rečiau kaip kartą per mėnesį.</text:span></text:p>
      <text:p text:style-name="P177"><text:span text:style-name="T178">17</text:span><text:span text:style-name="T179">. Komisijos posėdžiai gali vykti nuotoliniu, mišriu arba kontaktiniu būdu.</text:span></text:p>
      <text:p text:style-name="P180"><text:span text:style-name="T181">18</text:span><text:span text:style-name="T182">. Komisijos posėdžiams medžiagą rengia ir posėdžio metu apie asmens (šeimos) gyvenimo sąlygas ir susidariusias aplinkybes Komisijai pristato Administracijos Socialinės paramos skyriaus ar seniūnijų atsakingi darbuotojai.</text:span></text:p>
      <text:p text:style-name="P183"><text:span text:style-name="T184">19</text:span><text:span text:style-name="T185">. Apie šaukiamą Komisijos posėdį jos nariai Komisijos pirmininko turi būti informuojami elektroniniu paštu ne vėliau kaip prieš 2 darbo dienas iki posėdžio.</text:span></text:p>
      <text:p text:style-name="P186"><text:span text:style-name="T187">20</text:span><text:span text:style-name="T188">. Pranešime apie Komisijos posėdį turi būti nurodoma posėdžio data, laikas ir vieta/ būdas.<text:s/></text:span></text:p>
      <text:p text:style-name="P189"><text:span text:style-name="T190">21</text:span><text:span text:style-name="T191">. Esant visų Komisijos narių sutikimui, Komisijos posėdis gali būti rengiamas skubos tvarka. Komisijos nariams apie tokį posėdį gali būti pranešta tą pačią darbo dieną, bet ne vėliau kaip likus 1 valandai iki posėdžio pradžios.</text:span></text:p>
      <text:p text:style-name="P192"><text:span text:style-name="T193">22</text:span><text:span text:style-name="T194">. Komisijos pirmininkui ar kitiems Komisijos nariams posėdžio metu pasiūlius, gali būti svarstomi ir tie klausimai, kurie nebuvo numatyti svarstyti, jeigu už tokių klausimų svarstymą balsuoja daugiau kaip pusė į posėdį atvykusių Komisijos narių ir šiems klausimams svarstyti nereikia parengti ir pateikti papildomos medžiagos.<text:s/></text:span></text:p>
      <text:p text:style-name="P195"><text:span text:style-name="T196">23</text:span><text:span text:style-name="T197">. Komisijos posėdis laikomas įvykusiu ir teisėtu, jeigu jame dalyvauja daugiau kaip pusė Komisijos narių.</text:span></text:p>
      <text:p text:style-name="P198"><text:span text:style-name="T199">24</text:span><text:span text:style-name="T200">. Komisijos sprendimai ir siūlymai priimami posėdyje dalyvaujančių Komisijos narių paprasta balsų dauguma, atviru balsavimu. Balsuojant Komisijos nariai negali susilaikyti. Jeigu Komisijos narių balsai pasiskirsto po lygiai, lemia Komisijos pirmininko balsas.</text:span></text:p>
      <text:p text:style-name="P201"><text:span text:style-name="T202">25</text:span><text:span text:style-name="T203">. Komisijos posėdžiai protokoluojami. Posėdžio protokolą rengia Komisijos posėdžio sekretorius. Posėdžio protokolus pasirašo posėdžio pirmininkas ir sekretorius.</text:span></text:p>
      <text:p text:style-name="P204"><text:span text:style-name="T205">26</text:span><text:span text:style-name="T206">. Komisijos sekretorius Komisijos posėdžio protokolą turi surašyti ne vėliau kaip per 3 darbo dienas.<text:s/></text:span></text:p>
      <text:p text:style-name="P207"><text:span text:style-name="T208">27</text:span><text:span text:style-name="T209">. Komisijos siūlymu, vienkartinė parama skiriama/neskiriama Administracijos direktoriaus įsakymu.</text:span></text:p>
      <text:p text:style-name="P210"><text:span text:style-name="T211">28</text:span><text:span text:style-name="T212">. Prašymų (asmenų paleistų iš pataisos įstaigų) dėl vienkartinės pašalpos skyrimo pagal Aprašo 59.4 papunktį Komisija nesvarsto. Vienkartinė pašalpa skiriama/neskiriama Socialinės paramos skyriaus sprendimu. Apie paskirtas/neskirtas vienkartines pašalpas Komisijai pateikiama informacija, artimiausiame Komisijos posėdyje, po Socialinės paramos skyriaus sprendimo priėmimo dėl vienkartinės pašalpos skyrimo/neskyrimo.</text:span></text:p>
      <text:p text:style-name="P213"><text:span text:style-name="T214">29</text:span><text:span text:style-name="T215">. Komisiją techniškai aptarnauja Administracijos Socialinės paramos skyriu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30</text:span><text:span text:style-name="T225">. Komisijos gauta ar surinkta informacija apie bendrai gyvenančius asmenis arba vieną gyvenantį asmenį yra konfidenciali. Už konfidencialios informacijos atskleidimą, savo pareigų nevykdymą arba netinkamą jų vykdymą Komisijos nariai atsako teisės aktų nustatyta tvarka.</text:span></text:p>
      <text:p text:style-name="P226"><text:span text:style-name="T227">31</text:span><text:span text:style-name="T228">. Šiuose nuostatuose neaptarti klausimai svarstomi ir sprendimai priimami Lietuvos Respublikos teisės aktų nustatyta tvarka.</text:span></text:p>
      <text:p text:style-name="P229"><text:span text:style-name="T230">32</text:span><text:span text:style-name="T231">. Komisijos nuostatai gali būti pakeisti ar panaikinti Tauragės rajono savivaldybės administracijos direktoriaus įsakymu.</text:span></text:p>
      <text:p text:style-name="P232"><text:span text:style-name="T233">_____________</text:span></text:p>
      <text:soft-page-break/>
      <text:p text:style-name="P234">Tauragės rajono savivaldybės <text:s/></text:p>
      <text:p text:style-name="P239"><text:span text:style-name="T240">Socialinės paramos teikimo <text:s/></text:span></text:p>
      <text:p text:style-name="P241"><text:span text:style-name="T242">komisijos nuostatų</text:span></text:p>
      <text:p text:style-name="P243"><text:span text:style-name="T244">1</text:span><text:span text:style-name="T245"><text:s/>priedas</text:span></text:p>
      <text:p text:style-name="P246"/>
      <text:p text:style-name="P247">┌ <text:s text:c="52"/>┐</text:p>
      <text:p text:style-name="P248">Dokumento gavimo registracijos žyma</text:p>
      <text:p text:style-name="P249">└ <text:s text:c="52"/>┘</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Vard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avardė</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Asmens kodas</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3">
            <text:p text:style-name="P445"/>
          </table:table-cell>
          <table:covered-table-cell/>
          <table:covered-table-cell/>
          <table:table-cell>
            <text:p text:style-name="P445"/>
          </table:table-cell>
        </table:table-row>
        <table:table-row table:style-name="TableRow446">
          <table:table-cell table:style-name="TableCell447">
            <text:p text:style-name="P448"/>
          </table:table-cell>
          <table:table-cell table:style-name="TableCell449" table:number-columns-spanned="14">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cell>
            <text:p text:style-name="P450"/>
          </table:table-cell>
        </table:table-row>
        <table:table-row table:style-name="TableRow451">
          <table:table-cell table:style-name="TableCell452" table:number-columns-spanned="14" table:number-rows-spanned="2">
            <text:p text:style-name="P453">Deklaruotos gyvenamosios vietos adresas</text:p>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3">
            <text:p text:style-name="P456">Telefono Nr.</text:p>
          </table:table-cell>
          <table:covered-table-cell/>
          <table:covered-table-cell/>
        </table:table-row>
        <table:table-row table:style-name="TableRow457">
          <table:covered-table-cell>
            <text:p text:style-name="P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3" table:number-rows-spanned="2">
            <text:p text:style-name="P460">El. p.</text:p>
          </table:table-cell>
          <table:covered-table-cell/>
          <table:covered-table-cell/>
        </table:table-row>
        <table:table-row table:style-name="TableRow461">
          <table:table-cell table:style-name="TableCell462" table:number-columns-spanned="14">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Normal"><text:span text:style-name="T471">Faktinės gyvenamosios vietos adresas</text:span><text:span text:style-name="T472">1</text:span></text:p>
          </table:table-cell>
          <table:table-cell table:style-name="TableCell473">
            <text:p text:style-name="P474">Telefono Nr.</text:p>
            <text:p text:style-name="P475"/>
          </table:table-cell>
        </table:table-row>
        <table:table-row table:style-name="TableRow476">
          <table:table-cell table:style-name="TableCell477">
            <text:p text:style-name="P478"/>
            <text:p text:style-name="P479"/>
          </table:table-cell>
          <table:table-cell table:style-name="TableCell480">
            <text:p text:style-name="P481">El. p.</text:p>
          </table:table-cell>
        </table:table-row>
      </table:table>
      <text:p text:style-name="P482"><text:span text:style-name="T483">1</text:span><text:span text:style-name="T484">Nurodomas tik tuo atveju, jeigu asmuo nėra deklaravęs gyvenamosios vietos arba jo faktinė gyvenamoji vieta nesutampa su deklaruota gyvenamąja vieta.</text:span></text:p>
      <text:p text:style-name="P485"/>
      <text:p text:style-name="P486">Tauragės rajono savivaldybės administracijai</text:p>
      <text:p text:style-name="P487"/>
      <text:p text:style-name="P488">PRAŠYMAS<text:s/></text:p>
      <text:soft-page-break/>
      <text:p text:style-name="P489">_____________________</text:p>
      <text:p text:style-name="P490">(data)</text:p>
      <text:p text:style-name="P491"/>
      <text:p text:style-name="P492"/>
      <text:p text:style-name="P493">Prašau skirti (reikalingą variantą pažymėkite X):</text:p>
      <text:p text:style-name="P494"/>
      <text:p text:style-name="P495"><text:span text:style-name="T496"></text:span><text:span text:style-name="T497">Vienkartinę pašalpą<text:s/></text:span><text:span text:style-name="T498"><text:tab/></text:span><text:span text:style-name="T499"><text:tab/></text:span><text:span text:style-name="T500"></text:span><text:span text:style-name="T501">Tikslinę pašalpą<text:s/></text:span></text:p>
      <text:p text:style-name="P502"><text:span text:style-name="T503"></text:span><text:span text:style-name="T504">Periodinę pašalpą <text:s text:c="27"/></text:span><text:span text:style-name="T505"></text:span><text:span text:style-name="T506">Sąlyginę pašalpą</text:span></text:p>
      <text:p text:style-name="P507"/>
      <text:p text:style-name="P508">Prašome nurodyti priežastis, kodėl reikalinga pašalpa, pašalpos reikalingumo motyvus, aplinkybes, patvirtinančias sunkią materialinę padėtį.</text:p>
      <text:p text:style-name="P509">___________________________________________________________________________________________________</text:p>
      <text:p text:style-name="P510">___________________________________________________________________________________________________</text:p>
      <text:p text:style-name="P511">___________________________________________________________________________________________________</text:p>
      <text:p text:style-name="P512">___________________________________________________________________________________________________<text:s/></text:p>
      <text:p text:style-name="P513">___________________________________________________________________________________________________<text:s/></text:p>
      <text:p text:style-name="P514">___________________________________________________________________________________________________</text:p>
      <text:soft-page-break/>
      <text:p text:style-name="P515"><text:span text:style-name="T516">1. PAŠALPĄ PRAŠAU</text:span><text:span text:style-name="T517">(pažymėti <text:s/></text:span><text:span text:style-name="T518"></text:span><text:span text:style-name="T519">):</text:span></text:p>
      <text:p text:style-name="P520"/>
      <text:p text:style-name="P521"><text:span text:style-name="T522"></text:span><text:span text:style-name="T523">1.1. PERVESTI Į SĄSKAITĄ:<text:s/></text:span><text:span text:style-name="T524">mokėjimo ar kredito įstaigos (banko ar kt.) pavadinimas</text:span><text:span text:style-name="T525">______________</text:span></text:p>
      <text:p text:style-name="P526"><text:span text:style-name="T527">sąskaitos arba kortelės sąskaitos numeris (20 simbolių):</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text:span><text:span text:style-name="T594">1.2. IŠMOKĖTI SOCIALINIŲ PASLAUGŲ ĮSTAIGOS (SENIŪNIJOS) KASOJE<text:s/></text:span><text:span text:style-name="T595">(jeigu kasa yra).</text:span></text:p>
      <text:p text:style-name="P596"/>
      <text:p text:style-name="P597"><text:span text:style-name="T598">2.<text:s/></text:span><text:span text:style-name="T599">PRIDEDAMA</text:span><text:span text:style-name="T600">2</text:span><text:span text:style-name="T601"><text:s/>(išvardinti pridedamus dokumentus)</text:span><text:span text:style-name="T602">: __________________________________________________________________________________________</text:span></text:p>
      <text:p text:style-name="P603">__________________________________________________________________________________________</text:p>
      <text:p text:style-name="P604">__________________________________________________________________________________________</text:p>
      <text:p text:style-name="P605"/>
      <text:p text:style-name="P606"><text:span text:style-name="T607">2<text:s/></text:span><text:span text:style-name="T608">Pareiškėjui nereikia pateikti dokumentų, jei informacija gaunama iš<text:s/></text:span><text:span text:style-name="T609">valstybės ir žinybinių registrų bei valstybės informacinių sistemų.</text:span></text:p>
      <text:p text:style-name="P610"><text:span text:style-name="T611">Pastaba.<text:s/></text:span><text:span text:style-name="T612">Prašymą<text:s/></text:span><text:span text:style-name="T613">pateikusio asmens pridedamos dokumentų kopijos (skaitmeninės kopijos) laikytinos patvirtintomis.</text:span></text:p>
      <text:p text:style-name="P614"/>
      <text:p text:style-name="P615">3. INFORMACIJĄ APIE PRIIMTUS SPRENDIMUS DĖL PAŠALPOS SKYRIMO PRAŠAU TEIKTI:</text:p>
      <text:p text:style-name="P616"><text:span text:style-name="T617"></text:span><text:span text:style-name="T618"></text:span><text:span text:style-name="T619">paštu, korespondencijos adresas________________________________________________;</text:span></text:p>
      <text:p text:style-name="P620"><text:span text:style-name="T621"></text:span><text:span text:style-name="T622"><text:s/>elektroniniu paštu, el. p. adresas________________________________________________.</text:span></text:p>
      <text:p text:style-name="Normal"><text:span text:style-name="T623"></text:span><text:span text:style-name="T624"><text:s/>telefonu ___________________________________________________________________</text:span></text:p>
      <text:p text:style-name="P625"/>
      <text:p text:style-name="P626">Patvirtinu, kad mano pateikti duomenys yra teisingi, jiems pasikeitus, įsipareigoju raštu apie tai informuoti.</text:p>
      <text:p text:style-name="P627">Sutinku, kad pašalpos teikimo tikslais bus tvarkomi mano asmens duomenys – apie mane ir bendrai gyvenančius asmenis bus renkama informacija ir naudojami asmens duomenys.</text:p>
      <text:p text:style-name="P628"/>
      <text:p text:style-name="P629">____________________________<text:tab/><text:tab/><text:tab/>______________________________________________</text:p>
      <text:p text:style-name="P630"><text:span text:style-name="T631">(parašas)</text:span><text:span text:style-name="T632"><text:tab/></text:span><text:span text:style-name="T633"><text:tab/></text:span><text:span text:style-name="T634"><text:tab/></text:span><text:span text:style-name="T635"><text:tab/><text:s text:c="43"/>(vardas, pavardė)</text:span></text:p>
      <text:p text:style-name="Normal"/>
      <text:soft-page-break/>
      <text:p text:style-name="P636">Tauragės rajono savivaldybės <text:s/></text:p>
      <text:p text:style-name="P641"><text:span text:style-name="T642">Socialinės paramos teikimo<text:s/></text:span></text:p>
      <text:p text:style-name="P643">komisijos nuostatų<text:s/></text:p>
      <text:p text:style-name="P644"><text:span text:style-name="T645">2</text:span><text:span text:style-name="T646"><text:s/>priedas</text:span></text:p>
      <text:p text:style-name="P647"/>
      <text:p text:style-name="P648"><text:span text:style-name="T649">TAURAGĖS RAJONO SAVIVALDYBĖS<text:s/></text:span></text:p>
      <text:p text:style-name="P650"/>
      <text:p text:style-name="P651">Socialinės <text:s/>paramos teikimo komisijos pirmininko / nario</text:p>
      <text:p text:style-name="P652"><text:span text:style-name="T653">(nereikalingą išbraukti)</text:span></text:p>
      <text:p text:style-name="P654"/>
      <text:p text:style-name="P655"><text:span text:style-name="T656">KONFIDENCIALUMO PASIŽADĖJIMAS<text:s/></text:span><text:span text:style-name="T657">ir Nešališkumo deklaracija</text:span></text:p>
      <text:p text:style-name="P658"/>
      <text:p text:style-name="P659"/>
      <text:p text:style-name="P660">______________________________________</text:p>
      <text:p text:style-name="P661">(vardas, pavardė)<text:s/></text:p>
      <text:p text:style-name="P662"/>
      <text:p text:style-name="P663"><text:span text:style-name="T664">20</text:span><text:span text:style-name="T665"><text:s text:c="4"/></text:span><text:span text:style-name="T666">m.</text:span><text:span text:style-name="T667"><text:s text:c="26"/></text:span><text:span text:style-name="T668">d.</text:span></text:p>
      <text:p text:style-name="P669">Tauragė</text:p>
      <text:p text:style-name="P670"/>
      <text:p text:style-name="P671"><text:span text:style-name="T672">Aš pareiškiu, kad dalyvaudama Tauragės rajono savivaldybės Socialinės paramos teikimo komisijos (toliau – Komisija) darbe p</text:span><text:span text:style-name="T673">asižadu:</text:span></text:p>
      <text:p text:style-name="P674"/>
      <text:p text:style-name="P675"><text:span text:style-name="T676">1. Objektyviai ir be išankstinio nusistatymo, vadovaudamasis lygiateisiškumo, nediskriminavimo, skaidrumo principais atlikti Komisijos pirmininko / nario<text:s/></text:span><text:span text:style-name="T677">(reikalingą pabraukti)</text:span><text:span text:style-name="T678"><text:s text:c="2"/>pareigas.</text:span></text:p>
      <text:soft-page-break/>
      <text:p text:style-name="P679"><text:span text:style-name="T680">2. S</text:span><text:span text:style-name="T681">augoti ir tik įstatymų ir kitų teisės aktų nustatytais tikslais ir tvarka naudoti konfidencialią informaciją, kuri man taps žinoma.</text:span></text:p>
      <text:p text:style-name="P682"><text:span text:style-name="T683">3.<text:s/></text:span><text:span text:style-name="T684">Man patikėtus dokumentus, kuriuose yra konfidenciali informacija, saugoti tokiu būdu, kad tretieji asmenys neturėtų galimybės su jais susipažinti ar pasinaudoti.</text:span></text:p>
      <text:p text:style-name="P685">4. Man išaiškinta, kad konfidencialią informaciją sudaro:</text:p>
      <text:p text:style-name="P686">4.1. informacija apie asmens duomenis;</text:p>
      <text:p text:style-name="P687">4.2. išrašai iš valstybinių registrų ir duomenų bazių:</text:p>
      <text:p text:style-name="P688">4.3. komisijos priimti sprendimai ir siūlymai;</text:p>
      <text:p text:style-name="P689"><text:span text:style-name="T690">4.4.<text:s/></text:span><text:span text:style-name="T691">kita informacija, susijusi su paraiškų-prašymų nagrinėjimu, jeigu jos atskleidimas prieštarauja teisės aktams.</text:span></text:p>
      <text:p text:style-name="P692"><text:span text:style-name="T693">5.<text:s/></text:span><text:span text:style-name="T694">Patvirtinu, kad informuosiu ir nusišalinsiu svarstant ir vertinant man pateiktą informaciją, jei paaiškės, kad gali kilti viešųjų ir privačių interesų konfliktas.</text:span></text:p>
      <text:p text:style-name="P695"><text:span text:style-name="T696">6. Esu perspėtas (-a), kad pažeidęs (-usi) šį pasižadėjimą,</text:span><text:span text:style-name="T697"><text:s/></text:span><text:span text:style-name="T698">atsakysiu Lietuvos Respublikos teisės aktų nustatyta tvarka.</text:span></text:p>
      <text:p text:style-name="P699"/>
      <text:p text:style-name="P700"/>
      <text:p text:style-name="P701"/>
      <text:p text:style-name="P702"/>
      <text:p text:style-name="P703"><text:span text:style-name="T704">______________</text:span><text:span text:style-name="T705"><text:tab/><text:s text:c="18"/></text:span><text:span text:style-name="T706"><text:s text:c="13"/></text:span><text:span text:style-name="T707"><text:s text:c="2"/></text:span><text:span text:style-name="T708">_______________________</text:span><text:span text:style-name="T709"><text:s text:c="7"/></text:span></text:p>
      <text:p text:style-name="P710"><text:span text:style-name="T711">(parašas)</text:span><text:span text:style-name="T712"><text:tab/><text:s/></text:span><text:span text:style-name="T713"><text:tab/></text:span><text:span text:style-name="T714"><text:tab/><text:s text:c="43"/>(vardas ir pavardė)</text:span><text:span text:style-name="T715"><text:tab/></text:span><text:span text:style-name="T716"><text:tab/></text:span><text:span text:style-name="T717"><text:tab/></text:span><text:span text:style-name="T718"><text:tab/></text:span><text:span text:style-name="T719"><text:tab/></text:span><text:span text:style-name="T720"><text:tab/></text:span></text:p>
      <text:p text:style-name="Normal"/>
      <text:soft-page-break/>
      <text:p text:style-name="P721">Tauragės rajono savivaldybės <text:s/></text:p>
      <text:p text:style-name="P726">Socialinės paramos teikimo</text:p>
      <text:p text:style-name="P727">komisijos nuostatų<text:s/></text:p>
      <text:p text:style-name="P728"><text:span text:style-name="T729">3</text:span><text:span text:style-name="T730"><text:s/>priedas</text:span></text:p>
      <text:p text:style-name="P731"/>
      <text:p text:style-name="P732"><text:span text:style-name="T733">BUITIES IR GYVENIMO SĄLYGŲ TYRIMO AKTAS Nr.</text:span></text:p>
      <text:p text:style-name="P734"/>
      <text:p text:style-name="Normal"><text:span text:style-name="T735">1</text:span><text:span text:style-name="T736">.Duomenys apie pareiškėją:</text:span></text:p>
      <text:p text:style-name="Normal"><text:span text:style-name="T737">Pavardė, vardas __</text:span><text:span text:style-name="T738">_____________________________________________________________</text:span><text:span text:style-name="T739">_____</text:span></text:p>
      <text:p text:style-name="Normal"><text:span text:style-name="T740">Adresas __________________________________________________________tel.<text:s/></text:span><text:span text:style-name="T741">______________</text:span></text:p>
      <text:p text:style-name="Normal"><text:span text:style-name="T742">Asmens kodas</text:span><text:span text:style-name="T743"><text:s/>________________________________</text:span><text:span text:style-name="T744"><text:s/>Gimimo data __________________________</text:span></text:p>
      <text:p text:style-name="P745">Viename bute (name) gyvenančių šeimų skaičius <text:s/>_________ <text:s/>Vaikų šeimoje skaičius <text:s text:c="3"/>___________</text:p>
      <text:p text:style-name="P746">Ar įsteigta rūpyba (globa) _________________</text:p>
      <text:p text:style-name="P747">Gyventojų grupė:</text:p>
      <text:p text:style-name="Normal"><text:span text:style-name="T748"></text:span><text:span text:style-name="T749"><text:s/>Pensininkas<text:s/></text:span><text:span text:style-name="T750"><text:tab/></text:span><text:span text:style-name="T751"><text:tab/></text:span><text:span text:style-name="T752"><text:tab/></text:span><text:span text:style-name="T753"></text:span><text:span text:style-name="T754"><text:s/>Vienišas asmuo</text:span><text:span text:style-name="T755"><text:tab/></text:span><text:span text:style-name="T756"><text:tab/></text:span><text:span text:style-name="T757"></text:span><text:span text:style-name="T758"><text:s/>Našlaitis<text:s/></text:span><text:span text:style-name="T759"><text:tab/></text:span></text:p>
      <text:p text:style-name="Normal"><text:span text:style-name="T760">Neįgalus:</text:span><text:span text:style-name="T761"><text:tab/></text:span><text:span text:style-name="T762"><text:tab/></text:span><text:span text:style-name="T763"><text:tab/></text:span><text:span text:style-name="T764"><text:tab/></text:span><text:span text:style-name="T765"></text:span><text:span text:style-name="T766"><text:s/>Daugiavaikė šeima</text:span><text:span text:style-name="T767"><text:tab/></text:span><text:span text:style-name="T768"><text:tab/></text:span><text:span text:style-name="T769"></text:span><text:span text:style-name="T770"><text:s/>Neįgalus vaikas</text:span></text:p>
      <text:p text:style-name="Normal"><text:span text:style-name="T771"></text:span><text:span text:style-name="T772"><text:s/>didelių spec. poreikių lygis</text:span><text:span text:style-name="T773"><text:tab/></text:span><text:span text:style-name="T774"><text:tab/></text:span><text:span text:style-name="T775"></text:span><text:span text:style-name="T776"><text:s/>Nepilna šeima</text:span><text:span text:style-name="T777"><text:tab/></text:span><text:span text:style-name="T778"><text:tab/></text:span><text:span text:style-name="T779"></text:span><text:span text:style-name="T780"><text:s/>Grįžęs iš įkalinimo vietos</text:span></text:p>
      <text:p text:style-name="Normal"><text:span text:style-name="T781"></text:span><text:span text:style-name="T782"><text:s/>vidutinių spec. poreikių lygis</text:span><text:span text:style-name="T783"><text:tab/></text:span><text:span text:style-name="T784"></text:span><text:span text:style-name="T785"><text:s/>Bedarbis</text:span><text:span text:style-name="T786"><text:tab/><text:s text:c="11"/></text:span></text:p>
      <text:p text:style-name="Normal"><text:span text:style-name="T787"></text:span><text:span text:style-name="T788"><text:s/>nedidelių spec. poreikių lygis</text:span><text:span text:style-name="T789"><text:tab/></text:span><text:span text:style-name="T790"></text:span><text:span text:style-name="T791"><text:s/>Asmuo (šeima), patiriantis socialinę riziką</text:span></text:p>
      <text:p text:style-name="Normal"><text:span text:style-name="T792"></text:span><text:span text:style-name="T793"><text:s/>0-25 proc. darbingumo lygis</text:span><text:span text:style-name="T794"><text:tab/></text:span><text:span text:style-name="T795"></text:span><text:span text:style-name="T796"><text:s/>Asmuo, kuriam steigiama globa (rūpyba)</text:span></text:p>
      <text:p text:style-name="Normal"><text:span text:style-name="T797"></text:span><text:span text:style-name="T798"><text:s/>30-40 proc. darbingumo lygis</text:span></text:p>
      <text:p text:style-name="Normal"><text:span text:style-name="T799"></text:span><text:span text:style-name="T800"><text:s/>45-55 proc. darbingumo lygis<text:s/></text:span></text:p>
      <text:soft-page-break/>
      <text:p text:style-name="Normal"><text:span text:style-name="T801"></text:span><text:span text:style-name="T802"><text:s/>Kita<text:s/></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p>
      <text:p text:style-name="Normal"><text:span text:style-name="T810">2</text:span><text:span text:style-name="T811">. Duomenys apie turtą ir pajamas:</text:span></text:p>
      <text:p text:style-name="P812"/>
      <text:p text:style-name="P813">Darbo pajamos ___________ Pensija _________ <text:s/>Pašalpos <text:s/>_________ <text:s/>Kita <text:s/>___________</text:p>
      <text:p text:style-name="P814">Viso pajamų _____________________</text:p>
      <text:p text:style-name="P815">Buto (namo) plotas <text:s/>________ <text:s text:c="2"/>patogumai _______________________________________________ <text:s text:c="7"/></text:p>
      <text:p text:style-name="P816">Buto (namo) būklės įvertinimas _________________________________________________________</text:p>
      <text:p text:style-name="P817">___________________________________________________________________________________</text:p>
      <text:p text:style-name="P818">Kitas vertingas turtas ___________________________________________________________________________________<text:s/></text:p>
      <text:p text:style-name="Normal"><text:span text:style-name="T819">__________________________________________________________________________________</text:span></text:p>
      <text:p text:style-name="Normal"><text:span text:style-name="T820">3</text:span><text:span text:style-name="T821">. Šeimos sudėtis ir pajamo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text:span text:style-name="T832">Eil. Nr</text:span></text:p>
          </table:table-cell>
          <table:table-cell table:style-name="TableCell833">
            <text:p text:style-name="Normal"><text:span text:style-name="T834">Pavardė, vardas</text:span></text:p>
          </table:table-cell>
          <table:table-cell table:style-name="TableCell835">
            <text:p text:style-name="Normal"><text:span text:style-name="T836">Gimimo data</text:span></text:p>
          </table:table-cell>
          <table:table-cell table:style-name="TableCell837">
            <text:p text:style-name="Normal"><text:span text:style-name="T838">Giminystės laipsnis</text:span></text:p>
          </table:table-cell>
          <table:table-cell table:style-name="TableCell839">
            <text:p text:style-name="Normal"><text:span text:style-name="T840">Gyventojų grupė</text:span></text:p>
          </table:table-cell>
          <table:table-cell table:style-name="TableCell841">
            <text:p text:style-name="Normal"><text:span text:style-name="T842">Pajamos</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Viso pajamų:</text:span></text:p>
          </table:table-cell>
          <table:table-cell table:style-name="TableCell980">
            <text:p text:style-name="P981"/>
          </table:table-cell>
        </table:table-row>
        <table:table-row table:style-name="TableRow982">
          <table:table-cell table:style-name="TableCell983">
            <text:p text:style-name="P984">Šeimos nario vidutinės pajamos:</text:p>
          </table:table-cell>
          <table:table-cell table:style-name="TableCell985">
            <text:p text:style-name="P986"/>
          </table:table-cell>
        </table:table-row>
      </table:table>
      <text:p text:style-name="Normal"/>
      <text:p text:style-name="Normal"><text:span text:style-name="T987">4</text:span><text:span text:style-name="T988">. Gaunama ir prašoma parama:</text:span></text:p>
      <text:p text:style-name="P989"/>
      <text:p text:style-name="P990">Kokią paramą yra gavęs ir kada ___________________________________________________________________________________</text:p>
      <text:p text:style-name="P991">___________________________________________________________________________________<text:s/></text:p>
      <text:p text:style-name="P992">___________________________________________________________________________________<text:s/></text:p>
      <text:p text:style-name="P993">___________________________________________________________________________________<text:s/></text:p>
      <text:p text:style-name="P994">____________</text:p>
      <text:p text:style-name="P995">Prašoma parama ___________________________________________________________________________________</text:p>
      <text:p text:style-name="P996">___________________________________________________________________________________<text:s/></text:p>
      <text:p text:style-name="P997">___________________________________________________________________________________<text:s/></text:p>
      <text:p text:style-name="P998"><text:span text:style-name="T999">Pareiškėjo parašas ______________________</text:span></text:p>
      <text:p text:style-name="Normal"><text:span text:style-name="T1000">5</text:span><text:span text:style-name="T1001">. Tikrintojo pastabos ir rekomendacijos<text:s/></text:span><text:span text:style-name="T1002">_______________________________________________</text:span></text:p>
      <text:p text:style-name="P1003">___________________________________________________________________________________</text:p>
      <text:p text:style-name="P1004">___________________________________________________________________________________</text:p>
      <text:p text:style-name="P1005">___________________________________________________________________________________<text:s/></text:p>
      <text:p text:style-name="P1006">___________________________________________________________________________________<text:s/></text:p>
      <text:p text:style-name="P1007">___________________________________________________________________________________<text:s/></text:p>
      <text:p text:style-name="P1008">___________________________________________________________________________________<text:s/></text:p>
      <text:p text:style-name="P1009">___________________________________________________________________________________<text:s/></text:p>
      <text:p text:style-name="P1010">___________________________________________________________________________________<text:s/></text:p>
      <text:p text:style-name="P1011">___________________________________________________________________________________<text:s/></text:p>
      <text:p text:style-name="P1012">___________________________________________________________________________________<text:s/></text:p>
      <text:p text:style-name="P1013">___________________________________________________________________________________<text:s/></text:p>
      <text:p text:style-name="P1014">___________________________________________________________________________________<text:s/></text:p>
      <text:p text:style-name="P1015">___________________________________________________________________________________<text:s/></text:p>
      <text:p text:style-name="P1016">___________________________________________________________________________________<text:s/></text:p>
      <text:p text:style-name="P1017">___________________________________________________________________________________<text:s/></text:p>
      <text:p text:style-name="P1018">___________________________________________________________________________________<text:s/></text:p>
      <text:p text:style-name="P1019">___________________________________________________________________________________<text:s/></text:p>
      <text:p text:style-name="P1020">___________________________________________________________________________________</text:p>
      <text:p text:style-name="P1021">___________________________________________________________________________________<text:s/></text:p>
      <text:p text:style-name="P1022">___________________________________________________________________________________<text:s/></text:p>
      <text:p text:style-name="P1023">___________________________________________________________________________________<text:s/></text:p>
      <text:p text:style-name="P1024"/>
      <text:p text:style-name="Normal"><text:span text:style-name="T1025">2022 m.</text:span><text:span text:style-name="T1026">_________________</text:span><text:span text:style-name="T1027"><text:s/>mėn. _</text:span><text:span text:style-name="T1028">_</text:span><text:span text:style-name="T1029"><text:s/>d. <text:s text:c="5"/>Patikrino <text:s text:c="5"/>-------------------------------------------------------</text:span></text:p>
      <text:p text:style-name="P1030">------------------------------------------------------</text:p>
      <text:p text:style-name="P1031">(parašas, vardas, pavardė)</text:p>
      <text:p text:style-name="P10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35"><text:page-number text:fixed="false">2</text:page-number></text:p>
        <text:p text:style-name="Header"/>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637"><text:page-number text:fixed="false">2</text:page-number></text:p>
        <text:p text:style-name="Header"/>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722"><text:page-number text:fixed="false">2</text:page-number></text:p>
        <text:p text:style-name="Header"/>
      </style:header>
      <style:footer>
        <text:p text:style-name="P723"/>
      </style:footer>
    </style:master-page>
    <style:master-page style:next-style-name="MP4" style:name="MPF4" style:page-layout-name="PL4">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3-06-07T13:22:00Z</meta:creation-date>
    <dc:date>2023-06-07T13:22:00Z</dc:date>
    <meta:print-date>2022-02-18T06:46:00Z</meta:print-date>
    <meta:template xlink:href="Normal.dotm" xlink:type="simple"/>
    <meta:editing-cycles>2</meta:editing-cycles>
    <meta:editing-duration>PT0S</meta:editing-duration>
    <meta:document-statistic meta:page-count="19" meta:paragraph-count="135" meta:word-count="2432" meta:character-count="18788" meta:row-count="588" meta:non-whitespace-character-count="16491"/>
  </office:meta>
</office:document-meta>
</file>