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><text:span text:style-name="T5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 MINISTRAS</text:p>
      <text:p text:style-name="P7"/>
      <text:p text:style-name="P8">ĮSAKYMAS</text:p>
      <text:p text:style-name="P9">DĖL ŽEMĖS ŪKIO MINISTRO 2010 M. KOVO 24 D. ĮSAKYMO NR. 3d-260 „DĖL ŽUVININKYSTĖS TARNYBOS PRIE LIETUVOS RESPUBLIKOS ŽEMĖS ŪKIO MINISTERIJOS STRUKTŪROS PATVIRTINIMO” PAKEITIMO<text:s/></text:p>
      <text:p text:style-name="P10"/>
      <text:p text:style-name="P11"/>
      <text:p text:style-name="P12">2022 m. rugpjūčio 17 d. Nr. 3D-502</text:p>
      <text:p text:style-name="P13">Vilnius</text:p>
      <text:p text:style-name="P14"/>
      <text:p text:style-name="P15">1. P a k e i č i u Žuvininkystės<text:s/>tarnybos prie Lietuvos Respublikos žemės ūkio ministerijos struktūrą, patvirtintą Lietuvos Respublikos žemės ūkio ministro 2010 m. kovo 24 d. įsakymu Nr. 3D-260 „Dėl Žuvininkystės tarnybos prie Lietuvos Respublikos žemės ūkio ministerijos struktūros patvirtinimo“, ir pripažįstu netekusiu galios 2 punktą.</text:p>
      <text:p text:style-name="P16">2. N u s t a t a u, kad šis įsakymas įsigalioja 2022 m. spalio 17 d.</text:p>
      <text:p text:style-name="P17"/>
      <text:p text:style-name="P18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18T10:30:00Z</meta:creation-date>
    <dc:date>2022-08-18T10:30:00Z</dc:date>
    <meta:template xlink:href="Normal.dotm" xlink:type="simple"/>
    <meta:editing-cycles>1</meta:editing-cycles>
    <meta:editing-duration>PT0S</meta:editing-duration>
    <meta:document-statistic meta:page-count="2" meta:paragraph-count="9" meta:word-count="101" meta:character-count="729" meta:row-count="37" meta:non-whitespace-character-count="637"/>
  </office:meta>
</office:document-meta>
</file>