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ITARIMO IŠDUOTI SUTIKIMĄ UAB „THE BRITISH SCHOOL OF VILNIUS“ VYKDYTI ANGLIJOS NACIONALINĘ UGDYMO PROGRAMĄ (1 IR 2 PAKOPOS)</text:span></text:p>
      <text:p text:style-name="P17"/>
      <text:p text:style-name="P18"><text:span text:style-name="T19">2019 m. spalio 30 d.<text:s/></text:span><text:span text:style-name="T20">Nr. 1078</text:span></text:p>
      <text:p text:style-name="P21">Vilnius</text:p>
      <text:p text:style-name="P22"/>
      <text:p text:style-name="P23"/>
      <text:p text:style-name="P24"><text:span text:style-name="T25">Įgyvendindama Sutikimo vykdyti užsienio valstybių ir tarptautinių organizacijų švietimo programas (išskyrus aukštojo mokslo studijų programas) išdavimo, galiojimo sustabdymo ir galiojimo panaikinimo tvarkos aprašo, patvirtinto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11 punktą, Lietuvos Respublikos Vyriausybė</text:span><text:span text:style-name="T26"><text:s/>nutari</text:span><text:span text:style-name="T27">a:</text:span></text:p>
      <text:p text:style-name="P28"><text:span text:style-name="T29">Pritarti, kad švietimo, mokslo ir sporto ministras išduotų sutikimą UAB „The British school of Vilnius“ vykdyti Anglijos nacionalinę ugdymo programą (1 ir 2 pakopos).</text:span></text:p>
      <text:p text:style-name="P30"/>
      <text:p text:style-name="P31"/>
      <text:p text:style-name="P32"/>
      <text:p text:style-name="P33"><text:span text:style-name="T34">Energetikos ministras,</text:span></text:p>
      <text:p text:style-name="P35">pavaduojantis Ministrą Pirmininką<text:tab/>Žygimantas Vaičiūnas</text:p>
      <text:p text:style-name="P36"/>
      <text:p text:style-name="P37"/>
      <text:p text:style-name="P38"/>
      <text:p text:style-name="P39"><text:span text:style-name="T40">Švietimo, mokslo ir sporto<text:s/></text:span><text:span text:style-name="T41">ministras</text:span><text:span text:style-name="T42"><text:tab/>Algirdas Monkevičius</text:span><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5T07:37:00Z</meta:creation-date>
    <dc:date>2019-11-05T07:37:00Z</dc:date>
    <meta:print-date>2017-07-10T05:31:00Z</meta:print-date>
    <meta:template xlink:href="Normal.dotm" xlink:type="simple"/>
    <meta:editing-cycles>2</meta:editing-cycles>
    <meta:editing-duration>PT0S</meta:editing-duration>
    <meta:document-statistic meta:page-count="1" meta:paragraph-count="3" meta:word-count="144" meta:character-count="1102" meta:row-count="15" meta:non-whitespace-character-count="961"/>
  </office:meta>
</office:document-meta>
</file>