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weight-complex="bold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2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3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style:letter-kerning="true"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ableColumn25" style:family="table-column">
      <style:table-column-properties style:column-width="0.5548in" style:use-optimal-column-width="false"/>
    </style:style>
    <style:style style:name="TableColumn26" style:family="table-column">
      <style:table-column-properties style:column-width="4.4659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24" style:family="table">
      <style:table-properties style:width="6.6937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5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ableColumn57" style:family="table-column">
      <style:table-column-properties style:column-width="0.5548in" style:use-optimal-column-width="false"/>
    </style:style>
    <style:style style:name="TableColumn58" style:family="table-column">
      <style:table-column-properties style:column-width="4.4659in" style:use-optimal-column-width="false"/>
    </style:style>
    <style:style style:name="TableColumn59" style:family="table-column">
      <style:table-column-properties style:column-width="1.6729in" style:use-optimal-column-width="false"/>
    </style:style>
    <style:style style:name="Table56" style:family="table">
      <style:table-properties style:width="6.6937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" style:family="table-cell">
      <style:table-cell-properties fo:border-top="0.0069in solid #000000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8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ableColumn77" style:family="table-column">
      <style:table-column-properties style:column-width="0.5548in" style:use-optimal-column-width="false"/>
    </style:style>
    <style:style style:name="TableColumn78" style:family="table-column">
      <style:table-column-properties style:column-width="4.4659in" style:use-optimal-column-width="false"/>
    </style:style>
    <style:style style:name="TableColumn79" style:family="table-column">
      <style:table-column-properties style:column-width="1.6729in" style:use-optimal-column-width="false"/>
    </style:style>
    <style:style style:name="Table76" style:family="table">
      <style:table-properties style:width="6.6937in" fo:margin-left="0.038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style:vertical-align="baseline"/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ableColumn102" style:family="table-column">
      <style:table-column-properties style:column-width="0.5548in" style:use-optimal-column-width="false"/>
    </style:style>
    <style:style style:name="TableColumn103" style:family="table-column">
      <style:table-column-properties style:column-width="4.4659in" style:use-optimal-column-width="false"/>
    </style:style>
    <style:style style:name="TableColumn104" style:family="table-column">
      <style:table-column-properties style:column-width="1.6729in" style:use-optimal-column-width="false"/>
    </style:style>
    <style:style style:name="Table101" style:family="table">
      <style:table-properties style:width="6.6937in" fo:margin-left="0.038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text:number-lines="false" style:vertical-align="baseline"/>
      <style:text-properties fo:hyphenate="false"/>
    </style:style>
    <style:style style:name="T11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3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ableColumn124" style:family="table-column">
      <style:table-column-properties style:column-width="0.5548in" style:use-optimal-column-width="false"/>
    </style:style>
    <style:style style:name="TableColumn125" style:family="table-column">
      <style:table-column-properties style:column-width="4.4659in" style:use-optimal-column-width="false"/>
    </style:style>
    <style:style style:name="TableColumn126" style:family="table-column">
      <style:table-column-properties style:column-width="1.6729in" style:use-optimal-column-width="false"/>
    </style:style>
    <style:style style:name="Table123" style:family="table">
      <style:table-properties style:width="6.6937in" fo:margin-left="0.038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text:number-lines="false" style:vertical-align="baseline"/>
      <style:text-properties fo:hyphenate="false"/>
    </style:style>
    <style:style style:name="T1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6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ableColumn146" style:family="table-column">
      <style:table-column-properties style:column-width="0.5548in" style:use-optimal-column-width="false"/>
    </style:style>
    <style:style style:name="TableColumn147" style:family="table-column">
      <style:table-column-properties style:column-width="4.4659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145" style:family="table">
      <style:table-properties style:width="6.6937in" fo:margin-left="0.038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TableColumn161" style:family="table-column">
      <style:table-column-properties style:column-width="0.5548in" style:use-optimal-column-width="false"/>
    </style:style>
    <style:style style:name="TableColumn162" style:family="table-column">
      <style:table-column-properties style:column-width="4.4659in" style:use-optimal-column-width="false"/>
    </style:style>
    <style:style style:name="TableColumn163" style:family="table-column">
      <style:table-column-properties style:column-width="1.6729in" style:use-optimal-column-width="false"/>
    </style:style>
    <style:style style:name="Table160" style:family="table">
      <style:table-properties style:width="6.6937in" fo:margin-left="0.038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text:number-lines="false" style:vertical-align="baseline"/>
      <style:text-properties fo:hyphenate="false"/>
    </style:style>
    <style:style style:name="T18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81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9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ableColumn198" style:family="table-column">
      <style:table-column-properties style:column-width="0.5548in" style:use-optimal-column-width="false"/>
    </style:style>
    <style:style style:name="TableColumn199" style:family="table-column">
      <style:table-column-properties style:column-width="4.4659in" style:use-optimal-column-width="false"/>
    </style:style>
    <style:style style:name="TableColumn200" style:family="table-column">
      <style:table-column-properties style:column-width="1.6729in" style:use-optimal-column-width="false"/>
    </style:style>
    <style:style style:name="Table197" style:family="table">
      <style:table-properties style:width="6.6937in" fo:margin-left="0.0381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07" style:parent-style-name="Normal" style:family="paragraph">
      <style:paragraph-properties text:number-lines="false" style:vertical-align="baseline"/>
      <style:text-properties fo:hyphenate="false"/>
    </style:style>
    <style:style style:name="T20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09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text-indent="0.5in"/>
      <style:text-properties fo:hyphenate="false"/>
    </style:style>
    <style:style style:name="T219" style:parent-style-name="DefaultParagraphFont" style:family="text">
      <style:text-properties style:letter-kerning="true" style:font-size-complex="12pt" style:language-asian="ar" style:country-asian="SA"/>
    </style:style>
    <style:style style:name="P220" style:parent-style-name="Normal" style:family="paragraph">
      <style:paragraph-properties fo:text-align="justify"/>
      <style:text-properties fo:hyphenate="false"/>
    </style:style>
    <style:style style:name="P221" style:parent-style-name="Normal" style:family="paragraph">
      <style:paragraph-properties fo:text-align="justify"/>
      <style:text-properties fo:hyphenate="false"/>
    </style:style>
    <style:style style:name="P222" style:parent-style-name="Normal" style:family="paragraph">
      <style:paragraph-properties fo:text-align="justify"/>
      <style:text-properties fo:hyphenate="false"/>
    </style:style>
    <style:style style:name="P2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2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/text:p>
      <text:p text:style-name="P6"/>
      <text:p text:style-name="P7">sprendimas</text:p>
      <text:p text:style-name="P8">DĖL PANEVĖŽIO RAJONO SAVIVALDYBĖS TARYBOS 2019 M. SPALIO 31 D. SPRENDIMO NR. T-212 „DĖL PARDUODAMŲ PANEVĖŽIO RAJONO SAVIVALDYBĖS BŪSTŲ IR PAGALBINIO ŪKIO PASKIRTIES PASTATŲ SĄRAŠO PATVIRTINIMO“ PAKEITIMO</text:p>
      <text:p text:style-name="P9"/>
      <text:p text:style-name="P10">2022 m. rugpjūčio 30 d. Nr. T-188</text:p>
      <text:p text:style-name="P11">Panevėžys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Lietuvos Respublikos paramos būstui įsigyti ar išsinuomoti įstatymo 25 straipsnio 5 dalimi, Panevėžio rajono savivaldybės taryba n u s p r e n d ž i a:</text:span></text:p>
      <text:p text:style-name="P18"><text:span text:style-name="T19">1</text:span><text:span text:style-name="T20">. Pakeisti Parduodamų Panevėžio rajono savivaldybės būstų ir pagalbinio ūkio paskirties pastatų sąrašą, patvirtintą Panevėžio rajono savivaldybės tarybos 2019 m. spalio 31 d. sprendimu <text:s text:c="4"/>Nr. T-212 „Dėl Parduodamų Panevėžio rajono savivaldybės būstų ir pagalbinio ūkio paskirties pastatų sąrašo patvirtinimo“:</text:span></text:p>
      <text:p text:style-name="P21"><text:span text:style-name="T22">1.1</text:span><text:span text:style-name="T23">. pakeisti 5.2.1 ir 5.2.2 papunkčiu ir juos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5.2.1.</text:p>
          </table:table-cell>
          <table:table-cell table:style-name="TableCell31">
            <text:p text:style-name="P32">gyvenamosios patalpos gyvenamajame name, Birželių g. 14, Adomavos k.</text:p>
            <text:soft-page-break/>
            <text:p text:style-name="P33">1/3 ūkinio pastato</text:p>
            <text:p text:style-name="P34">1/3 šulinio</text:p>
          </table:table-cell>
          <table:table-cell table:style-name="TableCell35">
            <text:p text:style-name="P36"/>
            <text:p text:style-name="P37"/>
            <text:soft-page-break/>
            <text:p text:style-name="P38">6693-8010-1027</text:p>
            <text:p text:style-name="P39">4400-5364-7788</text:p>
          </table:table-cell>
        </table:table-row>
        <text:soft-page-break/>
        <table:table-row table:style-name="TableRow40">
          <table:table-cell table:style-name="TableCell41">
            <text:p text:style-name="P42">5.2.2.</text:p>
          </table:table-cell>
          <table:table-cell table:style-name="TableCell43">
            <text:p text:style-name="P44">gyvenamosios patalpos gyvenamajame name, Birželių g. 14, Adomavos k.</text:p>
            <text:p text:style-name="P45">1/3 ūkinio pastato</text:p>
            <text:p text:style-name="P46">1/3 šulinio</text:p>
          </table:table-cell>
          <table:table-cell table:style-name="TableCell47">
            <text:p text:style-name="P48"/>
            <text:p text:style-name="P49"/>
            <text:p text:style-name="P50">6693-8010-1027</text:p>
            <text:p text:style-name="P51">4400-5364-7788</text:p>
          </table:table-cell>
        </table:table-row>
      </table:table>
      <text:p text:style-name="Normal"/>
      <text:p text:style-name="P52"><text:span text:style-name="T53">1.2</text:span><text:span text:style-name="T54">. pakeisti 6.1 papunktį ir jį išdėstyti taip: <text:s/></text:span><text:span text:style-name="T55"><text:tab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6.1.</text:p>
          </table:table-cell>
          <table:table-cell table:style-name="TableCell63">
            <text:p text:style-name="P64">Butas / patalpa – butas, Daukniūnų k., Vilkiškio g. 1-1</text:p>
            <text:p text:style-name="P65">Ūkinis pastatas</text:p>
            <text:p text:style-name="P66">Ūkinis pastatas<text:s/></text:p>
            <text:p text:style-name="P67">½ kiemo statinių</text:p>
          </table:table-cell>
          <table:table-cell table:style-name="TableCell68">
            <text:p text:style-name="P69">4400-5736-1601:9703</text:p>
            <text:p text:style-name="P70">6698-0014-6035</text:p>
            <text:p text:style-name="P71">6698-0014-6046</text:p>
            <text:p text:style-name="P72">6698-0014-6057</text:p>
          </table:table-cell>
        </table:table-row>
      </table:table>
      <text:p text:style-name="Normal"/>
      <text:p text:style-name="P73"><text:span text:style-name="T74">1.3</text:span><text:span text:style-name="T75">. pakeisti 6.15 papunktį ir jį išdėstyti taip: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6.15.</text:p>
          </table:table-cell>
          <table:table-cell table:style-name="TableCell83">
            <text:p text:style-name="P84">Butas / patalpa – butas, Klevų g. 35-1, Molainių k.</text:p>
            <text:p text:style-name="P85">½ šulinio</text:p>
            <text:p text:style-name="P86">Klėtis</text:p>
            <text:p text:style-name="P87">Tvartas</text:p>
            <text:p text:style-name="P88">Sandėlis</text:p>
            <text:p text:style-name="P89">Malkinė</text:p>
          </table:table-cell>
          <table:table-cell table:style-name="TableCell90">
            <text:p text:style-name="P91">4400-5647-6007:8703</text:p>
            <text:p text:style-name="P92">4400-1488-3673</text:p>
            <text:p text:style-name="P93">4400-1488-3551</text:p>
            <text:p text:style-name="P94">4400-1488-3573</text:p>
            <text:p text:style-name="P95">4400-1488-3608</text:p>
            <text:p text:style-name="P96"><text:span text:style-name="T97">4400-1488-3651</text:span></text:p>
          </table:table-cell>
        </table:table-row>
      </table:table>
      <text:p text:style-name="Normal"/>
      <text:p text:style-name="P98"><text:span text:style-name="T99">1.4</text:span><text:span text:style-name="T100">. papildyti 6.16 papunkčiu ir jį išdėstyti taip: 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6.16.</text:p>
          </table:table-cell>
          <table:table-cell table:style-name="TableCell108">
            <text:p text:style-name="P109">Butas / patalpa – butas, Daukniūnų k., Vilkiškio g. 1-2</text:p>
            <text:p text:style-name="P110">Ūkinis pastatas</text:p>
            <text:p text:style-name="P111"><text:span text:style-name="T112">½ kiemo statinių</text:span></text:p>
          </table:table-cell>
          <table:table-cell table:style-name="TableCell113">
            <text:p text:style-name="P114">4400-5736-1612:9704</text:p>
            <text:p text:style-name="P115">6698-0014-6024</text:p>
            <text:p text:style-name="P116">6698-0014-6057</text:p>
          </table:table-cell>
        </table:table-row>
      </table:table>
      <text:p text:style-name="P117"/>
      <text:p text:style-name="P118"><text:span text:style-name="T119">1.5</text:span><text:span text:style-name="T120">. pakeisti 7.23.1 papunktį ir jį išdėstyti taip: <text:s/></text:span><text:span text:style-name="T121"><text:tab/></text:span><text:span text:style-name="T122"><text:tab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7.23.1.</text:p>
          </table:table-cell>
          <table:table-cell table:style-name="TableCell130">
            <text:p text:style-name="P131">gyvenamosios patalpos gyvenamajame name, bendras ir naudingas plotas 25,70 kv. m, Malūno g. 1, Barklainių I k.</text:p>
            <text:soft-page-break/>
            <text:p text:style-name="P132">1/3 ūkinio pastato</text:p>
            <text:p text:style-name="P133">1/3 ūkinio pastato</text:p>
            <text:p text:style-name="P134"><text:span text:style-name="T135">1/3 šulinio</text:span></text:p>
          </table:table-cell>
          <table:table-cell table:style-name="TableCell136">
            <text:p text:style-name="P137"/>
            <text:p text:style-name="P138"/>
            <text:soft-page-break/>
            <text:p text:style-name="P139">6693-9003-8028</text:p>
            <text:p text:style-name="P140">6693-9003-8039</text:p>
            <text:p text:style-name="P141">6693-9003-8048</text:p>
          </table:table-cell>
        </table:table-row>
      </table:table>
      <text:p text:style-name="Normal"/>
      <text:p text:style-name="P142"><text:span text:style-name="T143">1.6</text:span><text:span text:style-name="T144">. <text:s/>papildyti 7.26 papunkčiu ir jį išdėstyti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7.26.</text:p>
          </table:table-cell>
          <table:table-cell table:style-name="TableCell152">
            <text:p text:style-name="P153">Butas / patalpa – butas, Dariaus ir Girėno g. 60-1, Ramygala</text:p>
          </table:table-cell>
          <table:table-cell table:style-name="TableCell154">
            <text:p text:style-name="P155">6697-4000-1017:0008</text:p>
          </table:table-cell>
        </table:table-row>
      </table:table>
      <text:p text:style-name="Normal"/>
      <text:p text:style-name="P156"><text:span text:style-name="T157">1.7</text:span><text:span text:style-name="T158">. pakeisti 8.4 papunktį ir jį išdėstyti taip:</text:span><text:span text:style-name="T159"><text:tab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8.4.</text:p>
          </table:table-cell>
          <table:table-cell table:style-name="TableCell167">
            <text:p text:style-name="P168">Butas / patalpa – butas, Dvaro g. 20-1, Niaukonių k.</text:p>
            <text:p text:style-name="P169">Kiemo rūsys</text:p>
            <text:p text:style-name="P170">Viralinė</text:p>
            <text:p text:style-name="P171">Ūkinis pastatas</text:p>
            <text:p text:style-name="P172">Ūkinis pastatas</text:p>
            <text:p text:style-name="P173">Ūkinis pastatas</text:p>
            <text:p text:style-name="P174">¼ ūkinio pastato</text:p>
            <text:p text:style-name="P175">Ūkinis pastatas</text:p>
            <text:p text:style-name="P176">Ūkinis pastatas</text:p>
            <text:p text:style-name="P177">Ūkinis pastatas</text:p>
            <text:p text:style-name="P178">¼ kiemo statinių</text:p>
            <text:p text:style-name="P179"><text:span text:style-name="T180">Kiemo statiniai</text:span></text:p>
          </table:table-cell>
          <table:table-cell table:style-name="TableCell181">
            <text:p text:style-name="P182">6695-9002-7010:0004</text:p>
            <text:p text:style-name="P183">6695-9002-7022</text:p>
            <text:p text:style-name="P184">6695-9002-7041</text:p>
            <text:p text:style-name="P185">6695-9002-7052</text:p>
            <text:p text:style-name="P186">6695-9002-7063</text:p>
            <text:p text:style-name="P187">6695-9002-7074</text:p>
            <text:p text:style-name="P188">6695-9002-7109</text:p>
            <text:p text:style-name="P189">6695-9002-7085</text:p>
            <text:p text:style-name="P190">6695-9002-7096</text:p>
            <text:p text:style-name="P191">6695-9002-7030</text:p>
            <text:p text:style-name="P192">6695-9002-7196</text:p>
            <text:p text:style-name="P193">6695-9002-7209</text:p>
          </table:table-cell>
        </table:table-row>
      </table:table>
      <text:p text:style-name="Normal"/>
      <text:p text:style-name="P194"><text:span text:style-name="T195">1.8</text:span><text:span text:style-name="T196">. pakeisti 8.7 papunktį ir jį išdėstyti taip: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8.7.</text:p>
          </table:table-cell>
          <table:table-cell table:style-name="TableCell204">
            <text:p text:style-name="P205">Butas / patalpa – butas su bendro naudojimo patalpomis, Panevėžio g. 22-5, Smilgių mstl.</text:p>
            <text:p text:style-name="P206">¼ ūkinio pastato</text:p>
            <text:p text:style-name="P207"><text:span text:style-name="T208">1/6 kiemo statinių</text:span></text:p>
          </table:table-cell>
          <table:table-cell table:style-name="TableCell209">
            <text:p text:style-name="P210">6693-6004-0010:0005</text:p>
            <text:p text:style-name="P211"/>
            <text:p text:style-name="P212">6693-6004-0021</text:p>
            <text:p text:style-name="P213">6693-6004-0043</text:p>
          </table:table-cell>
        </table:table-row>
      </table:table>
      <text:p text:style-name="Normal"/>
      <text:p text:style-name="P214"><text:span text:style-name="T215">2</text:span><text:span text:style-name="T216">. Pripažinti netekusiais galios Parduodamų Panevėžio rajono savivaldybės būstų ir pagalbinio ūkio paskirties pastatų sąrašo, patvirtinto Panevėžio rajono savivaldybės tarybos 2019<text:s/></text:span><text:soft-page-break/><text:span text:style-name="T217">m. spalio 31 d. sprendimu Nr. T-212 „Dėl Parduodamų Panevėžio rajono savivaldybės būstų ir pagalbinio ūkio paskirties pastatų sąrašo patvirtinimo“, 2.3, 4.3, 4.7, 4.18, 6.1.1, 6.1.2, 7.25, 8.3.3, 10.3, , <text:s text:c="2"/>10.9 ir 11.15.papunkčius.<text:s/></text:span></text:p>
      <text:p text:style-name="P218"><text:span text:style-name="T219">Šis sprendimas gali būti skundžiamas Lietuvos Respublikos administracinių bylų teisenos įstatymo nustatyta tvarka.</text:span></text:p>
      <text:p text:style-name="P220"/>
      <text:p text:style-name="P221"/>
      <text:p text:style-name="P222"/>
      <text:p text:style-name="P223">Savivaldybės meras<text:tab/>Povilas Žagunis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juriste</meta:initial-creator>
    <dc:creator>adlibuser</dc:creator>
    <meta:creation-date>2022-08-30T13:25:00Z</meta:creation-date>
    <dc:date>2022-08-30T13:25:00Z</dc:date>
    <meta:print-date>2022-08-09T11:08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23" meta:character-count="3573" meta:row-count="96" meta:non-whitespace-character-count="3180"/>
  </office:meta>
</office:document-meta>
</file>