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gegužės<text:s/></text:span><text:span text:style-name="T14">4</text:span><text:span text:style-name="T15"><text:s/>D. ĮSAKYMO NR. V-439 „</text:span><text:span text:style-name="T16">DĖL ŽMOGAUS IMUNODEFICITO VIRUSO PERDAVIMO IŠ MOTINOS VAIKUI PROFILAKTIKOS TVARKOS APRAŠO PATVIRTINIMO</text:span><text:span text:style-name="T17">“ PAKEITIMO</text:span></text:p>
      <text:p text:style-name="P18"/>
      <text:p text:style-name="P19">2022 m. gegužės 12 d. <text:s/>Nr. V-936<text:line-break/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Žmogaus imunodeficito viruso perdavimo iš motinos vaikui profilaktikos tvarkos aprašą</text:span><text:span text:style-name="T26">, patvirtintą<text:s/></text:span><text:span text:style-name="T27">Lietuvos Respublikos sveikatos apsaugos ministro 2011 m. gegužės 4 d. įsakymu Nr. V-439 „Dėl<text:s/></text:span><text:span text:style-name="T28">Žmogaus imunodeficito viruso perdavimo iš motinos vaikui profilaktikos tvarkos aprašo<text:s/></text:span><text:span text:style-name="T29">patvirtinimo“, ir pripažįstu netekusiu galios IV skyrių.</text:span></text:p>
      <text:p text:style-name="P30"><text:span text:style-name="T31">2</text:span><text:span text:style-name="T32">. N u s t a t a u, kad šis įsakymas įsigalioja 2022 m. liepos<text:s/></text:span><text:span text:style-name="T33">1</text:span><text:span text:style-name="T34"><text:s/>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2T04:38:00Z</meta:creation-date>
    <dc:date>2022-05-12T04:38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95" meta:character-count="813" meta:row-count="26" meta:non-whitespace-character-count="726"/>
  </office:meta>
</office:document-meta>
</file>