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left" style:position="5.208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left" style:position="5.208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3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2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13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006in"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0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02in" style:font-size-complex="12pt"/>
    </style:style>
    <style:style style:name="T36" style:parent-style-name="DefaultParagraphFont" style:family="text">
      <style:text-properties fo:letter-spacing="-0.000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0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06in" style:font-size-complex="12pt"/>
    </style:style>
    <style:style style:name="T41" style:parent-style-name="DefaultParagraphFont" style:family="text">
      <style:text-properties fo:letter-spacing="0.002in" style:font-size-complex="12pt"/>
    </style:style>
    <style:style style:name="T42" style:parent-style-name="DefaultParagraphFont" style:family="text">
      <style:text-properties fo:letter-spacing="-0.0034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895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895in"/>
          <style:tab-stop style:type="left" style:position="0.6493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  <style:text-properties fo:font-size="2pt" style:font-size-asian="2pt" style:font-size-complex="12pt"/>
    </style:style>
    <style:style style:name="P55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P56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P57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P58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P59" style:parent-style-name="Normal" style:family="paragraph">
      <style:paragraph-properties fo:keep-with-next="always">
        <style:tab-stops>
          <style:tab-stop style:type="left" style:position="0.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PAILGINTOS DARBO DIENOS GRUPĖS STEIGIMO ŠILALĖS R. KVĖDARNOS KAZIMIERO JAUNIAUS GIMNAZIJOJE</text:p>
      <text:p text:style-name="P17"/>
      <text:p text:style-name="P18">2019 m. spalio 18 d. Nr. T1-245</text:p>
      <text:p text:style-name="P19">Šilalė</text:p>
      <text:p text:style-name="P20"/>
      <text:p text:style-name="P21"/>
      <text:p text:style-name="P22"><text:span text:style-name="T23">Vadovaudamasi<text:s/></text:span><text:span text:style-name="T24">L</text:span><text:span text:style-name="T25">i</text:span><text:span text:style-name="T26">e</text:span><text:span text:style-name="T27">tuv</text:span><text:span text:style-name="T28">o</text:span><text:span text:style-name="T29">s<text:s/></text:span><text:span text:style-name="T30">R</text:span><text:span text:style-name="T31">e</text:span><text:span text:style-name="T32">spublikos vi</text:span><text:span text:style-name="T33">e</text:span><text:span text:style-name="T34">tos<text:s/></text:span><text:span text:style-name="T35">s</text:span><text:span text:style-name="T36">a</text:span><text:span text:style-name="T37">viv</text:span><text:span text:style-name="T38">a</text:span><text:span text:style-name="T39">ldos įst</text:span><text:span text:style-name="T40">a</text:span><text:span text:style-name="T41">t</text:span><text:span text:style-name="T42">y</text:span><text:span text:style-name="T43">mo 6 straipsnio 8 punktu ir 16 straipsnio 2 dalies 37 punktu, Lietuvos Respublikos švietimo įstatymo 70 straipsnio 7 ir 9 dalimis, Šilalės rajono savivaldybės tarybos 2009 m. rugpjūčio 6 d. sprendimu Nr. T1-233 „Dėl mokesčio už pailgintos darbo dienos grupės lankymą nustatymo“,<text:s/></text:span><text:span text:style-name="T44">atsižvelgdama į</text:span><text:span text:style-name="T45"><text:s/>Šilalės r. Kvėdarnos Kazimiero Jauniaus gimnazijos 2019 m. spalio 11 d. raštą Nr. D2-4.2.-246 „Dėl pailgintos mokymosi dienos grupės“, Šilalės rajono savivaldybės taryba n u s p r e n d ž i a:</text:span></text:p>
      <text:p text:style-name="P46"><text:span text:style-name="T47">1</text:span><text:span text:style-name="T48">. Leisti Šilalės r. Kvėdarnos Kazimiero Jauniaus gimnazijai steigti pailgintos darbo dienos grupę.</text:span></text:p>
      <text:p text:style-name="P49"><text:span text:style-name="T50">2</text:span><text:span text:style-name="T51">. Paskelbti informaciją apie šį sprendimą vietinėje spaudoje, o visą sprendimą – Šilalės rajono savivaldybės interneto svetainėje www.silale.lt ir Teisės aktų registre.</text:span></text:p>
      <text:p text:style-name="P52"><text:span text:style-name="T53">Šis sprendimas gali būti skundžiamas Lietuvos Respublikos administracinių bylų teisenos įstatymo nustatyta tvarka ar Lietuvos Respublikos civilinio proceso kodekso nustatyta tvarka.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9"/>Algirdas Meiž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9-10-22T07:34:00Z</meta:creation-date>
    <dc:date>2019-10-22T07:34:00Z</dc:date>
    <meta:print-date>2019-05-14T07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6" meta:character-count="1255" meta:row-count="18" meta:non-whitespace-character-count="1105"/>
  </office:meta>
</office:document-meta>
</file>