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8pt" style:font-size-asian="8pt" style:font-size-complex="8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 style:type="left" style:position="5.118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mp;quo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mp;quot" style:font-size-complex="12pt"/>
    </style:style>
    <style:style style:name="T32" style:parent-style-name="DefaultParagraphFont" style:family="text">
      <style:text-properties style:font-name="&amp;quo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8645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ADMINISTRACIJOS</text:p>
      <text:p text:style-name="P11">DIREKTORIUS</text:p>
      <text:p text:style-name="P12"/>
      <text:p text:style-name="P13">ĮSAKYMAS</text:p>
      <text:p text:style-name="P14">DĖL INFEKCIJŲ PLITIMĄ RIBOJANČIO REŽIMO NUSTATYMO KUPIŠKIO POVILO MATULIONIO PROGIMNAZIJOJE</text:p>
      <text:p text:style-name="P15"/>
      <text:p text:style-name="P16">2020 m. spalio 29 d. Nr. ADV-750</text:p>
      <text:p text:style-name="P17">Kupiškis</text:p>
      <text:p text:style-name="P18"/>
      <text:p text:style-name="P19"/>
      <text:p text:style-name="P20"><text:span text:style-name="T21">Vadovaudamasis Lietuvos Respublikos vietos savivaldos įstatymo 29 straipsnio 8 dalies 2 punktu, Lietuvos Respublikos užkrečiamųjų ligų įstatymo 26 straipsnio 3 dalies 1 punktu, Lietuvos Respublikos žmonių užkrečiamųjų ligų profilaktikos ir kontrolės įstatymo 26 straipsnio 3 dalimi, Lietuvos Respublikos sveikatos apsaugos ministro – valstybės lygio ekstremaliosios situacijos valstybės operacijų <text:s/>vadovo 2020 m. spalio 28 d. sprendimais Nr. V-2385 „Dėl <text:s text:c="2"/>Lietuvos Respublikos sveikatos apsaugos ministro – valstybės lygio ekstremaliosios situacijos valstybės operacijų <text:s/>vadovo 2020 m. birželio 16 d. sprendimo Nr. V-1487 „Dėl ikimokyklinio ir priešmokyklinio ugdymo organizavimo būtinų sąlygų“ pakeitimo“, Nr. V-2383 „Dėl <text:s text:c="2"/>Lietuvos Respublikos sveikatos apsaugos ministro – valstybės lygio ekstremaliosios situacijos valstybės operacijų <text:s/>vadovo 2020 m. rugpjūčio 17 d. sprendimo Nr. V-1839 „Dėl pradinio ugdymo organizavimo būtinų sąlygų“ pakeitimo“, atsižvelgdamas į Nacionalinio visuomenės sveikatos centro prie Sveikatos apsaugos ministerijos Panevėžio departamento Kupiškio skyriaus 2020 m. spalio 29 d. teikimą raštu Nr. (5-22 16.1.17 E) 2-88288 „Dėl siūlymo taikyti infekcijų plitimą ribojantį režimą“ ir esant COVID-19 ligos (koronaviruso infekcijos) išplitimo pavojui <text:s/>siekdamas suvaldyti nepalankią epidemiologinę situaciją, 2020 m. lapkričio 3–6 d.:</text:span></text:p>
      <text:p text:style-name="P22"><text:span text:style-name="T23">1</text:span><text:span text:style-name="T24">. N u s t a t a u <text:s/>infekcijų plitimą ribojantį režimą Kupiškio Povilo Matulionio progimnazijos (adresu Jaunimo g. 2, Kupiškis) priešmokyklinio ugdymo grupėje ir pradinėse klasėse.<text:s/></text:span></text:p>
      <text:p text:style-name="P25"><text:span text:style-name="T26">2</text:span><text:span text:style-name="T27">. <text:s/>N u r o d a u mokinių ugdymą pagal</text:span><text:span text:style-name="T28"><text:s/>priešmokyklinio ir pradinio ugdymo<text:s/></text:span><text:span text:style-name="T29">programas, neformalųjį vaikų švietimą vykdyti, švietimo pagalbą šiems mokiniams teikti nuotoliniu būdu.<text:s/></text:span></text:p>
      <text:p text:style-name="P30"><text:span text:style-name="T31">3</text:span><text:span text:style-name="T32">. U ž d r a u d ž i u<text:s/></text:span><text:span text:style-name="T33"><text:s/>2020 m. lapkričio 3–8 d. <text:s/>Kupiškio Povilo Matulionio progimnazijoje patalpas besinuomojančių asmenų veiklą ir jų patekimą į progimnazijos patalpas.<text:s/></text:span></text:p>
      <text:p text:style-name="P34"><text:span text:style-name="T35">4</text:span><text:span text:style-name="T36">. N u r o d a u:</text:span></text:p>
      <text:p text:style-name="P37"><text:span text:style-name="T38">4.1</text:span><text:span text:style-name="T39">. Vidaus administravimo skyriaus vedėjai Daivai Aleksandravičienei šį įsakymą paskelbti Teisės aktų registre, Savivaldybės interneto svetainėje, Facebook paskyroje;</text:span></text:p>
      <text:p text:style-name="P40"><text:span text:style-name="T41">4.2</text:span><text:span text:style-name="T42">. Kupiškio Povilo Matulionio progimnazijos direktoriui paskelbti šį įsakymą įstaigos interneto svetainėje, informuoti mokinių tėvus, kitus suinteresuotus asmenis.</text:span></text:p>
      <text:p text:style-name="P43"><text:span text:style-name="T44">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45">Administracijos direktorius<text:tab/><text:s/><text:tab/><text:tab/><text:tab/><text:s text:c="4"/>Kęstutis Jakšta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_b</meta:initial-creator>
    <dc:creator>adlibuser</dc:creator>
    <meta:creation-date>2020-10-29T15:04:00Z</meta:creation-date>
    <dc:date>2020-10-29T15:04:00Z</dc:date>
    <meta:print-date>2019-05-20T12:53:00Z</meta:print-date>
    <meta:template xlink:href="Normal.dotm" xlink:type="simple"/>
    <meta:editing-cycles>2</meta:editing-cycles>
    <meta:editing-duration>PT0S</meta:editing-duration>
    <meta:user-defined meta:name="LabbisDVSAttachmentId">320a875b-cd67-4246-98ad-68d1f8e4864e</meta:user-defined>
    <meta:document-statistic meta:page-count="2" meta:paragraph-count="5" meta:word-count="438" meta:character-count="2931" meta:row-count="20" meta:non-whitespace-character-count="2498"/>
  </office:meta>
</office:document-meta>
</file>