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4923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 fo:language="fi" fo:country="FI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  <style:text-properties style:font-weight-complex="bold"/>
    </style:style>
    <style:style style:name="P23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8 M. RUGSĖJO 25 D. SPRENDIMO NR. T-VIII-1053 „DĖL VARĖNOS RAJONO SAVIVALDYBĖS NEFORMALIOJO VAIKŲ ŠVIETIMO LĖŠŲ SKYRIMO IR PANAUDOJIMO TVARKOS APRAŠO PATVIRTINIMO“ PAKEITIMO<text:s/></text:span></text:p>
      <text:p text:style-name="P9"/>
      <text:p text:style-name="P10">2020 m. rugpjūčio 25 d. Nr. T-IX-396</text:p>
      <text:p text:style-name="P11">Varėna</text:p>
      <text:p text:style-name="P12"/>
      <text:p text:style-name="P13"/>
      <text:p text:style-name="P14">Vadovaudamasi Lietuvos Respublikos vietos savivaldos įstatymo 18 straipsnio 1 dalimi, Varėnos rajono savivaldybės taryba n u s p r e n d ž i a:</text:p>
      <text:p text:style-name="P15">Pakeisti Varėnos rajono savivaldybės tarybos 2018 m. rugsėjo 25 d. sprendimą Nr. T-VIII-1053 „Dėl Varėnos rajono savivaldybės neformaliojo vaikų švietimo lėšų skyrimo ir panaudojimo tvarkos aprašo patvirtinimo“ ir 2 punktą išdėstyti taip:</text:p>
      <text:p text:style-name="P16">„2. Nustatyti vienam neformaliojo vaikų švietimo programoje dalyvaujančiam vaikui skiriamą lėšų sumą – 17 eurų per mėnesį.“</text:p>
      <text:p text:style-name="P17"><text:span text:style-name="T18">Šis sprendimas gali būti skundžiamas Lietuvos Respublikos administtracinių bylų teisenos įstatymo nustatyta tvarka.<text:s/></text:span></text:p>
      <text:h text:style-name="P19" text:outline-level="2"/>
      <text:h text:style-name="P20" text:outline-level="2"/>
      <text:h text:style-name="P21" text:outline-level="2"/>
      <text:h text:style-name="P22" text:outline-level="2">Savivaldybės meras<text:s/><text:tab/><text:tab/><text:tab/><text:tab/><text:tab/><text:tab/><text:tab/><text:tab/>Algis Kašėta</text:h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145"/>T-IX-39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2-06-01T06:47:00Z</meta:creation-date>
    <dc:date>2022-06-01T06:47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3" meta:character-count="985" meta:row-count="24" meta:non-whitespace-character-count="864"/>
  </office:meta>
</office:document-meta>
</file>