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letter-spacing="0.0416in"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5 M. BALANDŽIO 24 D. ĮSAKYMO NR. D1-336 „DĖL DAUGIABUČIŲ NAMŲ MODERNIZAVIMO FONDO PRIEŽIŪROS KOMITETO SUDARYMO“ PAKEITIMO</text:p>
      <text:p text:style-name="P6"/>
      <text:p text:style-name="P7">2017 m. vasario 3 d. Nr. D1-112</text:p>
      <text:p text:style-name="P8"><text:span text:style-name="T9">Vilnius</text:span></text:p>
      <text:p text:style-name="P10"/>
      <text:p text:style-name="P11"><text:span text:style-name="T12">Pakei</text:span><text:span text:style-name="T13">č</text:span><text:span text:style-name="T14">iu</text:span><text:span text:style-name="T15"><text:s/>Lietuvos Respublikos aplinkos ministro 2015 m. baland</text:span><text:span text:style-name="T16">ž</text:span><text:span text:style-name="T17">io 24 d.<text:s/></text:span><text:span text:style-name="T18">į</text:span><text:span text:style-name="T19">sakymą Nr. D1-336<text:s/></text:span><text:span text:style-name="T20">„</text:span><text:span text:style-name="T21">D</text:span><text:span text:style-name="T22">ė</text:span><text:span text:style-name="T23">l Daugiabu</text:span><text:span text:style-name="T24">č</text:span><text:span text:style-name="T25">i</text:span><text:span text:style-name="T26">ų</text:span><text:span text:style-name="T27"><text:s/>nam</text:span><text:span text:style-name="T28">ų</text:span><text:span text:style-name="T29"><text:s/>modernizavimo fondo prie</text:span><text:span text:style-name="T30">ž</text:span><text:span text:style-name="T31">i</text:span><text:span text:style-name="T32">ū</text:span><text:span text:style-name="T33">ros komiteto sudarymo</text:span><text:span text:style-name="T34">“</text:span><text:span text:style-name="T35"><text:s/>ir 1 punkt</text:span><text:span text:style-name="T36">ą</text:span><text:span text:style-name="T37"><text:s/>i</text:span><text:span text:style-name="T38">š</text:span><text:span text:style-name="T39">d</text:span><text:span text:style-name="T40">ė</text:span><text:span text:style-name="T41">stau taip:</text:span></text:p>
      <text:p text:style-name="P42"><text:span text:style-name="T43">„</text:span><text:span text:style-name="T44">1</text:span><text:span text:style-name="T45">.<text:s/></text:span><text:span text:style-name="T46">Sudarau</text:span><text:span text:style-name="T47"><text:s/>šį Daugiabučių namų modernizavimo fondo priežiūros komitetą (toliau – komitetas):<text:s/></text:span></text:p>
      <text:p text:style-name="P48">Rėda Brandišauskienė<text:s/>–<text:s/>aplinkos viceministrė;</text:p>
      <text:p text:style-name="P49">Kristina Čiurlytė – Lietuvos Respublikos aplinkos ministerijos Statybos ir teritorijų planavimo departamento patarėja (pakaitinė narė);</text:p>
      <text:p text:style-name="P50">Rūta Dapkutė-Stankevičienė<text:s/>–<text:s/>Lietuvos Respublikos finansų ministerijos Europos Sąjungos investicijų departamento direktoriaus pavaduotoja;</text:p>
      <text:p text:style-name="P51">Kazimieras Jankauskas – Lietuvos Respublikos finansų ministerijos Valstybės iždo departamento Prognozavimo ir rizikos valdymo skyriaus vedėjas (pakaitinis narys);</text:p>
      <text:p text:style-name="P52">Agnė Kazlauskaitė – Lietuvos Respublikos finansų ministerijos Europos Sąjungos investicijų departamento Finansinių priemonių skyriaus vedėjo pavaduotoja (pakaitinė narė);</text:p>
      <text:p text:style-name="P53">Inesis Kiškis<text:s/>–<text:s/>Lietuvos Respublikos aplinkos ministerijos Europos Sąjungos paramos administravimo departamento direktorius;</text:p>
      <text:p text:style-name="P54">Rita Kizalienė – Lietuvos Respublikos finansų ministerijos Biudžeto departamento Ūkio sektorių skyriaus vyriausioji specialistė (pakaitinė narė);</text:p>
      <text:p text:style-name="P55">Dalia Liesytė – Lietuvos Respublikos finansų ministerijos Europos Sąjungos investicijų departamento Finansinių priemonių skyriaus vyriausioji specialistė (pakaitinė narė);</text:p>
      <text:p text:style-name="P56">Antanas Makaveckas – Lietuvos Respublikos finansų ministerijos Biudžeto departamento Ūkio sektorių skyriaus vedėjas;</text:p>
      <text:p text:style-name="P57">Loreta Maskaliovienė<text:s/>− finansų viceministrė;</text:p>
      <text:p text:style-name="P58">Marius Narmontas – Lietuvos Respublikos aplinkos ministerijos Statybos ir teritorijų planavimo departamento direktorius;</text:p>
      <text:p text:style-name="P59">Gediminas Norkūnas – Lietuvos Respublikos finansų ministerijos Valstybės iždo departamento direktoriaus pavaduotojas;</text:p>
      <text:p text:style-name="P60">Vilma Slavinskienė<text:s/>–<text:s/>Lietuvos Respublikos aplinkos ministerijos Europos Sąjungos paramos administravimo departamento Europos Sąjungos fondų<text:s/>valdymo skyriaus vedėja (pakaitinė narė);</text:p>
      <text:p text:style-name="P61">Ramūnas<text:s/>Šveikauskas<text:s/>–<text:s/>Lietuvos Respublikos aplinkos ministerijos Statybos ir teritorijų planavimo departamento Būsto skyriaus vedėjas;</text:p>
      <text:p text:style-name="P62">Vilma Vaičiūnienė – Lietuvos Respublikos aplinkos ministerijos Statybos ir teritorijų planavimo departamento Būsto skyriaus vyriausioji specialistė (pakaitinė narė);</text:p>
      <text:p text:style-name="P63"><text:span text:style-name="T64">Eglė Valūnė – Lietuvos Respublikos aplinkos ministerijos Europos Sąjungos paramos administravimo departamento Europos Sąjungos paramos planavimo ir procedūrų skyriaus vedėja (pakaitinė narė).“</text:span></text:p>
      <text:p text:style-name="P65"/>
      <text:p text:style-name="P66"><text:span text:style-name="T67">Aplinkos ministras</text:span><text:span text:style-name="T6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7-02-07T06:31:00Z</meta:creation-date>
    <dc:date>2017-02-07T06:31:00Z</dc:date>
    <meta:print-date>2017-01-31T08:3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8" meta:character-count="2751" meta:row-count="76" meta:non-whitespace-character-count="2434"/>
  </office:meta>
</office:document-meta>
</file>