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line-height="150%" fo:text-indent="0.4368in">
        <style:tab-stops>
          <style:tab-stop style:type="left" style:position="0.8861in"/>
        </style:tab-stops>
      </style:paragraph-properties>
      <style:text-properties fo:hyphenate="false"/>
    </style:style>
    <style:style style:name="T25" style:parent-style-name="DefaultParagraphFont" style:family="text">
      <style:text-properties style:font-name-asian="Lucida Sans Unicode" style:font-size-complex="12pt" style:language-asian="zh" style:country-asian="CN" style:language-complex="hi" style:country-complex="IN"/>
    </style:style>
    <style:style style:name="T26" style:parent-style-name="DefaultParagraphFont" style:family="text">
      <style:text-properties style:font-name-asian="Lucida Sans Unicode" style:font-size-complex="12pt" style:language-asian="lt" style:country-asian="LT" style:language-complex="hi" style:country-complex="IN"/>
    </style:style>
    <style:style style:name="T27" style:parent-style-name="DefaultParagraphFont" style:family="text">
      <style:text-properties style:font-name-asian="Lucida Sans Unicode" style:font-size-complex="12pt" style:language-asian="zh" style:country-asian="CN" style:language-complex="hi" style:country-complex="IN"/>
    </style:style>
    <style:style style:name="T28" style:parent-style-name="DefaultParagraphFont" style:family="text">
      <style:text-properties style:font-name-asian="Lucida Sans Unicod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language-complex="hi" style:country-complex="IN"/>
    </style:style>
    <style:style style:name="T31" style:parent-style-name="DefaultParagraphFont" style:family="text">
      <style:text-properties style:font-name-asian="Lucida Sans Unicode" style:font-size-complex="12pt" style:language-asian="lt" style:country-asian="LT" style:language-complex="hi" style:country-complex="IN"/>
    </style:style>
    <style:style style:name="P32" style:parent-style-name="Normal" style:family="paragraph">
      <style:paragraph-properties fo:text-align="justify" fo:line-height="150%" fo:text-indent="0.393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language="ga" fo:country="IE"/>
    </style:style>
    <style:style style:name="P110" style:parent-style-name="Normal" style:family="paragraph">
      <style:paragraph-properties fo:text-align="justify" fo:line-height="150%" fo:text-indent="0.3937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fo:font-weight="bold" style:font-weight-asian="bold"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1.1625in"/>
        </style:tab-stops>
      </style:paragraph-properties>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fo:line-height="150%" fo:text-indent="0.3937in">
        <style:tab-stops>
          <style:tab-stop style:type="left" style:position="1.1625in"/>
        </style:tab-stops>
      </style:paragraph-properties>
      <style:text-properties fo:font-weight="bold" style:font-weight-asian="bold" style:font-size-complex="12pt" style:language-asian="ar" style:country-asian="SA"/>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3937in">
        <style:tab-stops>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line-height="150%" fo:text-indent="0.3937in">
        <style:tab-stops>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line-height="150%" fo:text-indent="0.3937in">
        <style:tab-stops>
          <style:tab-stop style:type="left" style:position="0.8861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50%" fo:text-indent="0.3937in">
        <style:tab-stops>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line-height="150%" fo:text-indent="0.3937in">
        <style:tab-stops>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2.5%"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3937in">
        <style:tab-stops>
          <style:tab-stop style:type="left" style:position="5.7097in"/>
        </style:tab-stops>
      </style:paragraph-properties>
    </style:style>
    <style:style style:name="P299" style:parent-style-name="Normal" style:family="paragraph">
      <style:paragraph-properties fo:text-indent="0.3937in">
        <style:tab-stops>
          <style:tab-stop style:type="left" style:position="5.7097in"/>
        </style:tab-stops>
      </style:paragraph-properties>
    </style:style>
    <style:style style:name="P300" style:parent-style-name="Normal" style:family="paragraph">
      <style:paragraph-properties fo:text-indent="0.3937in">
        <style:tab-stops>
          <style:tab-stop style:type="left" style:position="5.7097in"/>
        </style:tab-stops>
      </style:paragraph-properties>
    </style:style>
    <style:style style:name="P301" style:parent-style-name="Normal" style:family="paragraph">
      <style:paragraph-properties>
        <style:tab-stops>
          <style:tab-stop style:type="left" style:position="5.709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SPRENDIMAS</text:p>
      <text:p text:style-name="P14">dėl molėtų rajono savivaldybės tarybos 2018 m. kovo 29 d. sprendimo nr. b1-58 „dėl molėtų rajono savivaldybės piniginės socialinės paramos teikimo nepasiturintiems gyventojams tvarkos aprašo patvirtinimo" PAKEITIMO</text:p>
      <text:p text:style-name="P15"/>
      <text:p text:style-name="P16">2019 m. kovo 28 d. Nr. B1-60</text:p>
      <text:p text:style-name="P17">Molėtai</text:p>
      <text:p text:style-name="P18"/>
      <text:p text:style-name="P19"/>
      <text:p text:style-name="P20"><text:span text:style-name="T21">Vadovaudamasi Lietuvos Respublikos vietos savivaldos įstatymo 18 straipsnio 1 dalimi ir atsižvelgdama į Vyriausybės atstovo Utenos apskrityje tarnybos 2019-02-27 teikimą Nr. 10-19 „Dėl 2018-03-29 Molėtų rajono savivaldybės tarybos sprendimu Nr. B1-58 patvirtinto Molėtų rajono savivaldybės piniginės socialinės paramos nepasiturintiems gyventojams teikimo tvarkos aprašo“,<text:s/></text:span></text:p>
      <text:p text:style-name="P22"><text:span text:style-name="T23">Molėtų rajono savivaldybės taryba nusprendžia:</text:span></text:p>
      <text:p text:style-name="P24"><text:span text:style-name="T25">pakeisti Molėtų rajono savivaldybės p</text:span><text:span text:style-name="T26">iniginės socialinės paramos teikimo nepasiturintiems gyventojams tvarkos aprašą, patvirtintą Molėtų rajono savivaldybės tarybos 2018 m. kovo 29 d. sprendimu Nr. B1-85 „</text:span><text:span text:style-name="T27">Dėl Molėtų rajono savivaldybės p</text:span><text:span text:style-name="T28">iniginės socialinės paramos teikimo nepasiturintiems gyventojams tvarkos aprašo patvirtinimo”:</text:span></text:p>
      <text:p text:style-name="P29"><text:span text:style-name="T30">1</text:span><text:span text:style-name="T31">. pakeisti 1, 6, 7 punktus, 64,1 papunktį ,66 , 68 punktus ir <text:s/>IX <text:s/>skyrių (86-97 punktus) ir juos išdėstyti taip:</text:span></text:p>
      <text:p text:style-name="P32"><text:span text:style-name="T33">„</text:span><text:span text:style-name="T34">1</text:span><text:span text:style-name="T35">.</text:span><text:span text:style-name="T36"><text:tab/>Molėtų rajono savivaldybės piniginės socialinės paramos teikimo nepasiturintiems <text:s/>gyventojams tvarkos aprašas (toliau – Aprašas) reglamentuoja piniginės socialinės, vienkartinės, tikslinės, periodinės, sąlyginės paramos skyrimo ir mokėjimo tvarką (prašymų-paraiškų priėmimo; trūkstamų dokumentų pateik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įstatyme (toliau – Įstatymas) nenumatytais atvejais (skiriama vienkartinė, tikslinė, periodinė, sąlyginė<text:s/></text:span><text:soft-page-break/><text:span text:style-name="T37">pašalpa; apmokama skola už būstą; kompensuojamos išlaidos už didesnį karšto ir geriamojo vandens kiekį, negu Įstatyme numatytas normatyvas; kompensuojamos Įstatyme nenurodytos būsto išlaikymo išlaidos ir kita) ir kuriems esant ši parama didinama, mažinama, skiriama ne visiems bendrai gyvenantiems asmenims, sustabdomas, nutraukiamas ar atnaujinamas jos mokėjimas; Molėtų rajono savivaldybės administracijos (toliau – Savivaldybės administracija) ir<text:s/></text:span><text:span text:style-name="T38">Savivaldybės administracijos direktoriaus įsakymu sudaromos<text:s/></text:span><text:span text:style-name="T39">kiekvienos</text:span><text:span text:style-name="T40"><text:s/></text:span><text:span text:style-name="T41">s</text:span><text:span text:style-name="T42">eniūnijos socialinės paramos teikimo komisijos (toliau – Seniūnijos komisija)<text:s/></text:span><text:span text:style-name="T43">teises ir pareigas teikiant piniginę socialinę paramą.“</text:span></text:p>
      <text:p text:style-name="P44"><text:span text:style-name="T45">„</text:span><text:span text:style-name="T46">6</text:span><text:span text:style-name="T47">. Piniginės socialinės paramos nepasiturintiems gyventojams rūšys (toliau – piniginė socialinė parama) yra šios:</text:span></text:p>
      <text:p text:style-name="P48"><text:span text:style-name="T49">6.1</text:span><text:span text:style-name="T50">. socialinė pašalpa;</text:span></text:p>
      <text:p text:style-name="P51"><text:span text:style-name="T52">6.2</text:span><text:span text:style-name="T53">. būsto šildymo išlaidų, geriamojo vandens išlaidų ir karšto vandens išlaidų kompensacijos (toliau – kompensacijos).</text:span></text:p>
      <text:p text:style-name="P54"><text:span text:style-name="T55">6.3</text:span><text:span text:style-name="T56">.vienkartinė, tikslinė, periodinė, sąlyginė parama.“</text:span></text:p>
      <text:p text:style-name="P57"><text:span text:style-name="T58">„</text:span><text:span text:style-name="T59">7</text:span><text:span text:style-name="T60">. Piniginę socialinę paramą Molėtų rajono savivaldybė (toliau – savivaldybė) teikia, vykdydama savarankiškąją savivaldybės funkciją, kuri yra finansuojama iš savivaldybės biudžeto lėšų. Pagal Įstatymo 4 straipsnio 5 dalį piniginei socialinei paramai skaičiuoti ir mokėti numatytos, tačiau nepanaudotos lėšos naudojamos šioms socialinės apsaugos sritims ir 7.12 papunktyje numatytai sričiai finansuoti:</text:span></text:p>
      <text:p text:style-name="P61"><text:span text:style-name="T62">7.1</text:span><text:span text:style-name="T63">.</text:span><text:span text:style-name="T64"><text:tab/>socialinę riziką patiriančių asmenų (šeimų) socialinės reabilitacijos ir integracijos priemonėms įgyvendinti;</text:span></text:p>
      <text:p text:style-name="P65"><text:span text:style-name="T66">7.2</text:span><text:span text:style-name="T67">.</text:span><text:span text:style-name="T68"><text:tab/>šeimoje ir bendruomenėje teikiamai pagalbai vaikams, neįgaliesiems, senyvo amžiaus asmenims ir jų šeimoms plėtoti;</text:span></text:p>
      <text:p text:style-name="P69"><text:span text:style-name="T70">7.3</text:span><text:span text:style-name="T71">.</text:span><text:span text:style-name="T72"><text:tab/>finansinei paramai, skirtai skurdui bei socialinei atskirčiai mažinti;</text:span></text:p>
      <text:p text:style-name="P73"><text:span text:style-name="T74">7.4</text:span><text:span text:style-name="T75">.</text:span><text:span text:style-name="T76"><text:tab/>smurto, savižudybių, priklausomybių, prekybos žmonėmis prevencijai;</text:span></text:p>
      <text:p text:style-name="P77"><text:span text:style-name="T78">7.5</text:span><text:span text:style-name="T79">.</text:span><text:span text:style-name="T80"><text:tab/>neįgaliųjų socialinei integracijai;</text:span></text:p>
      <text:p text:style-name="P81"><text:span text:style-name="T82">7.6</text:span><text:span text:style-name="T83">.</text:span><text:span text:style-name="T84"><text:tab/>bendruomenių ir nevyriausybinių organizacijų plėtrai, jų vykdomoms socialinėms programoms įgyvendinti;</text:span></text:p>
      <text:p text:style-name="P85"><text:span text:style-name="T86">7.7</text:span><text:span text:style-name="T87">.</text:span><text:span text:style-name="T88"><text:tab/>užimtumo didinimo programoms įgyvendinti;</text:span></text:p>
      <text:p text:style-name="P89"><text:span text:style-name="T90">7.8</text:span><text:span text:style-name="T91">.</text:span><text:span text:style-name="T92"><text:tab/>savivaldybės ir socialinio būsto fondo plėtrai, rekonstravimui ir remontui;</text:span></text:p>
      <text:p text:style-name="P93"><text:span text:style-name="T94">7.9</text:span><text:span text:style-name="T95">.</text:span><text:span text:style-name="T96"><text:tab/>socialinių paslaugų priemonėms finansuoti, jų infrastruktūrai modernizuoti ir plėtoti;</text:span></text:p>
      <text:p text:style-name="P97"><text:span text:style-name="T98">7.10</text:span><text:span text:style-name="T99">.</text:span><text:span text:style-name="T100"><text:tab/>socialinių paslaugų srities darbuotojų darbo sąlygoms gerinti ir darbo užmokesčiui didinti;</text:span></text:p>
      <text:p text:style-name="P101"><text:span text:style-name="T102">7.11</text:span><text:span text:style-name="T103">.</text:span><text:span text:style-name="T104"><text:tab/></text:span><text:span text:style-name="T105">savivaldybės administracijoje dirbančių socialinių išmokų specialistų darbo užmokesčiui didinti;</text:span></text:p>
      <text:p text:style-name="P106"><text:span text:style-name="T107">7.12</text:span><text:span text:style-name="T108">. socialinių pedagogų, psichologų, specialiąją pedagoginę ir specialiąją pagalbą teikiančių specialistų darbo užmokesčiui mokėti</text:span><text:span text:style-name="T109">.”</text:span></text:p>
      <text:p text:style-name="P110"><text:span text:style-name="T111">„</text:span><text:span text:style-name="T112">64.1</text:span><text:span text:style-name="T113">.</text:span><text:span text:style-name="T114"><text:tab/>nepasiturintiems gyventojams, pateikus prašymą-paraišką</text:span><text:span text:style-name="T115"><text:s/></text:span><text:span text:style-name="T116">dėl socialinės pašalpos papildomos dalies skyrimo,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12 mėnesių, jeigu vienas gyvenantis asmuo ar bendrai gyvenantys asmenys atitinka visas šias sąlygas:</text:span></text:p>
      <text:p text:style-name="P117"><text:span text:style-name="T118">64.1.1</text:span><text:span text:style-name="T119">.</text:span><text:span text:style-name="T120"><text:tab/>vienas gyvenantis asmuo ar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121"><text:span text:style-name="T122">64</text:span><text:span text:style-name="T123">.1.2</text:span><text:span text:style-name="T124">. prieš įsidarbinimą Aprašo 66.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125"><text:span text:style-name="T126">64.1.3</text:span><text:span text:style-name="T127">.</text:span><text:span text:style-name="T128"><text:tab/>vienas gyvenantis asmuo ar bendrai gyvenantys asmenys buvo socialinės pašalpos gavėjai bent vieną mėnesį per paskutinius 3 mėnesius prieš įsidarbinimą;</text:span></text:p>
      <text:p text:style-name="P129"><text:span text:style-name="T130">64.1.4</text:span><text:span text:style-name="T131">.</text:span><text:span text:style-name="T132"><text:tab/>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133"><text:span text:style-name="T134">64.1.5</text:span><text:span text:style-name="T135">.</text:span><text:span text:style-name="T136"><text:tab/>prašymas – paraiška skirti papildomą socialinės pašalpos dalį įsidarbinus pateiktas ne vėliau kaip per 12 mėnesių nuo įsidarbinimo.“</text:span></text:p>
      <text:p text:style-name="P137"><text:span text:style-name="T138">„</text:span><text:span text:style-name="T139">66</text:span><text:span text:style-name="T140">. Darbingo amžiaus darbingiems, bet nedirbantiems (taip pat savarankiškai nedirbantiems) asmenims socialinės pašalpos dydis nemažinimas esant bent vienam iš šių atvejų, kai jie:</text:span></text:p>
      <text:p text:style-name="P141"><text:span text:style-name="T142">66.1</text:span><text:span text:style-name="T143">. nedirba dėl priežasčių, nurodytų Įstatymo 8 straipsnio 1 dalies 2, 3, 5, 6, 7, 8, 9, 10 ir 11 punktuose;</text:span></text:p>
      <text:p text:style-name="P144"><text:span text:style-name="T145">66.2</text:span><text:span text:style-name="T146"><text:s/>Įstatymo 8 straipsnio 2 dalies 1-5 punktuose nurodytu socialinės pašalpos teikimo laikotarpiu negavo Užimtumo tarnybos ar kitos valstybės valstybinės įdarbinimo tarnybos pasiūlymo dirbti arba dalyvauti aktyvios darbo rinkos politikos priemonėse;</text:span></text:p>
      <text:p text:style-name="P147"><text:span text:style-name="T148">66.3</text:span><text:span text:style-name="T149">. Vyriausybės ar jos įgaliotos institucijos nustatyta tvarka dalyvauja savivaldybės administracijos organizuojamoje visuomenei naudingoje veikloje ir (ar) savivaldybės administracijos parengtoje užimtumo didinimo programoje.“</text:span></text:p>
      <text:p text:style-name="P150"><text:span text:style-name="T151">„</text:span><text:span text:style-name="T152">68</text:span><text:span text:style-name="T153">. Įstatymo 8 straipsnio 2 dalyje (Aprašo 65.1 – 65.5 papunkčiuos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ir (ar) savivaldybės administracijos parengtoje užimtumo didinimo programoje 12 mėnesių per paskutinius 24 mėnesius„ šio straipsnio 2 dalyje numatyti socialinės pašalpos mokėjimo</text:span><text:span text:style-name="T154"><text:s/></text:span><text:span text:style-name="T155">laikotarpiai pradedami skaičiuoti iš naujo nuo mėnesio, kurį šios aplinkybės atsirado, pirmos dienos.“</text:span></text:p>
      <text:p text:style-name="P156">„<text:span text:style-name="T157">IX</text:span><text:span text:style-name="T158"><text:s/>SKYRIUS</text:span></text:p>
      <text:p text:style-name="P159"><text:span text:style-name="T160">VIENKARTINĖS, TIKSLINĖS, PERIODINĖS, SĄLYGINĖS PAŠALPOS</text:span></text:p>
      <text:p text:style-name="P161"/>
      <text:p text:style-name="P162"><text:span text:style-name="T163">86</text:span><text:span text:style-name="T164">. Asmenims, deklaruojantiems gyvenamąją vietą arba įtrauktiems į gyvenamosios vietos neturinčių asmenų apskaitą Molėtų rajono savivaldybėje, pateikus motyvuotą prašymą ir socialinę bei materialinę padėtį įrodančius dokumentus bei <text:s/>patikrinus bendrai gyvenančių asmenų arba vieno gyvenančio asmens buities ir gyvenimo sąlygas ir surašius nustatytos formos buities ir gyvenimo sąlygų patikrinimo aktą, kartą metuose gali būti skiriama <text:s/>parama:</text:span></text:p>
      <text:p text:style-name="P165"><text:span text:style-name="T166">86.1</text:span><text:span text:style-name="T167">.vienkartinė</text:span><text:span text:style-name="T168"><text:s/></text:span><text:span text:style-name="T169">pašalpa</text:span><text:span text:style-name="T170"> – vienkartinio pobūdžio pašalpa;</text:span></text:p>
      <text:p text:style-name="P171"><text:span text:style-name="T172">86.2</text:span><text:span text:style-name="T173">.</text:span><text:span text:style-name="T174">tikslinė pašalpa</text:span><text:span text:style-name="T175"> – pašalpa, skiriama asmenims, patekusiems į sunkią materialinę padėtį, siekiant suteikti jam tikslinę paramą individualiu atveju;<text:s/></text:span></text:p>
      <text:p text:style-name="P176"><text:span text:style-name="T177">86.3.</text:span><text:span text:style-name="T178">.</text:span><text:span text:style-name="T179">periodinė pašalpa</text:span><text:span text:style-name="T180"> – pašalpa, skiriama asmeniui iki 6 mėnesių per kalendorinius metus, kurio gaunamos pajamos yra nepakankamos patenkinti būtiniausius jo poreikius;</text:span></text:p>
      <text:p text:style-name="P181"><text:span text:style-name="T182">86.4</text:span><text:span text:style-name="T183">.sąlyginė pašalpa –</text:span><text:span text:style-name="T184"><text:s/>pašalpa, skiriama asmeniui, dalyvaujančiam socialinės integracijos programose, psichologinėje socialinėje reabilitacijoje ir kt., kai pareiškėjas įvykdo tam tikras jam iškeltas sąlygas (baigia gydimosi kursą nuo priklausomybių, įsiregistruoja Užimtumo tarnyboje prie<text:s/></text:span><text:span text:style-name="T185">Lietuvos Respublikos socialinės apsaugos ir darbo ministerijos (toliau –</text:span><text:span text:style-name="T186"><text:s/>Užimtumo tarnyba prie SADM), kreipiasi į sveikatos priežiūros įstaigą ir gydosi ir pan.).</text:span></text:p>
      <text:p text:style-name="P187"><text:span text:style-name="T188">87</text:span><text:span text:style-name="T189">. Šios paramos teikimo būdai:</text:span></text:p>
      <text:p text:style-name="P190"><text:span text:style-name="T191">87.1</text:span><text:span text:style-name="T192">. pinigais;</text:span></text:p>
      <text:p text:style-name="P193"><text:span text:style-name="T194">87.2</text:span><text:span text:style-name="T195">. nepinigine forma (talonais apsipirkti parduotuvėje, pervedant pinigus į socialinę kortelę ir kt.);</text:span></text:p>
      <text:p text:style-name="P196"><text:span text:style-name="T197">87.3</text:span><text:span text:style-name="T198">. asmenims (šeimoms), stokojantiems socialinių įgūdžių, turint įtarimų, kad piniginė parama gali būti panaudojama ne pagal paskirtį, o parama socialinėmis paslaugomis ar talonais nėra<text:s/></text:span><text:soft-page-break/><text:span text:style-name="T199">tikslinga (pvz. dokumentų tvarkymui, gydymui ir pan.), ši parama gali būti išmokama dalimis, per metus neviršijant šio Aprašo 91 <text:s/>punkte numatytų dydžių.</text:span></text:p>
      <text:p text:style-name="P200"><text:span text:style-name="T201">88</text:span><text:span text:style-name="T202">. Teisę į vienkartinę, tikslinę, periodinę, sąlyginę paramą turi asmenys, kurių gaunamos pajamos vienam šeimos nariui neviršija 2,5 VRP (valstybės remiamų pajamų) dydžių, sunkių ligų, operacijų <text:s/>atvejais neviršija 4 VRP dydžių per mėnesį, atsižvelgiant į tuo metu susidariusią situaciją., parama stichinės nelaimės ir gaisro atvejais, gimus kūdikiui ir budintiems globėjams skiriama, nevertinant pajamų.</text:span></text:p>
      <text:p text:style-name="P203"><text:span text:style-name="T204">89</text:span><text:span text:style-name="T205">. Parama šio Aprašo 86 punkte nurodytiems asmenims arba šeimoms teikiama šiais atvejais:</text:span></text:p>
      <text:p text:style-name="P206"><text:span text:style-name="T207">89.1</text:span><text:span text:style-name="T208">.gaisro ar stichinės nelaimės (potvynio, audros, liūties, pūgos ir pan. atveju) metu nukentėjus gyvenamosios paskirties būstui, jeigu šios patalpos deklaruotos kaip asmens (šeimos) gyvenamoji vieta ir asmuo (šeima) neturi kito nuosavybės teise priklausančio gyvenamojo būsto, o nukentėjęs būstas nedraustas draudimo bendrovėje;</text:span></text:p>
      <text:p text:style-name="P209"><text:span text:style-name="T210">89.2</text:span><text:span text:style-name="T211">. sunkios ligos, traumos, operacijų ar dantų protezavimo atveju kompensuoti gydymo išlaidas pagal pateiktus gydymo įstaigos dokumentus, jei gydymo išlaidos nekompensuojamos kitaip (kompensuojami VLK , kitų įstaigų ar asmenų);</text:span></text:p>
      <text:p text:style-name="P212"><text:span text:style-name="T213">89.3</text:span><text:span text:style-name="T214">. asmenims, grįžusiems iš laisvės atėmimo įstaigų, kai nelaisvės atėmimo laikotarpis buvo ne trumpesnis nei 6 mėnesiai;</text:span></text:p>
      <text:p text:style-name="P215"><text:span text:style-name="T216">89.4</text:span><text:span text:style-name="T217">. papildoma parama gimus kūdikiui(per 3 mėn. nuo gimimo)</text:span></text:p>
      <text:p text:style-name="P218"><text:span text:style-name="T219">89.5</text:span><text:span text:style-name="T220">. budintiems globotojams, pradėjus globoti vaiką;</text:span></text:p>
      <text:p text:style-name="P221"><text:span text:style-name="T222">89.6</text:span><text:span text:style-name="T223">. <text:s/>parama <text:s/>gimus 3 ir daugiau vaikų;(per 3 mėn. nuo gimimo)</text:span></text:p>
      <text:p text:style-name="P224"><text:span text:style-name="T225">89.8</text:span><text:span text:style-name="T226">. kitais atvejais (skurdo, benamystės, asmens dokumento sutvarkymui, pasibaigus globai(rūpybai) šeimynoje, jei asmuo toliau mokosi pagal bendrojo lavinimo programą ir kt.), kai būtina skubi socialinė parama.</text:span></text:p>
      <text:p text:style-name="P227"><text:span text:style-name="T228">90</text:span><text:span text:style-name="T229">.Parama neteikiama:</text:span></text:p>
      <text:p text:style-name="P230"><text:span text:style-name="T231">90.1</text:span><text:span text:style-name="T232">. nustačius kad asmuo arba šeima pateikė neteisingus duomenis apie gaunamas pajamas, šeimos narius arba nepateikė paramos pagrįstumą įrodančių dokumentų;</text:span></text:p>
      <text:p text:style-name="P233"><text:span text:style-name="T234">90.2</text:span><text:span text:style-name="T235">. kai socialinės paramos teikimas nėra gyvybiškai būtinas, t.y. kai asmuo ( šeima) gali be jos išsiversti.</text:span></text:p>
      <text:p text:style-name="P236"><text:span text:style-name="T237">91</text:span><text:span text:style-name="T238">.Paramos dydžiai:</text:span></text:p>
      <text:p text:style-name="P239"><text:span text:style-name="T240">91.1</text:span><text:span text:style-name="T241">. gaisro ir stichinės nelaimės atveju, atsižvelgus į patirtus materialinius nuostolius - iki 50 BSI (bazinės socialinės išmokos) dydžio;</text:span></text:p>
      <text:p text:style-name="P242"><text:span text:style-name="T243">91.2</text:span><text:span text:style-name="T244">. asmeniui sunkios ligos, operacijos, traumos ar dantų protezavimo atveju, atsižvelgus į gydymo metu patirtas išlaidas - iki 10 BSI dydžio;</text:span></text:p>
      <text:p text:style-name="P245"><text:span text:style-name="T246">91.3</text:span><text:span text:style-name="T247">. asmeniui grįžus iš laisvės atėmimo vietos - <text:s/>1,5 BSI dydžio;</text:span></text:p>
      <text:p text:style-name="P248"><text:span text:style-name="T249">91.4</text:span><text:span text:style-name="T250">. kitais nenumatytais atvejais, atsižvelgus į komisijos rekomendacijas - iki 3 BSI dydžio.</text:span></text:p>
      <text:p text:style-name="P251"><text:span text:style-name="T252">91.5</text:span><text:span text:style-name="T253">. papildoma parama gimus kūdikiui - 5 BSI dydžio už vaiką. Ši parama skiriama šeimoms, kurios ne trumpiau nei 12 mėn. deklaruoja gyvenamąją vietą ir gyvena Molėtų rajone ar mieste, nevertinant pajamų.<text:s/></text:span></text:p>
      <text:p text:style-name="P254"><text:span text:style-name="T255">91.6</text:span><text:span text:style-name="T256">. budintiems globotojams, pradėjusiems globoti vaiką, būtiniausiems vaiko reikmenims -11 BSI už vaiką.</text:span></text:p>
      <text:p text:style-name="P257"><text:span text:style-name="T258">92</text:span><text:span text:style-name="T259">. Dėl paramos asmenys kreipiasi pagal deklaruotą, o įtraukti į gyvenamosios vietos neturinčių asmenų apskaitą - pagal faktinę gyvenamąją vietą: seniūnijos gyventojai - <text:s/>į seniūniją, o Molėtų miesto gyventojai - į Socialinės paramos skyrių.</text:span></text:p>
      <text:p text:style-name="P260"><text:span text:style-name="T261">93</text:span><text:span text:style-name="T262">. Prie prašymo skirti <text:s/>paramą priklausomai nuo aplinkybių pridedama:</text:span></text:p>
      <text:p text:style-name="P263"><text:span text:style-name="T264">93.1</text:span><text:span text:style-name="T265">. pažyma iš Priešgaisrinės gelbėjimo tarnybos;</text:span></text:p>
      <text:p text:style-name="P266"><text:span text:style-name="T267">93.2</text:span><text:span text:style-name="T268">. pažyma, receptai, išrašas iš sveikatos priežiūros įstaigų, sąskaita-faktūra, kiti dokumentai;</text:span></text:p>
      <text:p text:style-name="P269"><text:span text:style-name="T270">93.3</text:span><text:span text:style-name="T271">. pažyma iš laisvės atėmimo vietos, atlikus bausmę;</text:span></text:p>
      <text:p text:style-name="P272"><text:span text:style-name="T273">93.4</text:span><text:span text:style-name="T274">. kiti dokumentai.</text:span></text:p>
      <text:p text:style-name="P275"><text:span text:style-name="T276">94</text:span><text:span text:style-name="T277">. Paramos prašymai svarstomi Savivaldybės administracijos Komisijoje.<text:s/></text:span></text:p>
      <text:p text:style-name="P278"><text:span text:style-name="T279">95</text:span><text:span text:style-name="T280">. Paramos teikimo būdą, atsižvelgiant į buities ir gyvenimo sąlygų patikrinimo akte pateikiamus siūlymus, rekomenduoja <text:s/>Savivaldybės administracijos Komisija.<text:s/></text:span></text:p>
      <text:p text:style-name="P281"><text:span text:style-name="T282">96</text:span><text:span text:style-name="T283">. Sprendimą dėl <text:s/>paramos skyrimo atsižvelgiant į Savivaldybės administracijos Komisijos rekomendacijas priima Savivaldybės administracijos direktorius.</text:span></text:p>
      <text:p text:style-name="P284"><text:span text:style-name="T285">96.1</text:span><text:span text:style-name="T286">.Mirus asmeniui, kurio vardu buvo skirta ir neatsiimta parama kitam šeimos nariui ar bendrai gyvenančiam asmeniui <text:s/>neišmokama.“</text:span></text:p>
      <text:p text:style-name="P287"><text:span text:style-name="T288">2</text:span><text:span text:style-name="T289">.</text:span><text:span text:style-name="T290"><text:s/>papildyti <text:s/>aprašą 7</text:span><text:span text:style-name="T291">1<text:s/></text:span><text:span text:style-name="T292">punktu:<text:s/></text:span></text:p>
      <text:p text:style-name="P293"><text:span text:style-name="T294">„</text:span><text:span text:style-name="T295">7</text:span><text:span text:style-name="T296">1</text:span><text:span text:style-name="T297">. Nepanaudotos Molėtų rajono savivaldybės biudžeto lėšos piniginei socialinei paramai skaičiuoti ir mokėti pirmiausia naudojamos šio Aprašo 7.10 ir 7.11 papunkčiuose numatytoms sritims finansuoti skiriant ne mažiau kaip 20 procentų šių lėšų.“</text:span></text:p>
      <text:p text:style-name="P298"/>
      <text:p text:style-name="P299"/>
      <text:p text:style-name="P300"/>
      <text:p text:style-name="P301"><text:span text:style-name="T302">Savivaldybės meras</text:span><text:span text:style-name="T303"><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bauskienė Genovaite</meta:initial-creator>
    <dc:creator>adlibuser</dc:creator>
    <meta:creation-date>2019-04-08T10:52:00Z</meta:creation-date>
    <dc:date>2019-04-08T10:52:00Z</dc:date>
    <meta:print-date>2001-06-05T13:05:00Z</meta:print-date>
    <meta:template xlink:href="Normal.dotm" xlink:type="simple"/>
    <meta:editing-cycles>2</meta:editing-cycles>
    <meta:editing-duration>PT0S</meta:editing-duration>
    <meta:document-statistic meta:page-count="6" meta:paragraph-count="254" meta:word-count="1932" meta:character-count="14024" meta:row-count="1234" meta:non-whitespace-character-count="12346"/>
  </office:meta>
</office:document-meta>
</file>