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0986in" fo:text-indent="0.4923in">
        <style:tab-stops>
          <style:tab-stop style:type="left" style:position="0.776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0.0986in" fo:text-indent="0.4923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0986in" fo:text-indent="0.4923in">
        <style:tab-stops>
          <style:tab-stop style:type="left" style:position="-0.0986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left="0.0986in" fo:text-indent="0.4923in">
        <style:tab-stops>
          <style:tab-stop style:type="left" style:position="0.776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left="0.0986in" fo:text-indent="0.4923in">
        <style:tab-stops>
          <style:tab-stop style:type="left" style:position="0.7763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left="0.0986in" fo:text-indent="0.4923in">
        <style:tab-stops>
          <style:tab-stop style:type="left" style:position="0.776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left="0.0986in" fo:text-indent="0.4923in">
        <style:tab-stops>
          <style:tab-stop style:type="left" style:position="0.776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master-page-name="MPF1" style:family="paragraph">
      <style:paragraph-properties fo:break-before="page" fo:margin-left="3.1in" fo:text-indent="0.9in">
        <style:tab-stops/>
      </style:paragraph-properties>
    </style:style>
    <style:style style:name="P74" style:parent-style-name="Normal" style:family="paragraph">
      <style:paragraph-properties fo:margin-left="3.9916in">
        <style:tab-stops/>
      </style:paragraph-properties>
    </style:style>
    <style:style style:name="P75" style:parent-style-name="Normal" style:family="paragraph">
      <style:paragraph-properties fo:margin-left="3.9916in">
        <style:tab-stops/>
      </style:paragraph-properties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text-align="center"/>
      <style:text-properties fo:font-weight="bold" style:font-weight-asian="bold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  <style:text-properties fo:font-weight="bold" style:font-weight-asian="bold"/>
    </style:style>
    <style:style style:name="P85" style:parent-style-name="Normal" style:family="paragraph">
      <style:paragraph-properties fo:text-align="center"/>
      <style:text-properties fo:font-weight="bold" style:font-weight-asian="bold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indent="0.0986in"/>
    </style:style>
    <style:style style:name="P88" style:parent-style-name="Normal" style:family="paragraph">
      <style:paragraph-properties fo:text-indent="2.7125in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indent="2.1958in"/>
    </style:style>
    <style:style style:name="T9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4" style:parent-style-name="DefaultParagraphFont" style:family="text">
      <style:text-properties fo:font-size="9pt" style:font-size-asian="9pt" style:font-size-complex="9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T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8" style:parent-style-name="Normal" style:family="paragraph">
      <style:text-properties fo:font-weight="bold" style:font-weight-asian="bold" fo:font-size="10pt" style:font-size-asian="10pt"/>
    </style:style>
    <style:style style:name="P99" style:parent-style-name="Normal" style:family="paragraph">
      <style:text-properties style:font-size-complex="12pt"/>
    </style:style>
    <style:style style:name="TableColumn101" style:family="table-column">
      <style:table-column-properties style:column-width="0.325in"/>
    </style:style>
    <style:style style:name="TableColumn102" style:family="table-column">
      <style:table-column-properties style:column-width="6.518in"/>
    </style:style>
    <style:style style:name="Table100" style:family="table">
      <style:table-properties style:width="6.843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right="-0.3243i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right="-0.3243in"/>
    </style:style>
    <style:style style:name="P113" style:parent-style-name="Normal" style:family="paragraph">
      <style:paragraph-properties fo:margin-right="-0.3243in"/>
    </style:style>
    <style:style style:name="TableColumn115" style:family="table-column">
      <style:table-column-properties style:column-width="4.2243in"/>
    </style:style>
    <style:style style:name="Table114" style:family="table">
      <style:table-properties style:width="4.2243in" fo:margin-left="0in" table:align="left"/>
    </style:style>
    <style:style style:name="TableRow116" style:family="table-row">
      <style:table-row-properties style:min-row-height="0.1923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paragraph-properties fo:text-indent="0.3444in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master-page-name="MPF2" style:family="paragraph">
      <style:paragraph-properties fo:break-before="page" fo:margin-left="3.1in" fo:text-indent="0.9in">
        <style:tab-stops/>
      </style:paragraph-properties>
    </style:style>
    <style:style style:name="P126" style:parent-style-name="Normal" style:family="paragraph">
      <style:paragraph-properties fo:margin-left="3.9916in">
        <style:tab-stops/>
      </style:paragraph-properties>
    </style:style>
    <style:style style:name="P127" style:parent-style-name="Normal" style:family="paragraph">
      <style:paragraph-properties fo:margin-left="3.9916in">
        <style:tab-stops/>
      </style:paragraph-properties>
    </style:style>
    <style:style style:name="P1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12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P13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indent="0.043in"/>
      <style:text-properties style:language-asian="lt" style:country-asian="L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size-complex="12pt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size-complex="12pt"/>
    </style:style>
    <style:style style:name="P136" style:parent-style-name="Normal" style:family="paragraph">
      <style:paragraph-properties fo:text-align="center"/>
      <style:text-properties fo:font-weight="bold" style:font-weight-asian="bold"/>
    </style:style>
    <style:style style:name="P137" style:parent-style-name="Normal" style:family="paragraph">
      <style:paragraph-properties fo:text-align="center"/>
      <style:text-properties fo:font-weight="bold" style:font-weight-asian="bold"/>
    </style:style>
    <style:style style:name="P138" style:parent-style-name="Normal" style:family="paragraph">
      <style:paragraph-properties fo:margin-left="1.8in" fo:text-indent="0.6027in">
        <style:tab-stops/>
      </style:paragraph-properties>
    </style:style>
    <style:style style:name="P139" style:parent-style-name="Normal" style:family="paragraph">
      <style:paragraph-properties fo:margin-left="0.5416in">
        <style:tab-stops/>
      </style:paragraph-properties>
    </style:style>
    <style:style style:name="P140" style:parent-style-name="Normal" style:family="paragraph">
      <style:paragraph-properties fo:margin-left="0.5416in">
        <style:tab-stops/>
      </style:paragraph-properties>
    </style:style>
    <style:style style:name="P141" style:parent-style-name="Normal" style:family="paragraph">
      <style:paragraph-properties fo:text-indent="2.4972in"/>
    </style:style>
    <style:style style:name="T14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3" style:parent-style-name="DefaultParagraphFont" style:family="text">
      <style:text-properties fo:font-size="9pt" style:font-size-asian="9pt" style:font-size-complex="9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indent="1.6666in"/>
      <style:text-properties fo:font-weight="bold" style:font-weight-asian="bold" fo:font-size="9pt" style:font-size-asian="9pt" style:font-size-complex="9pt"/>
    </style:style>
    <style:style style:name="T1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7" style:parent-style-name="Normal" style:family="paragraph">
      <style:text-properties fo:font-weight="bold" style:font-weight-asian="bold" fo:font-size="9pt" style:font-size-asian="9pt" style:font-size-complex="9pt"/>
    </style:style>
    <style:style style:name="P148" style:parent-style-name="Normal" style:family="paragraph">
      <style:text-properties style:font-size-complex="12pt"/>
    </style:style>
    <style:style style:name="TableColumn150" style:family="table-column">
      <style:table-column-properties style:column-width="4.2243in"/>
    </style:style>
    <style:style style:name="Table149" style:family="table">
      <style:table-properties style:width="4.2243in" fo:margin-left="0in" table:align="left"/>
    </style:style>
    <style:style style:name="TableRow151" style:family="table-row">
      <style:table-row-properties style:min-row-height="0.1923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paragraph-properties fo:text-indent="0.043in"/>
    </style:style>
    <style:style style:name="P155" style:parent-style-name="Normal" style:family="paragraph">
      <style:paragraph-properties fo:text-indent="0.1722in"/>
    </style:style>
    <style:style style:name="P156" style:parent-style-name="Normal" style:family="paragraph">
      <style:paragraph-properties fo:text-indent="0.1722in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master-page-name="MPF3" style:family="paragraph">
      <style:paragraph-properties fo:break-before="page" fo:margin-left="3.1in" fo:text-indent="0.9in">
        <style:tab-stops/>
      </style:paragraph-properties>
    </style:style>
    <style:style style:name="P164" style:parent-style-name="Normal" style:family="paragraph">
      <style:paragraph-properties fo:margin-left="3.9916in">
        <style:tab-stops/>
      </style:paragraph-properties>
    </style:style>
    <style:style style:name="P165" style:parent-style-name="Normal" style:family="paragraph">
      <style:paragraph-properties fo:margin-left="3.9916in">
        <style:tab-stops/>
      </style:paragraph-properties>
    </style:style>
    <style:style style:name="P16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16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language-asian="lt" style:country-asian="L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size-complex="12pt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paragraph-properties fo:text-align="center"/>
      <style:text-properties fo:font-weight="bold" style:font-weight-asian="bold"/>
    </style:style>
    <style:style style:name="P177" style:parent-style-name="Normal" style:family="paragraph">
      <style:paragraph-properties fo:text-align="center"/>
      <style:text-properties fo:font-weight="bold" style:font-weight-asian="bold"/>
    </style:style>
    <style:style style:name="P178" style:parent-style-name="Normal" style:family="paragraph">
      <style:paragraph-properties fo:text-indent="2.6694in"/>
      <style:text-properties fo:font-weight="bold" style:font-weight-asian="bold"/>
    </style:style>
    <style:style style:name="P179" style:parent-style-name="Normal" style:family="paragraph">
      <style:paragraph-properties fo:margin-left="1.8in" fo:text-indent="0.6027in">
        <style:tab-stops/>
      </style:paragraph-properties>
    </style:style>
    <style:style style:name="P180" style:parent-style-name="Normal" style:family="paragraph">
      <style:paragraph-properties fo:margin-left="0.5416in" fo:text-indent="2.9277in">
        <style:tab-stops/>
      </style:paragraph-properties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indent="1.9375in"/>
    </style:style>
    <style:style style:name="T18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86" style:parent-style-name="DefaultParagraphFont" style:family="text">
      <style:text-properties fo:font-size="9pt" style:font-size-asian="9pt" style:font-size-complex="9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9" style:parent-style-name="Normal" style:family="paragraph">
      <style:text-properties fo:font-weight="bold" style:font-weight-asian="bold" fo:font-size="9pt" style:font-size-asian="9pt" style:font-size-complex="9pt"/>
    </style:style>
    <style:style style:name="P190" style:parent-style-name="Normal" style:family="paragraph">
      <style:text-properties style:font-size-complex="12pt"/>
    </style:style>
    <style:style style:name="TableColumn192" style:family="table-column">
      <style:table-column-properties style:column-width="4.2243in"/>
    </style:style>
    <style:style style:name="Table191" style:family="table">
      <style:table-properties style:width="4.2243in" fo:margin-left="0in" table:align="left"/>
    </style:style>
    <style:style style:name="TableRow193" style:family="table-row">
      <style:table-row-properties style:min-row-height="0.1923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paragraph-properties fo:text-indent="0.2152in"/>
    </style:style>
    <style:style style:name="P197" style:parent-style-name="Normal" style:family="paragraph">
      <style:paragraph-properties fo:text-indent="0.2152in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master-page-name="MPF4" style:family="paragraph">
      <style:paragraph-properties fo:break-before="page" fo:margin-left="3.1in" fo:text-indent="0.9in">
        <style:tab-stops/>
      </style:paragraph-properties>
    </style:style>
    <style:style style:name="P205" style:parent-style-name="Normal" style:family="paragraph">
      <style:paragraph-properties fo:margin-left="3.9916in">
        <style:tab-stops/>
      </style:paragraph-properties>
    </style:style>
    <style:style style:name="P206" style:parent-style-name="Normal" style:family="paragraph">
      <style:paragraph-properties fo:margin-left="3.9916in">
        <style:tab-stops/>
      </style:paragraph-properties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P209" style:parent-style-name="Normal" style:family="paragraph">
      <style:paragraph-properties fo:text-indent="0.043in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indent="0.9569in"/>
      <style:text-properties fo:font-weight="bold" style:font-weight-asian="bold"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indent="0.9201in"/>
      <style:text-properties fo:font-weight="bold" style:font-weight-asian="bold" fo:font-size="10pt" style:font-size-asian="10pt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18" style:parent-style-name="Normal" style:family="paragraph">
      <style:text-properties fo:font-weight="bold" style:font-weight-asian="bold" style:font-weight-complex="bold" style:font-size-complex="12pt"/>
    </style:style>
    <style:style style:name="P219" style:parent-style-name="Normal" style:family="paragraph">
      <style:text-properties fo:font-weight="bold" style:font-weight-asian="bold" style:font-weight-complex="bold" style:font-size-complex="12pt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3" style:parent-style-name="Normal" style:family="paragraph">
      <style:text-properties fo:font-weight="bold" style:font-weight-asian="bold" style:font-weight-complex="bold" style:font-size-complex="12pt"/>
    </style:style>
    <style:style style:name="P224" style:parent-style-name="Normal" style:family="paragraph">
      <style:text-properties fo:font-weight="bold" style:font-weight-asian="bold" style:font-weight-complex="bold" style:font-size-complex="12pt"/>
    </style:style>
    <style:style style:name="P225" style:parent-style-name="Normal" style:family="paragraph">
      <style:paragraph-properties fo:text-indent="0.5in"/>
      <style:text-properties style:font-size-complex="12pt"/>
    </style:style>
    <style:style style:name="P226" style:parent-style-name="Normal" style:family="paragraph">
      <style:paragraph-properties fo:margin-left="2.7in" fo:text-indent="0.9in">
        <style:tab-stops/>
      </style:paragraph-properties>
    </style:style>
    <style:style style:name="T227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text-properties fo:font-size="8pt" style:font-size-asian="8pt" style:font-size-complex="8pt"/>
    </style:style>
    <style:style style:name="P231" style:parent-style-name="Normal" style:family="paragraph">
      <style:text-properties style:font-size-complex="12pt"/>
    </style:style>
    <style:style style:name="P232" style:parent-style-name="Normal" style:family="paragraph">
      <style:paragraph-properties fo:text-indent="1.4041in"/>
    </style:style>
    <style:style style:name="T233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paragraph-properties fo:text-indent="1.5166in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241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242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243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P244" style:parent-style-name="Normal" style:family="paragraph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P251" style:parent-style-name="Normal" style:family="paragraph">
      <style:text-properties fo:font-size="8pt" style:font-size-asian="8pt" style:font-size-complex="8pt"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paragraph-properties fo:margin-left="1.5in">
        <style:tab-stops/>
      </style:paragraph-properties>
      <style:text-properties style:font-size-complex="12pt"/>
    </style:style>
    <style:style style:name="P254" style:parent-style-name="Normal" style:family="paragraph">
      <style:text-properties style:font-size-complex="12pt"/>
    </style:style>
    <style:style style:name="P255" style:parent-style-name="Normal" style:family="paragraph">
      <style:text-properties style:font-size-complex="12pt"/>
    </style:style>
    <style:style style:name="P256" style:parent-style-name="Normal" style:family="paragraph">
      <style:text-properties style:font-size-complex="12pt"/>
    </style:style>
    <style:style style:name="P257" style:parent-style-name="Normal" style:family="paragraph">
      <style:text-properties style:font-size-complex="12pt"/>
    </style:style>
    <style:style style:name="P258" style:parent-style-name="Normal" style:family="paragraph">
      <style:paragraph-properties fo:text-indent="0.5in"/>
      <style:text-properties style:font-size-complex="12pt"/>
    </style:style>
    <style:style style:name="P259" style:parent-style-name="Normal" style:family="paragraph">
      <style:paragraph-properties fo:text-indent="0.5in"/>
      <style:text-properties style:font-size-complex="12pt"/>
    </style:style>
    <style:style style:name="P260" style:parent-style-name="Normal" style:family="paragraph">
      <style:paragraph-properties fo:text-indent="0.5in"/>
      <style:text-properties style:font-size-complex="12pt"/>
    </style:style>
    <style:style style:name="P261" style:parent-style-name="Normal" style:family="paragraph">
      <style:paragraph-properties fo:text-indent="0.5in"/>
      <style:text-properties style:font-size-complex="12pt"/>
    </style:style>
    <style:style style:name="P262" style:parent-style-name="Normal" style:family="paragraph">
      <style:paragraph-properties fo:text-indent="0.5in"/>
      <style:text-properties style:font-size-complex="12pt"/>
    </style:style>
    <style:style style:name="P263" style:parent-style-name="Normal" style:family="paragraph">
      <style:paragraph-properties fo:text-indent="0.5in"/>
      <style:text-properties style:font-size-complex="12pt"/>
    </style:style>
    <style:style style:name="P264" style:parent-style-name="Normal" style:family="paragraph">
      <style:paragraph-properties fo:text-indent="0.5in"/>
      <style:text-properties style:font-size-complex="12pt"/>
    </style:style>
    <style:style style:name="P265" style:parent-style-name="Normal" style:family="paragraph">
      <style:paragraph-properties fo:text-indent="0.6472in"/>
    </style:style>
    <style:style style:name="T266" style:parent-style-name="DefaultParagraphFont" style:family="text">
      <style:text-properties fo:font-size="10pt" style:font-size-asian="10pt" style:font-size-complex="12pt"/>
    </style:style>
    <style:style style:name="T267" style:parent-style-name="DefaultParagraphFont" style:family="text">
      <style:text-properties fo:font-size="10pt" style:font-size-asian="10pt" style:font-size-complex="12pt"/>
    </style:style>
    <style:style style:name="T268" style:parent-style-name="DefaultParagraphFont" style:family="text">
      <style:text-properties fo:font-size="10pt" style:font-size-asian="10pt" style:font-size-complex="12pt"/>
    </style:style>
    <style:style style:name="T269" style:parent-style-name="DefaultParagraphFont" style:family="text">
      <style:text-properties fo:font-size="10pt" style:font-size-asian="10pt" style:font-size-complex="12pt"/>
    </style:style>
    <style:style style:name="T270" style:parent-style-name="DefaultParagraphFont" style:family="text">
      <style:text-properties fo:font-size="10pt" style:font-size-asian="10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>VILNIAUS MIESTO SAVIVALDYBĖS</text:p>
      <text:p text:style-name="P8"><text:span text:style-name="T9">ADMINISTRACIJOS DIREKTORIUS</text:span></text:p>
      <text:p text:style-name="P10"/>
      <text:p text:style-name="P11"><text:span text:style-name="T12">ĮSAKYMAS</text:span></text:p>
      <text:p text:style-name="P13"><text:span text:style-name="T14">DĖL ADMINISTRACIJOS DIREKTORIAUS 2015-11-13 ĮSAKYMO NR. 30-3647 „DĖL LEIDIMŲ PREKIAUTI (TEIKTI PASLAUGAS) VIEŠOSIOSE VIETOSE IŠDAVIMO IR PANAIKINIMO TVARKOS APRAŠO TVIRTINIMO“ PAKEITIMO</text:span></text:p>
      <text:p text:style-name="P15"/>
      <text:p text:style-name="P16">2019 m. rugsėjo 3 d. Nr. 30-2210/19</text:p>
      <text:p text:style-name="P17">Vilnius</text:p>
      <text:p text:style-name="P18"/>
      <text:p text:style-name="P19"/>
      <text:p text:style-name="P20"><text:span text:style-name="T21">Vadovaudamasis Lietuvos Respublikos vietos savivaldos įstatymo 18 straipsnio 1 dalimi,<text:s/></text:span><text:span text:style-name="T22">Lietuvos Respublikos viešojo administravimo įstatymo Nr. XIII-2123 papildymo 15-1 straipsniu ir Vyriausybės atstovų įstaigos Vyriausybės atstovo Vilniaus ir Alytaus apskrityse 2019 m. rugpjūčio 27 d. teikimu Nr. 1T-1 „Dėl Vilniaus miesto savivaldybės administracijos direktoriaus 2015-11-13 įsakymo Nr. 30-3647 pakeitimo“,<text:s/></text:span></text:p>
      <text:p text:style-name="P23"><text:span text:style-name="T24">k e i č i u <text:s/>Vilniaus miesto savivaldybės administracijos direktoriaus 2015 m. lapkričio 13 d. įsakymu Nr. 30-3647 „Dėl Leidimų prekiauti (teikti paslaugas) viešosiose vietose išdavimo ir panaikinimo tvarkos aprašo tvirtinimo“ patvirtintą Leidimų prekiauti (teikti paslaugas) viešosiose vietose išdavimo ir panaikinimo tvarkos aprašą:</text:span></text:p>
      <text:p text:style-name="P25"><text:span text:style-name="T26">1</text:span><text:span text:style-name="T27">. Išdėstau 10.1 papunktį taip:</text:span></text:p>
      <text:p text:style-name="P28"><text:span text:style-name="T29">„</text:span><text:span text:style-name="T30">10.1</text:span><text:span text:style-name="T31">. prašymą, kuriame nurodoma juridinio asmens – pavadinimas, kodas, adresas, atsakingo asmens vardas ir pavardė, telefono numeris, elektroninis paštas; <text:s/>fizinio asmens – vardas, pavardė, asmens kodas, adresas, telefono numeris, elektroninis paštas; prekybos (paslaugų teikimo) vieta, įranga, plotas (kv. m), prekių (paslaugų) asortimentas (rūšis), prekybos (paslaugų teikimo) laikotarpis (4 priedas);“.</text:span></text:p>
      <text:p text:style-name="P32"><text:span text:style-name="T33">2</text:span><text:span text:style-name="T34">. Išdėstau 20.1 papunktį taip:</text:span></text:p>
      <text:p text:style-name="P35"><text:span text:style-name="T36">„</text:span><text:span text:style-name="T37">20.1</text:span><text:span text:style-name="T38">. prašymą, kuriame nurodoma juridinio asmens – pavadinimas, kodas, adresas, atsakingo asmens vardas, pavardė, telefono numeris, elektroninis paštas, lauko kavinės įrengimo vieta, lauko kavinės plotas (kv. m), prekybos laikotarpis; fizinio asmens – vardas, pavardė, asmens kodas, adresas, telefono numeris, elektroninis paštas; lauko kavinės įrengimo vieta, lauko kavinės plotas (kv. m.) prekybos laikotarpis (5 priedas);“.</text:span></text:p>
      <text:p text:style-name="P39"><text:span text:style-name="T40">3</text:span><text:span text:style-name="T41">. Išdėstau 27.1 papunktį taip:</text:span></text:p>
      <text:p text:style-name="P42"><text:span text:style-name="T43">„</text:span><text:span text:style-name="T44">27.1</text:span><text:span text:style-name="T45">. prašymą, kuriame nurodoma juridinio asmens – pavadinimas, kodas, adresas, atsakingo asmens vardas, pavardė, telefono numeris, elektroninis paštas; fizinio asmens – vardas, pavardė, asmens kodas, adresas, telefono numeris, elektroninis paštas, prekybos (paslaugų teikimo) vieta; kiosko ar paviljono plotas (kv. m), prekių (paslaugų) asortimentas, prekybos (paslaugų teikimo) laikotarpis (6 priedas);“.<text:s/></text:span></text:p>
      <text:p text:style-name="P46"><text:span text:style-name="T47">4</text:span><text:span text:style-name="T48">. Išdėstau 30.1 ir 30.1.1 papunkčius taip:</text:span></text:p>
      <text:p text:style-name="P49"><text:span text:style-name="T50">„</text:span><text:span text:style-name="T51">30.1</text:span><text:span text:style-name="T52">. prašymą (7 priedas), kuriame nurodoma:</text:span></text:p>
      <text:p text:style-name="P53"><text:span text:style-name="T54">30.1.1</text:span><text:span text:style-name="T55">. juridinio asmens – pavadinimas, įmonės kodas, adresas, atsakingo (įgaliotojo) asmens (pateikiant įgaliojimą) vardas, pavardė, telefono numeris, elektroninis paštas; fizinio asmens – vardas, pavardė, asmens kodas, adresas, telefono numeris, elektroninis paštas;“.<text:s/></text:span></text:p>
      <text:p text:style-name="P56"><text:span text:style-name="T57">5</text:span><text:span text:style-name="T58">. Pripažįstu netekusiu galios 37.5 papunktį.</text:span></text:p>
      <text:p text:style-name="P59"><text:span text:style-name="T60">6</text:span><text:span text:style-name="T61">. Pripažįstu netekusiu galios 37.10 papunktį.</text:span></text:p>
      <text:p text:style-name="P62"><text:span text:style-name="T63">7</text:span><text:span text:style-name="T64">. Pripažįstu netekusiu galios 38.3 papunktį.</text:span></text:p>
      <text:p text:style-name="P65"/>
      <text:p text:style-name="P66"><text:span text:style-name="T67">Administracijos direktorius</text:span><text:span text:style-name="T68"><text:tab/>Povilas Poderskis</text:span></text:p>
      <text:soft-page-break/>
      <text:p text:style-name="P69">Leidimų prekiauti (teikti paslaugas)<text:s/></text:p>
      <text:p text:style-name="P74">viešosiose vietose išdavimo ir panaikinimo tvarkos aprašo<text:tab/><text:s text:c="7"/></text:p>
      <text:p text:style-name="P75">4<text:s/>priedas <text:s text:c="2"/></text:p>
      <text:p text:style-name="P76"/>
      <text:p text:style-name="P77"><text:span text:style-name="T78">(Prašymo forma)</text:span></text:p>
      <text:p text:style-name="Normal"/>
      <text:p text:style-name="P79">_______________________________________________________________________________</text:p>
      <text:p text:style-name="P80">(Įmonės pavadinimas, kodas, adresas, el. paštas, telefono numeris)</text:p>
      <text:p text:style-name="P81"/>
      <text:p text:style-name="P82">(Fizinio asmens vardas, pavardė, asmens kodas, adresas, el. paštas, telefono numeris)</text:p>
      <text:p text:style-name="P83"/>
      <text:p text:style-name="Normal">Vilniaus miesto savivaldybės administracijos</text:p>
      <text:p text:style-name="Normal">........................................................</text:p>
      <text:p text:style-name="Normal">seniūnui</text:p>
      <text:p text:style-name="Normal"/>
      <text:p text:style-name="P84">PRAŠYMAS</text:p>
      <text:p text:style-name="P85">IŠDUOTI LEIDIMĄ PREKIAUTI (TEIKTI PASLAUGAS) IŠ (NUO) LAIKINOJO ĮRENGINIO, PREKYBAI PRITAIKYTO AUTOMOBILIO <text:s/>AR JO PRIEKABOS</text:p>
      <text:p text:style-name="P86">20 <text:s text:c="4"/>m. <text:s text:c="35"/>d.</text:p>
      <text:p text:style-name="Normal"/>
      <text:p text:style-name="P87">Prašau išduoti leidimą prekiauti (teikti paslaugas) iš (nuo) laikinojo įrenginio, prekybai pritaikyto automobilio ar jo priekabos,</text:p>
      <text:p text:style-name="P88"><text:span text:style-name="T89">(</text:span><text:span text:style-name="T90">reikiamą pabraukti</text:span><text:span text:style-name="T91">)</text:span><text:s text:c="22"/></text:p>
      <text:p text:style-name="Normal">esančios(-io) <text:s text:c="2"/>_______________________________________________________________________________,</text:p>
      <text:p text:style-name="P92">(<text:span text:style-name="T93">prekybos (paslaugų teikimo) vietos adresas</text:span><text:span text:style-name="T94">)</text:span><text:span text:style-name="T95"><text:s/></text:span></text:p>
      <text:p text:style-name="P96"/>
      <text:p text:style-name="Normal">kurios (-io) užimamas plotas _________________kv. m</text:p>
      <text:p text:style-name="Normal">Prekių (paslaugų) asortimentas arba teikiamos paslaugos rūšis: ________________________________________________________________________________</text:p>
      <text:p text:style-name="Normal"/>
      <text:p text:style-name="Normal">Projektas Nr. ______________________________, registruotas<text:s/><text:span text:style-name="T97">20 <text:s text:c="9"/>m._______ <text:s text:c="18"/>_d.</text:span></text:p>
      <text:p text:style-name="Normal">Leidimą prekiauti (teikti paslaugas) išduoti:</text:p>
      <text:p text:style-name="Normal"/>
      <text:p text:style-name="Normal">nuo <text:s/>20 <text:s text:c="3"/>m........................... d. iki 20 <text:s text:c="2"/>m. <text:s text:c="19"/>..... d.</text:p>
      <text:p text:style-name="Normal">Pridedami dokumentai:<text:s/></text:p>
      <text:p text:style-name="P98">(pažymėti)<text:tab/>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Prekybos (paslaugų teikimo) vietos projekto kopija (esant poreikiui)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Transporto priemonės techninės apžiūros rezultatų kortelės (ataskaitos) kopija, vykdant<text:s/></text:p>
            <text:p text:style-name="P113">prekybą iš transporto priemonės</text:p>
          </table:table-cell>
        </table:table-row>
      </table:table>
      <text:p text:style-name="Normal"/>
      <text:p text:style-name="Normal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Normal">Pranešimą norėčiau gauti el. pašto adresu: ..............................................................................................</text:p>
            <text:p text:style-name="P118"/>
          </table:table-cell>
        </table:table-row>
      </table:table>
      <text:p text:style-name="Normal"/>
      <text:p text:style-name="P119">________________________<text:tab/><text:s text:c="23"/>____________________________________</text:p>
      <text:p text:style-name="Normal">(prašymą pateikusio atsakingo asmens parašas) <text:s text:c="53"/>(<text:span text:style-name="T120">vardas, pavardė</text:span>)</text:p>
      <text:soft-page-break/>
      <text:p text:style-name="P121">Leidimų prekiauti (teikti paslaugas)<text:s/></text:p>
      <text:p text:style-name="P126">viešosiose vietose išdavimo ir panaikinimo tvarkos aprašo<text:tab/><text:s text:c="7"/></text:p>
      <text:p text:style-name="P127">5<text:s/>priedas <text:s/></text:p>
      <text:p text:style-name="P128"/>
      <text:p text:style-name="P129"><text:span text:style-name="T130">(Prašymo forma)</text:span></text:p>
      <text:p text:style-name="P131"/>
      <text:p text:style-name="P132">(Įmonės pavadinimas, kodas, adresas, el. paštas, telefono numeris)</text:p>
      <text:p text:style-name="P133"/>
      <text:p text:style-name="P134">(Fizinio asmens vardas, pavardė, asmens kodas, adresas, el. paštas, telefono numeris)</text:p>
      <text:p text:style-name="P135"/>
      <text:p text:style-name="Normal"/>
      <text:p text:style-name="Normal">Vilniaus miesto savivaldybės administracijos</text:p>
      <text:p text:style-name="Normal">Licencijavimo ir leidimų skyriaus</text:p>
      <text:p text:style-name="Normal">vedėjui</text:p>
      <text:p text:style-name="Normal"/>
      <text:p text:style-name="P136">PRAŠYMAS</text:p>
      <text:p text:style-name="P137">IŠDUOTI LEIDIMĄ PREKIAUTI LAUKO KAVINĖJE</text:p>
      <text:p text:style-name="P138">20 <text:s text:c="5"/>m. <text:s text:c="30"/>d. <text:s text:c="6"/></text:p>
      <text:p text:style-name="Normal"/>
      <text:p text:style-name="P139">Prašau išduoti leidimą prekiauti lauko kavinėje, esančioje</text:p>
      <text:p text:style-name="P140"/>
      <text:p text:style-name="Normal">_______________________________________________________________________________,<text:s/></text:p>
      <text:p text:style-name="P141">(<text:span text:style-name="T142">lauko kavinės įrengimo vieta</text:span><text:span text:style-name="T143">)</text:span><text:span text:style-name="T144"><text:s/></text:span></text:p>
      <text:p text:style-name="Normal">kurios plotas _________________kv. m</text:p>
      <text:p text:style-name="Normal"/>
      <text:p text:style-name="Normal"/>
      <text:p text:style-name="P145"/>
      <text:p text:style-name="Normal">Projektas Nr. ______________________________, registruotas<text:s/><text:span text:style-name="T146">20 <text:s text:c="9"/>m._______ <text:s text:c="18"/>_d.</text:span></text:p>
      <text:p text:style-name="Normal"/>
      <text:p text:style-name="Normal">Leidimą prekiauti išduoti:</text:p>
      <text:p text:style-name="Normal"/>
      <text:p text:style-name="Normal">nuo <text:s/>20 <text:s text:c="3"/>m. <text:s text:c="37"/>d. iki 20 <text:s text:c="4"/>m. <text:s text:c="29"/>d.</text:p>
      <text:p text:style-name="P147">(ne ilgiau kaip 1 metams arba iki sutarties su Vilniaus miesto savivaldybės administracija galiojimo pabaigos)</text:p>
      <text:p text:style-name="P148"/>
      <text:p text:style-name="Normal"/>
      <text:p text:style-name="Normal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Normal">Pranešimus norėčiau gauti el. pašto adresu:</text:p>
            <text:p text:style-name="Normal">..............................................................................................</text:p>
            <text:p text:style-name="P153"/>
          </table:table-cell>
        </table:table-row>
      </table:table>
      <text:p text:style-name="P154"/>
      <text:p text:style-name="Normal"/>
      <text:p text:style-name="P155">________________________<text:tab/><text:s text:c="27"/>______________________________<text:s/></text:p>
      <text:p text:style-name="P156">(prašymą pateikusio atsakingo asmens<text:s/><text:span text:style-name="T157">parašas</text:span>) <text:s text:c="47"/>(<text:span text:style-name="T158">vardas, pavardė</text:span>)</text:p>
      <text:soft-page-break/>
      <text:p text:style-name="P159">Leidimų prekiauti (teikti paslaugas)<text:s/></text:p>
      <text:p text:style-name="P164">viešosiose vietose išdavimo ir panaikinimo tvarkos aprašo<text:tab/><text:s text:c="7"/></text:p>
      <text:p text:style-name="P165">6<text:s/>priedas <text:s/></text:p>
      <text:p text:style-name="P166"/>
      <text:p text:style-name="P167"><text:span text:style-name="T168">(Prašymo forma)</text:span></text:p>
      <text:p text:style-name="P169"/>
      <text:p text:style-name="P170"><text:span text:style-name="T171">(</text:span><text:span text:style-name="T172">Įmonės pavadinimas, kodas, adresas, el. paštas, telefono numeris)</text:span></text:p>
      <text:p text:style-name="P173"/>
      <text:p text:style-name="P174">(Fizinio asmens vardas, pavardė, asmens kodas, adresas, el. paštas, telefono numeris)</text:p>
      <text:p text:style-name="P175"/>
      <text:p text:style-name="Normal">Vilniaus miesto savivaldybės administracijos</text:p>
      <text:p text:style-name="Normal">Licencijavimo ir leidimų skyriaus</text:p>
      <text:p text:style-name="Normal">vedėjui</text:p>
      <text:p text:style-name="Normal"/>
      <text:p text:style-name="P176">PRAŠYMAS</text:p>
      <text:p text:style-name="P177">IŠDUOTI LEIDIMĄ PREKIAUTI (TEIKTI PASLAUGAS) IŠ KIOSKO, PAVILJONE</text:p>
      <text:p text:style-name="P178"/>
      <text:p text:style-name="P179">20 <text:s text:c="4"/>m. <text:s text:c="36"/>d. <text:s text:c="6"/></text:p>
      <text:p text:style-name="Normal"/>
      <text:p text:style-name="Normal">Prašau išduoti leidimą prekiauti, teikti paslaugas, iš kiosko, paviljone, esančio (-iame) <text:s text:c="2"/></text:p>
      <text:p text:style-name="P180"><text:span text:style-name="T181">(</text:span><text:span text:style-name="T182">reikiamą pabraukti</text:span><text:span text:style-name="T183">)</text:span><text:s text:c="118"/></text:p>
      <text:p text:style-name="Normal">_______________________________________________________________________________,</text:p>
      <text:p text:style-name="P184">(<text:span text:style-name="T185">prekybos (paslaugų teikimo) vietos adresas, seniūnija</text:span><text:span text:style-name="T186">)</text:span><text:span text:style-name="T187"><text:s/></text:span></text:p>
      <text:p text:style-name="Normal">kurio <text:s/>plotas _________________kv. m</text:p>
      <text:p text:style-name="Normal">Prekių asortimentas arba teikiamų paslaugų rūšis_________________________________________</text:p>
      <text:p text:style-name="Normal">________________________________________________________________________________</text:p>
      <text:p text:style-name="Normal"/>
      <text:p text:style-name="Normal">Projektas Nr. ______________________________, registruotas<text:s/><text:span text:style-name="T188">20 <text:s text:c="9"/>m._______ <text:s text:c="18"/>_d.</text:span></text:p>
      <text:p text:style-name="Normal"/>
      <text:p text:style-name="Normal">Leidimą prekiauti (teikti paslaugas) išduoti:</text:p>
      <text:p text:style-name="Normal"/>
      <text:p text:style-name="Normal">nuo <text:s/>20 <text:s text:c="3"/>m. <text:s text:c="37"/>d. iki 20 <text:s text:c="3"/>m. <text:s text:c="33"/>d.</text:p>
      <text:p text:style-name="P189">(ne trumpiau kaip 3 mėnesiams arba iki sutarties su Vilniaus miesto savivaldybės administracija galiojimo pabaigos)</text:p>
      <text:p text:style-name="P190"/>
      <text:p text:style-name="Normal"/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Normal">Pranešimą norėčiau gauti el. pašto adresu:</text:p>
            <text:p text:style-name="Normal">..............................................................................................</text:p>
            <text:p text:style-name="P195"/>
          </table:table-cell>
        </table:table-row>
      </table:table>
      <text:p text:style-name="Normal"/>
      <text:p text:style-name="Normal"/>
      <text:p text:style-name="P196">________________________<text:tab/><text:s text:c="27"/>_________________________________<text:s/></text:p>
      <text:p text:style-name="P197">(prašymą pateikusio atsakingo asmens<text:s/><text:span text:style-name="T198">parašas</text:span>) <text:s text:c="47"/>(<text:span text:style-name="T199">vardas, pavardė</text:span>)</text:p>
      <text:soft-page-break/>
      <text:p text:style-name="P200">Leidimų prekiauti (teikti paslaugas)<text:s/></text:p>
      <text:p text:style-name="P205">viešosiose vietose išdavimo ir panaikinimo tvarkos aprašo<text:tab/><text:s text:c="7"/></text:p>
      <text:p text:style-name="P206">7<text:s/>priedas<text:s/></text:p>
      <text:p text:style-name="Normal"/>
      <text:p text:style-name="P207"><text:span text:style-name="T208">(Prašymo forma)</text:span></text:p>
      <text:p text:style-name="Normal"/>
      <text:p text:style-name="P209"><text:span text:style-name="T210">_________________________________________________________________________________________</text:span></text:p>
      <text:p text:style-name="P211">(Juridinio asmens <text:s/>pavadinimas, <text:s/>kodas, adresas, el. paštas, telefono numeris)<text:s/></text:p>
      <text:p text:style-name="P212"/>
      <text:p text:style-name="Normal"><text:span text:style-name="T213">_____________________________________________________________________________________________</text:span></text:p>
      <text:p text:style-name="P214">(Fizinio asmens vardas, pavardė, asmens kodas, adresas, el. paštas, telefono numeris)</text:p>
      <text:p text:style-name="P215"/>
      <text:p text:style-name="P216"/>
      <text:p text:style-name="P217"/>
      <text:p text:style-name="Normal"/>
      <text:p text:style-name="Normal">Vilniaus miesto savivaldybės administracijos<text:line-break/>Licencijavimo ir leidimų skyriaus vedėjui</text:p>
      <text:p text:style-name="P218"/>
      <text:p text:style-name="P219"/>
      <text:p text:style-name="P220">PRAŠYMAS IŠDUOTI LEIDIMĄ PREKIAUTI (TEIKTI PASLAUGAS) RENGINIO METU</text:p>
      <text:p text:style-name="P221"/>
      <text:p text:style-name="P222">200 <text:s/>m. _____________ d.</text:p>
      <text:p text:style-name="P223"/>
      <text:p text:style-name="P224"/>
      <text:p text:style-name="P225">Prašau išduoti leidimą prekiauti ________________________________________</text:p>
      <text:p text:style-name="P226"><text:span text:style-name="T227">(nurodyti asortimentą</text:span><text:span text:style-name="T228">)</text:span></text:p>
      <text:p text:style-name="P229">_____________________________________________________________________________</text:p>
      <text:p text:style-name="P230"/>
      <text:p text:style-name="P231">masinio renginio_______________________________________________________________,</text:p>
      <text:p text:style-name="P232"><text:span text:style-name="T233">(nurodyti renginio pavadinimą, <text:s/>renginio organizatorių<text:s/></text:span><text:span text:style-name="T234">)</text:span><text:span text:style-name="T235"><text:tab/></text:span><text:span text:style-name="T236"><text:tab/><text:s text:c="2"/></text:span></text:p>
      <text:p text:style-name="P237">kuris įvyks_________________________________________________________________ metu.<text:s/></text:p>
      <text:p text:style-name="P238"><text:span text:style-name="T239">(</text:span><text:span text:style-name="T240">nurodyti renginio vietą, renginio trukmę)</text:span><text:span text:style-name="T241"><text:tab/></text:span><text:span text:style-name="T242"><text:tab/></text:span><text:span text:style-name="T243"><text:tab/></text:span></text:p>
      <text:p text:style-name="P244">Prekybinė įranga _________________________________________________________<text:tab/></text:p>
      <text:p text:style-name="Normal"><text:span text:style-name="T245"><text:tab/></text:span><text:span text:style-name="T246"><text:tab/></text:span><text:span text:style-name="T247"><text:tab/></text:span><text:span text:style-name="T248">(nurodyti prekybinę įrangą</text:span><text:span text:style-name="T249">)</text:span><text:span text:style-name="T250"><text:tab/></text:span></text:p>
      <text:p text:style-name="P251"/>
      <text:p text:style-name="P252">Prekybinis plotas ____________ kv. m.</text:p>
      <text:p text:style-name="P253"/>
      <text:p text:style-name="P254">PRIDEDAMA:</text:p>
      <text:p text:style-name="P255">1</text:p>
      <text:p text:style-name="P256">2.</text:p>
      <text:p text:style-name="P257">3.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>__________________ <text:s text:c="12"/><text:tab/><text:tab/>A.V.<text:tab/>____________________</text:p>
      <text:p text:style-name="P265"><text:span text:style-name="T266">(vadovo parašas)</text:span><text:span text:style-name="T267"><text:tab/></text:span><text:span text:style-name="T268"><text:tab/></text:span><text:span text:style-name="T269"><text:tab/></text:span><text:span text:style-name="T270"><text:tab/><text:s text:c="10"/>(vardas,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2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3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4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2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20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  <style:master-page style:name="MP2" style:page-layout-name="PL2">
      <style:header>
        <text:p text:style-name="P122"/>
      </style:header>
      <style:footer>
        <text:p text:style-name="P123"/>
      </style:footer>
    </style:master-page>
    <style:master-page style:next-style-name="MP2" style:name="MPF2" style:page-layout-name="PL2">
      <style:header>
        <text:p text:style-name="P124"/>
      </style:header>
      <style:footer>
        <text:p text:style-name="P125"/>
      </style:footer>
    </style:master-page>
    <style:master-page style:name="MP3" style:page-layout-name="PL3">
      <style:header>
        <text:p text:style-name="P160"/>
      </style:header>
      <style:footer>
        <text:p text:style-name="P161"/>
      </style:footer>
    </style:master-page>
    <style:master-page style:next-style-name="MP3" style:name="MPF3" style:page-layout-name="PL3">
      <style:header>
        <text:p text:style-name="P162"/>
      </style:header>
      <style:footer>
        <text:p text:style-name="P163"/>
      </style:footer>
    </style:master-page>
    <style:master-page style:name="MP4" style:page-layout-name="PL4">
      <style:header>
        <text:p text:style-name="P201"/>
      </style:header>
      <style:footer>
        <text:p text:style-name="P202"/>
      </style:footer>
    </style:master-page>
    <style:master-page style:next-style-name="MP4" style:name="MPF4" style:page-layout-name="PL4">
      <style:header>
        <text:p text:style-name="P203"/>
      </style:header>
      <style:footer>
        <text:p text:style-name="P2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9-04T08:12:00Z</meta:creation-date>
    <dc:date>2019-09-04T08:12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9" meta:word-count="1432" meta:character-count="9576" meta:row-count="68" meta:non-whitespace-character-count="8163"/>
  </office:meta>
</office:document-meta>
</file>