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125in"/>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right="-0.0125in"/>
      <style:text-properties fo:font-weight="bold" style:font-weight-asian="bold" style:font-size-complex="12pt"/>
    </style:style>
    <style:style style:name="P5" style:parent-style-name="Normal" style:family="paragraph">
      <style:paragraph-properties fo:margin-right="-0.0125in"/>
      <style:text-properties fo:font-weight="bold" style:font-weight-asian="bold" style:font-weight-complex="bold"/>
    </style:style>
    <style:style style:name="P6" style:parent-style-name="Normal" style:family="paragraph">
      <style:paragraph-properties fo:keep-with-next="always" fo:text-align="center" fo:margin-right="-0.0125in"/>
      <style:text-properties fo:font-weight="bold" style:font-weight-asian="bold" style:font-weight-complex="bold"/>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text-align="center" fo:margin-right="-0.0125in"/>
    </style:style>
    <style:style style:name="P9" style:parent-style-name="Normal" style:family="paragraph">
      <style:paragraph-properties fo:text-align="center" fo:margin-right="-0.0125in"/>
    </style:style>
    <style:style style:name="P10" style:parent-style-name="Normal" style:family="paragraph">
      <style:paragraph-properties fo:keep-with-next="always" fo:text-align="center" fo:margin-right="-0.0125in"/>
    </style:style>
    <style:style style:name="P11" style:parent-style-name="Normal" style:family="paragraph">
      <style:paragraph-properties fo:text-align="justify" fo:text-indent="0.5909in">
        <style:tab-stops>
          <style:tab-stop style:type="left" style:position="0.98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letter-spacing="0.0416in"/>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634in">
        <style:tab-stops>
          <style:tab-stop style:type="left" style:position="0.6895in"/>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634in">
        <style:tab-stops>
          <style:tab-stop style:type="left" style:position="0.7875in"/>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P29" style:parent-style-name="Normal" style:family="paragraph">
      <style:paragraph-properties fo:text-align="justify" fo:text-indent="0.6027in">
        <style:tab-stops>
          <style:tab-stop style:type="left" style:position="0.984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6458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27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027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027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458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458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458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P57" style:parent-style-name="Normal" style:family="paragraph">
      <style:paragraph-properties fo:text-align="justify" fo:text-indent="0.634in">
        <style:tab-stops>
          <style:tab-stop style:type="left" style:position="0.9847in"/>
        </style:tab-stops>
      </style:paragraph-properties>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4" text:outline-level="3">NERINGOS SAVIVALDYBĖS TARYBA</text:h>
      <text:p text:style-name="P5"/>
      <text:h text:style-name="P6" text:outline-level="6">SPRENDIMAS</text:h>
      <text:p text:style-name="P7">DĖL NERINGOS SAVIVALDYBĖS TARYBOS 2023 M. VASARIO 2 D. SPRENDIMO NR. T1-19 „DĖL NERINGOS SAVIVALDYBĖS 2023 METŲ BIUDŽETO PATVIRTINIMO“ PAKEITIMO</text:p>
      <text:p text:style-name="P8"/>
      <text:p text:style-name="P9">2023 m. lapkričio 30 d. Nr. T1-274</text:p>
      <text:h text:style-name="P10" text:outline-level="4">Neringa</text:h>
      <text:p text:style-name="Normal"/>
      <text:p text:style-name="Normal"/>
      <text:p text:style-name="P11">Vadovaudamasi Lietuvos Respublikos vietos savivaldos įstatymo 15 straipsnio 2 dalies 12 punktu, 66 straipsnio 1 ir 2 dalimis, Lietuvos Respublikos biudžeto sandaros įstatymo 30 straipsnio 2 dalimi, Lietuvos Respublikos 2023 metų valstybės biudžeto ir savivaldybių biudžetų finansinių rodiklių patvirtinimo įstatymu, Lietuvos Respublikos socialinės apsaugos ir darbo ministro 2023 m. lapkričio 10 d. įsakymu Nr.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vidaus reikalų ministro 2023 m. lapkričio 7 d. įsakymu Nr.1V-695 „Dėl Lietuvos Respublikos vidaus reikalų ministro 2022 m. gruodžio 9 d. įsakymo Nr.1V-758 „Dėl Lietuvos Respublikos vidaus reikalų ministerijos kuruojamoms valstybinėms (valstybės<text:s/><text:soft-page-break/>perduotoms savivaldybėms) funkcijoms atlikti skiriamų Lietuvos Respublikos 2023 metų valstybės biudžeto specialiųjų tikslinių dotacijų savivaldybių biudžetams paskirstymo“ pakeitimo“, Lietuvos Respublikos švietimo, mokslo ir sporto ministro 2023 m. spalio 27 d. įsakymu Nr.V-1423 „Dėl švietimo, mokslo ir sporto ministro 2023 m. sausio 3 d. įsakymo Nr.V-6 „Dėl specialios tikslinės dotacijos ugdymo reikmėms finansuoti 2023 metais paskirstymo pagal savivaldybes patvirtinimo“ pakeitimo“, Lietuvos Respublikos socialinės apsaugos ir darbo ministerijos kanclerio 2023 m. spalio 24 d. potvarkiu Nr.A3-148 „Dėl Lietuvos Respublikos socialinės apsaugos ir darbo ministerijos kanclerio 2022 m. gruodžio 23 d. potvarkio Nr.A3-204 „Dėl valstybės biudžeto specialiųjų tikslinių dotacijų, skirtų socialinėms paslaugoms finansuoti, savivaldybių biudžetams 2023 metais paskirstymo ketvirčiais savivaldybių administracijoms patvirtinimo“ pakeitimo“, Lietuvos Respublikos socialinės apsaugos ir darbo ministerijos kanclerio 2023 m. lapkričio 13 d. potvarkiu Nr.A3-157 „Dėl valstybės biudžeto lėšų kompensacijoms už būsto suteikimą užsieniečiams, pasitraukusiems iš Ukrainos dėl Rusijos Federacijos karinės agresijos, finansuoti 2023 m. lapkričio mėnesį paskirstymo savivaldybių administracijoms“,<text:span text:style-name="T12"><text:s/>Lietuvos Respublikos socialinės apsaugos ir darbo ministerijos kanclerio 2023 m. lapkričio 20 d. potvarkiu Nr.A3-160 „Dėl Lietuvos Respublikos socialinės apsaugos ir darbo ministerijos kanclerio 2022</text:span><text:span text:style-name="T13"><text:s/></text:span><text:span text:style-name="T14">m. gruodžio 22 d. potvarkio</text:span><text:span text:style-name="T15"><text:s/></text:span><text:span text:style-name="T16">Nr.A3-201 „Dėl valstybės biudžeto specialių tikslinių dotacijų, skirtų būsto nuomos ar išperkamosios būsto nuomos mokesčio daliai kompensuoti savivaldybių biudžetams 2023 metais, paskirstymo ketvirčiais savivaldybių administracijoms patvirtinimo“ pakeitimo“,<text:s/></text:span><text:span text:style-name="T17">Lietuvos Respublikos sveikatos apsaugos ministro 2023 m. lapkričio 20 d. įsakymu Nr.V-1186 „Dėl lėšų skyrimo asmens sveikatos priežiūros įstaigoms“,<text:s/></text:span><text:s/>Neįgalųjų reikalų departamento prie socialinės apsaugos ir darbo ministerijos direktoriaus 2023 m. spalio 03 d. įsakymu Nr.V-90<text:s/><text:span text:style-name="T18">„Dėl Neįgaliųjų reikalų departamento prie socialinės apsaugos ir darbo ministerijos direktoriaus 2023 m. sausio 24 d. įsakymo Nr.V-10 „Dėl valstybės biudžeto lėšų būstams pritaikyti neįgaliesiems paskirstymo 2023 metams“</text:span>,<text:s/><text:span text:style-name="T19">Lietuvos Respublikos socialinės apsaugos ir darbo ministro 2023 m. lapkričio 24 d. įsakymu Nr.A1-779<text:s/></text:span><text:soft-page-break/><text:span text:style-name="T20">„Dėl Lietuvos Respublikos socialinės apsaugos ir darbo ministro 2022 m. gruodžio 7 d. įsakymo Nr.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text:s/></text:span><text:s/><text:span text:style-name="T21">Neįgalųjų reikalų departamento prie socialinės apsaugos ir darbo ministerijos 2023 m. lapkričio 24 d. įsakymu Nr. V-115 „Dėl Neįgalųjų reikalų departamento prie socialinės apsaugos ir darbo ministerijos direktoriaus 2022 m. gruodžio 29 d. įsakymo Nr.V-90 „Dėl 2023 metais asmeninei pagalbai teikti ir administruoti skirtų Lietuvos Respublikos valstybės biudžeto lėšų paskirstymo savivaldybių administracijoms patvirtinimo“ pakeitimo“, Lietuvos Respublikos socialinės apsaugos ir darbo ministro 2023 m. lapkričio 24 d. įsakymu Nr.A1-778 „Dėl Lietuvos Respublikos socialinės apsaugos ir darbo ministro 2022 m. gruodžio 30 d. įsakymo Nr.A1-905 „Dėl Lietuvos Respubliko valstybės biudžeto lėšų, skirtų būsto nuomai iš fizinių ar juridinių asmenų apmokėti 2023 metais, paskirstymo savivaldybių administracijoms patvirtinimo“ pakeitimo“,<text:s/></text:span>Neringos savivaldybės taryba <text:s/><text:span text:style-name="T22">nusprendžia</text:span>:</text:p>
      <text:p text:style-name="P23">pakeisti Neringos savivaldybės tarybos 2023 m. vasario 2 d. sprendimą Nr. T1-19 „Dėl Neringos savivaldybės 2023 metų biudžeto patvirtinimo“ (<text:span text:style-name="T24">kartu su Neringos savivaldybės tarybos 2023 m. kovo 30 d. sprendimo Nr. T1-47, Neringos savivaldybės tarybos 2023 m. balandžio 27 d. sprendimo Nr. T1-89, Neringos savivaldybės tarybos 2023 m. birželio 29 d. sprendimo Nr. T1-160, Neringos savivaldybės tarybos 2023 m. rugpjūčio 31 d. sprendimo Nr. T1-189, Neringos savivaldybės tarybos 2023 m. rugsėjo 28 d. sprendimo Nr. T1-213, Neringos savivaldybės tarybos 2023 m. spalio 26 d. sprendimo Nr.T1-224 redakcija)</text:span>:</text:p>
      <text:p text:style-name="P25">1. Pakeisti 1 punktą, vietoje skaičių „18461,5“ ir „4631,3“ įrašant skaičius „18669,2“ ir „4631,3“, ir išdėstyti jį taip:</text:p>
      <text:p text:style-name="P26">„1. Patvirtinti Neringos savivaldybės 2023 metų biudžeto pajamas – <text:s/>18669,2 tūkst. Eur ir kitų finansavimo šaltinių lėšas – 4631,3 tūkst. Eur (praėjusių metų nepanaudota pajamų dalis, kuri viršija praėjusių metų panaudotus asignavimus) (1 priedas)“.</text:p>
      <text:p text:style-name="P27">2. Pakeisti 2 punktą, vietoje skaičių „23092,8“, „8679,8“ įrašant skaičius „23300,5“, „8885,9“, ir išdėstyti jį taip:</text:p>
      <text:p text:style-name="P28">„2. Patvirtinti Neringos savivaldybės 2023 metų biudžeto asignavimus – 23300,5 tūkst. Eur, iš jų: darbo užmokesčiui – 8885,9 tūkst. Eur <text:s/>(2 priedas)“.</text:p>
      <text:p text:style-name="P29">3.<text:s/><text:span text:style-name="T30">Pakeisti 2.1 papunktį, vietoje skaičiaus „14836,7“ įrašant skaičių „14934,2“, ir išdėstyti jį taip:</text:span></text:p>
      <text:p text:style-name="P31"><text:span text:style-name="T32">„</text:span><text:span text:style-name="T33">2.1</text:span><text:span text:style-name="T34">. savarankiškosioms funkcijoms vykdyti –14934,2 tūkst. Eur (3 priedas)“.</text:span></text:p>
      <text:p text:style-name="P35"><text:span text:style-name="T36">4</text:span><text:span text:style-name="T37">. Pakeisti 2.2 papunktį, vietoj skaičiaus „430,4“ įrašant skaičių „441,5“, ir išdėstyti jį taip:</text:span></text:p>
      <text:p text:style-name="P38"><text:span text:style-name="T39">„</text:span><text:span text:style-name="T40">2.2</text:span><text:span text:style-name="T41">. valstybinėms (valstybės perduotoms savivaldybėms) funkcijoms atlikti – 441,5 tūkst. Eur (4 priedas)“.</text:span></text:p>
      <text:p text:style-name="P42"><text:span text:style-name="T43">5</text:span><text:span text:style-name="T44">. Pakeisti 2.3 papunktį, vietoj skaičiaus „738,2“ įrašant skaičių „757,2“, ir išdėstyti jį taip:</text:span></text:p>
      <text:p text:style-name="P45"><text:span text:style-name="T46">„</text:span><text:span text:style-name="T47">2.3</text:span><text:span text:style-name="T48">. ugdymo reikmėms finansuoti<text:s/></text:span>–757,2 tūkst. Eur (5 priedas)“.</text:p>
      <text:p text:style-name="P49"><text:span text:style-name="T50">6</text:span><text:span text:style-name="T51">. Pakeisti 2.4 papunktį, vietoje skaičių „819,0“, „106,5“, „384,2“, „178,3“ ir „150,0“ įrašant skaičius „819,0“, „106,5“, „384,2“, „178,3“ ir „150,0“, ir išdėstyti jį taip:</text:span></text:p>
      <text:p text:style-name="P52"><text:span text:style-name="T53">„</text:span><text:span text:style-name="T54">2.4</text:span><text:span text:style-name="T55"><text:s/>Neringos savivaldybės biudžetinių įstaigų pajamų įmokas į Neringos savivaldybės 2023 metų biudžetą – <text:s/>892,9 tūkst. Eur, iš jų: <text:s/>106,5 tūkst. Eur įmokas už išlaikymą švietimo, socialinės apsaugos ir kitose įstaigose, <text:s/>384,2 tūkst. Eur pajamas už prekes ir paslaugas, <text:s/>178,3 <text:s text:c="2"/>tūkst. Eur pajamas už ilgalaikio ir trumpalaikio materialiojo <text:s/>turto nuomą, 223,9 tūkst. Eur savivaldybės infrastruktūros plėtros įmokos (6 priedas).</text:span></text:p>
      <text:p text:style-name="P56">7. Pakeisti 2.5 papunktį, vietoj skaičiaus „1627,2“ įrašant skaičių „1633,4“, ir išdėstyti jį taip:</text:p>
      <text:p text:style-name="P57">„2.5. Neringos savivaldybės 2023 metų biudžeto asignavimus iš valstybės biudžeto dotacijų ir Europos Sąjungos finansinės paramos – 1633,4 tūkst. Eur (7 priedas)“.</text:p>
      <text:p text:style-name="P58">8. Pakeisti 1, 2, 3, 4, 5, 6 <text:s/>ir 7 priedus ir juos išdėstyti nauja redakcija (pridedama).<text:tab/></text:p>
      <text:p text:style-name="P59">9. Skelbti šį sprendimą Teisės aktų registre ir Neringos savivaldybės interneto svetainėje.</text:p>
      <text:p text:style-name="Normal"/>
      <text:p text:style-name="Normal"/>
      <text:p text:style-name="Normal"/>
      <text:p text:style-name="Normal"><text:span text:style-name="T60">Savivaldybės meras<text:s/></text:span><text:span text:style-name="T61"><text:tab/></text:span><text:span text:style-name="T62"><text:tab/></text:span><text:span text:style-name="T63"><text:tab/></text:span><text:span text:style-name="T64"><text:tab/></text:span><text:span text:style-name="T65"><text:tab/><text:s text:c="12"/>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user</dc:creator>
    <meta:creation-date>2023-12-04T08:17:00Z</meta:creation-date>
    <dc:date>2023-12-04T08:17:00Z</dc:date>
    <meta:template xlink:href="Normal.dotm" xlink:type="simple"/>
    <meta:editing-cycles>2</meta:editing-cycles>
    <meta:editing-duration>PT0S</meta:editing-duration>
    <meta:document-statistic meta:page-count="3" meta:paragraph-count="54" meta:word-count="951" meta:character-count="8057" meta:row-count="193" meta:non-whitespace-character-count="7160"/>
  </office:meta>
</office:document-meta>
</file>