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liepos 3 d. Nr.<text:s/></text:span><text:span text:style-name="T20">V-715</text:span></text:p>
      <text:p text:style-name="P21">Vilnius</text:p>
      <text:p text:style-name="P22"/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8">2024 m. birželio 27 d. raštu Nr.<text:s/></text:span><text:span text:style-name="T29">2024/2-7549<text:s/></text:span><text:span text:style-name="T30">„</text:span><text:span text:style-name="T31">Dėl kvietimo Nr. 09-029-P projektų<text:s/></text:span><text:soft-page-break/><text:span text:style-name="T32">įgyvendinimo planų vertinimo ataskaitos pateikimo“ pateikta Kvietimo Nr. 09-029-P projektų įgyvendinimo planų vertinimo ataskaita Nr. 1</text:span><text:span text:style-name="T33">:</text:span></text:p>
      <text:p text:style-name="P34"><text:span text:style-name="T35">1</text:span><text:span text:style-name="T36">. S k i r i u šio įsakymo priedo 1 lentelėje nurodytam projektui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0"/>
      <text:p text:style-name="P41"/>
      <text:p text:style-name="P42"/>
      <text:p text:style-name="P43">Sveikatos apsaugos ministras<text:tab/><text:tab/>Arūnas Dul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7-03T11:33:00Z</meta:creation-date>
    <dc:date>2024-07-03T11:3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4" meta:character-count="1631" meta:row-count="41" meta:non-whitespace-character-count="1446"/>
  </office:meta>
</office:document-meta>
</file>