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ourier New" fo:font-weight="bold" style:font-weight-asian="bold" style:font-weight-complex="bold"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5"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212529" style:font-size-complex="12pt"/>
    </style:style>
    <style:style style:name="T21" style:parent-style-name="DefaultParagraphFont" style:family="text">
      <style:text-properties fo:color="#212529"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TimesNewRomanPSMT" fo:color="#000000" style:font-size-complex="12pt"/>
    </style:style>
    <style:style style:name="T24" style:parent-style-name="DefaultParagraphFont" style:family="text">
      <style:text-properties style:font-name="TimesNewRomanPS-BoldMT" style:font-weight-complex="bold" fo:color="#000000" style:font-size-complex="12pt"/>
    </style:style>
    <style:style style:name="T25" style:parent-style-name="DefaultParagraphFont" style:family="text">
      <style:text-properties style:font-name="TimesNewRomanPS-BoldMT" style:font-weight-complex="bold"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punctuation-wrap="simple" fo:text-align="justify">
        <style:tab-stops>
          <style:tab-stop style:type="left" style:position="0.8979in"/>
        </style:tab-stops>
      </style:paragraph-properties>
    </style:style>
    <style:style style:name="P57" style:parent-style-name="Normal" style:family="paragraph">
      <style:paragraph-properties fo:widows="0" fo:orphans="0" style:punctuation-wrap="simple" fo:text-align="justify">
        <style:tab-stops>
          <style:tab-stop style:type="left" style:position="0.8979in"/>
        </style:tab-stops>
      </style:paragraph-properties>
    </style:style>
    <style:style style:name="P58" style:parent-style-name="Normal" style:family="paragraph">
      <style:paragraph-properties fo:widows="0" fo:orphans="0" style:punctuation-wrap="simple" fo:text-align="justify">
        <style:tab-stops>
          <style:tab-stop style:type="left" style:position="0.8979in"/>
        </style:tab-stops>
      </style:paragraph-properties>
    </style:style>
    <style:style style:name="P59" style:parent-style-name="Normal" style:master-page-name="MPF1" style:family="paragraph">
      <style:paragraph-properties fo:widows="0" fo:orphans="0" fo:break-before="page" style:punctuation-wrap="simple" fo:margin-right="-0.0006in" fo:text-indent="2.5in" style:page-number="1">
        <style:tab-stops>
          <style:tab-stop style:type="left" style:position="0.8979in"/>
        </style:tab-stops>
      </style:paragraph-properties>
    </style:style>
    <style:style style:name="P61" style:parent-style-name="Normal" style:family="paragraph">
      <style:paragraph-properties fo:widows="0" fo:orphans="0" style:punctuation-wrap="simple" fo:margin-right="-0.0006in" fo:text-indent="2.5in">
        <style:tab-stops>
          <style:tab-stop style:type="left" style:position="0.8979in"/>
        </style:tab-stops>
      </style:paragraph-properties>
    </style:style>
    <style:style style:name="P62" style:parent-style-name="Normal" style:family="paragraph">
      <style:paragraph-properties fo:widows="0" fo:orphans="0" style:punctuation-wrap="simple" fo:margin-right="-0.0006in" fo:text-indent="2.5in">
        <style:tab-stops>
          <style:tab-stop style:type="left" style:position="0.8979in"/>
        </style:tab-stops>
      </style:paragraph-properties>
    </style:style>
    <style:style style:name="T63" style:parent-style-name="DefaultParagraphFont" style:family="text">
      <style:text-properties style:font-size-complex="13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widows="0" fo:orphans="0" style:punctuation-wrap="simple" fo:text-align="center">
        <style:tab-stops>
          <style:tab-stop style:type="left" style:position="0.8979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71" style:parent-style-name="Normal" style:family="paragraph">
      <style:paragraph-properties fo:keep-with-next="always" fo:text-align="center" fo:margin-right="0.0458in">
        <style:tab-stops>
          <style:tab-stop style:type="left" style:position="0.897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fo:margin-right="0.0458in">
        <style:tab-stops>
          <style:tab-stop style:type="left" style:position="0.8979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style:punctuation-wrap="simple" fo:text-align="justify" fo:margin-left="0.7875in">
        <style:tab-stops>
          <style:tab-stop style:type="left" style:position="-0.5902in"/>
          <style:tab-stop style:type="left" style:position="-0.3937in"/>
          <style:tab-stop style:type="left" style:position="0.0986in"/>
          <style:tab-stop style:type="left" style:position="0.1972in"/>
        </style:tab-stops>
      </style:paragraph-properties>
      <style:text-properties fo:hyphenate="false"/>
    </style:style>
    <style:style style:name="P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979in"/>
          <style:tab-stop style:type="left" style:position="0.9847in"/>
        </style:tab-stops>
      </style:paragraph-properties>
      <style:text-properties fo:hyphenate="false"/>
    </style:style>
    <style:style style:name="P7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81" style:parent-style-name="DefaultParagraphFont" style:family="text">
      <style:text-properties style:font-weight-complex="bold"/>
    </style:style>
    <style:style style:name="P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84" style:parent-style-name="Normal" style:family="paragraph">
      <style:paragraph-properties fo:widows="0" fo:orphans="0" style:punctuation-wrap="simple" fo:text-align="justify" fo:text-indent="0.7881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85" style:parent-style-name="Normal" style:family="paragraph">
      <style:paragraph-properties fo:widows="0" fo:orphans="0" style:punctuation-wrap="simple" fo:text-align="justify" fo:text-indent="0.7881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P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89" style:parent-style-name="DefaultParagraphFont" style:family="text">
      <style:text-properties style:font-size-complex="13pt"/>
    </style:style>
    <style:style style:name="P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 style:type="left" style:position="1.0833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5in"/>
          <style:tab-stop style:type="left" style:position="1.3125in"/>
        </style:tab-stops>
      </style:paragraph-properties>
      <style:text-properties fo:hyphenate="false"/>
    </style:style>
    <style:style style:name="P1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3125in"/>
          <style:tab-stop style:type="left" style:position="1.375in"/>
        </style:tab-stops>
      </style:paragraph-properties>
      <style:text-properties fo:hyphenate="false"/>
    </style:style>
    <style:style style:name="P1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3125in"/>
          <style:tab-stop style:type="left" style:position="1.3784in"/>
        </style:tab-stops>
      </style:paragraph-properties>
      <style:text-properties fo:hyphenate="false"/>
    </style:style>
    <style:style style:name="P1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28" style:parent-style-name="DefaultParagraphFont" style:family="text">
      <style:text-properties fo:color="#000000" fo:background-color="#FFFFFF"/>
    </style:style>
    <style:style style:name="P129" style:parent-style-name="Normal" style:family="paragraph">
      <style:paragraph-properties>
        <style:tab-stops>
          <style:tab-stop style:type="left" style:position="0.8979in"/>
        </style:tab-stops>
      </style:paragraph-properties>
    </style:style>
    <style:style style:name="P130" style:parent-style-name="Normal" style:family="paragraph">
      <style:paragraph-properties fo:widows="0" fo:orphans="0" style:punctuation-wrap="simple" fo:text-align="center">
        <style:tab-stops>
          <style:tab-stop style:type="left" style:position="0.897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style:punctuation-wrap="simple" fo:text-align="center">
        <style:tab-stops>
          <style:tab-stop style:type="left" style:position="0.8979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1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78" style:parent-style-name="DefaultParagraphFont" style:family="text">
      <style:text-properties fo:color="#FF0000"/>
    </style:style>
    <style:style style:name="T179" style:parent-style-name="DefaultParagraphFont" style:family="text">
      <style:text-properties fo:color="#000000"/>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2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0" style:parent-style-name="Normal" style:family="paragraph">
      <style:paragraph-properties fo:widows="0" fo:orphans="0" style:punctuation-wrap="simple">
        <style:tab-stops>
          <style:tab-stop style:type="left" style:position="0.8979in"/>
        </style:tab-stops>
      </style:paragraph-properties>
    </style:style>
    <style:style style:name="P221" style:parent-style-name="Normal" style:family="paragraph">
      <style:paragraph-properties fo:widows="0" fo:orphans="0" style:punctuation-wrap="simple" fo:text-align="center">
        <style:tab-stops>
          <style:tab-stop style:type="left" style:position="0.8979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style:punctuation-wrap="simple" fo:text-align="center">
        <style:tab-stops>
          <style:tab-stop style:type="left" style:position="0.8979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8" style:parent-style-name="Normal" style:family="paragraph">
      <style:paragraph-properties fo:widows="0" fo:orphans="0" style:punctuation-wrap="simple" fo:text-align="justify" fo:text-indent="0.7881in">
        <style:tab-stops>
          <style:tab-stop style:type="left" style:position="1.1812in"/>
        </style:tab-stops>
      </style:paragraph-properties>
    </style:style>
    <style:style style:name="P229" style:parent-style-name="Normal" style:family="paragraph">
      <style:paragraph-properties fo:widows="0" fo:orphans="0" style:punctuation-wrap="simple" fo:text-align="justify" fo:text-indent="0.7881in">
        <style:tab-stops>
          <style:tab-stop style:type="left" style:position="1.1812in"/>
        </style:tab-stops>
      </style:paragraph-properties>
    </style:style>
    <style:style style:name="P230"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31" style:parent-style-name="Normal" style:family="paragraph">
      <style:paragraph-properties fo:widows="0" fo:orphans="0" style:punctuation-wrap="simple" fo:text-align="justify" fo:text-indent="0.7881in">
        <style:tab-stops>
          <style:tab-stop style:type="left" style:position="1.1812in"/>
        </style:tab-stops>
      </style:paragraph-properties>
    </style:style>
    <style:style style:name="P232" style:parent-style-name="Normal" style:family="paragraph">
      <style:paragraph-properties fo:widows="0" fo:orphans="0" style:punctuation-wrap="simple" fo:text-align="justify" fo:text-indent="0.7881in">
        <style:tab-stops>
          <style:tab-stop style:type="left" style:position="1.1812in"/>
        </style:tab-stops>
      </style:paragraph-properties>
    </style:style>
    <style:style style:name="P233" style:parent-style-name="Normal" style:family="paragraph">
      <style:paragraph-properties fo:widows="0" fo:orphans="0" style:punctuation-wrap="simple" fo:text-align="justify" fo:text-indent="0.7881in">
        <style:tab-stops>
          <style:tab-stop style:type="left" style:position="1.1812in"/>
        </style:tab-stops>
      </style:paragraph-properties>
    </style:style>
    <style:style style:name="P234"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35"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36"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37"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38"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39" style:parent-style-name="Normal" style:family="paragraph">
      <style:paragraph-properties fo:widows="0" fo:orphans="0" style:punctuation-wrap="simple" fo:text-align="justify" fo:margin-left="0.7875in">
        <style:tab-stops>
          <style:tab-stop style:type="left" style:position="-0.5902in"/>
          <style:tab-stop style:type="left" style:position="-0.3937in"/>
          <style:tab-stop style:type="left" style:position="0.0986in"/>
          <style:tab-stop style:type="left" style:position="0.2958in"/>
        </style:tab-stops>
      </style:paragraph-properties>
      <style:text-properties fo:hyphenate="false"/>
    </style:style>
    <style:style style:name="P240" style:parent-style-name="Normal" style:family="paragraph">
      <style:paragraph-properties fo:widows="0" fo:orphans="0" style:punctuation-wrap="simple" fo:text-align="justify" fo:margin-left="0.5909in" fo:text-indent="0.1972in">
        <style:tab-stops>
          <style:tab-stop style:type="left" style:position="-0.1972in"/>
          <style:tab-stop style:type="left" style:position="0in"/>
          <style:tab-stop style:type="left" style:position="0.1965in"/>
          <style:tab-stop style:type="left" style:position="0.5902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49" style:parent-style-name="Normal" style:family="paragraph">
      <style:paragraph-properties fo:widows="0" fo:orphans="0" style:punctuation-wrap="simple" fo:text-align="center">
        <style:tab-stops>
          <style:tab-stop style:type="left" style:position="0.8979in"/>
        </style:tab-stops>
      </style:paragraph-properties>
    </style:style>
    <style:style style:name="P250" style:parent-style-name="Normal" style:family="paragraph">
      <style:paragraph-properties fo:widows="0" fo:orphans="0" style:punctuation-wrap="simple" fo:text-align="center">
        <style:tab-stops>
          <style:tab-stop style:type="left" style:position="0.8979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style:punctuation-wrap="simple" fo:text-align="center">
        <style:tab-stops>
          <style:tab-stop style:type="left" style:position="0.8979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57"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0"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fo:text-indent="0.7881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5" style:parent-style-name="Normal" style:family="paragraph">
      <style:paragraph-properties fo:widows="0" fo:orphans="0" style:punctuation-wrap="simple" fo:text-align="justify" fo:text-indent="0.7881in">
        <style:tab-stops>
          <style:tab-stop style:type="left" style:position="1.1812in"/>
        </style:tab-stops>
      </style:paragraph-properties>
    </style:style>
    <style:style style:name="P2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9" style:parent-style-name="Normal" style:family="paragraph">
      <style:paragraph-properties fo:widows="0" fo:orphans="0" style:punctuation-wrap="simple" fo:text-align="justify" fo:text-indent="0.7875in">
        <style:tab-stops>
          <style:tab-stop style:type="left" style:position="1.1812in"/>
        </style:tab-stops>
      </style:paragraph-properties>
    </style:style>
    <style:style style:name="P270" style:parent-style-name="Normal" style:family="paragraph">
      <style:paragraph-properties fo:widows="0" fo:orphans="0" style:punctuation-wrap="simple" fo:text-align="justify" fo:text-indent="0.7875in">
        <style:tab-stops>
          <style:tab-stop style:type="left" style:position="1.1812in"/>
        </style:tab-stops>
      </style:paragraph-properties>
    </style:style>
    <style:style style:name="P271" style:parent-style-name="Normal" style:family="paragraph">
      <style:paragraph-properties fo:widows="0" fo:orphans="0" style:punctuation-wrap="simple" fo:text-align="justify" fo:text-indent="0.7875in">
        <style:tab-stops>
          <style:tab-stop style:type="left" style:position="1.1812in"/>
        </style:tab-stops>
      </style:paragraph-properties>
    </style:style>
    <style:style style:name="P272" style:parent-style-name="Normal" style:family="paragraph">
      <style:paragraph-properties fo:widows="0" fo:orphans="0" style:punctuation-wrap="simple" fo:text-align="justify" fo:text-indent="0.7875in">
        <style:tab-stops>
          <style:tab-stop style:type="left" style:position="1.1812in"/>
        </style:tab-stops>
      </style:paragraph-properties>
    </style:style>
    <style:style style:name="P273" style:parent-style-name="Normal" style:family="paragraph">
      <style:paragraph-properties fo:widows="0" fo:orphans="0" style:punctuation-wrap="simple" fo:text-align="justify" fo:text-indent="0.7875in">
        <style:tab-stops>
          <style:tab-stop style:type="left" style:position="1.1812in"/>
        </style:tab-stops>
      </style:paragraph-properties>
    </style:style>
    <style:style style:name="P274" style:parent-style-name="Normal" style:family="paragraph">
      <style:paragraph-properties fo:widows="0" fo:orphans="0" style:punctuation-wrap="simple" fo:text-indent="0.7881in">
        <style:tab-stops>
          <style:tab-stop style:type="left" style:position="1.1812in"/>
          <style:tab-stop style:type="left" style:position="1.2798in"/>
        </style:tab-stops>
      </style:paragraph-properties>
    </style:style>
    <style:style style:name="P275"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76"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77"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78"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79"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7" style:parent-style-name="Normal" style:family="paragraph">
      <style:paragraph-properties fo:widows="0" fo:orphans="0" style:punctuation-wrap="simple" fo:text-align="justify" fo:margin-left="0.5909in" fo:text-indent="0.1972in">
        <style:tab-stops>
          <style:tab-stop style:type="left" style:position="-0.1972in"/>
          <style:tab-stop style:type="left" style:position="0in"/>
          <style:tab-stop style:type="left" style:position="0.1965in"/>
          <style:tab-stop style:type="left" style:position="0.5902in"/>
        </style:tab-stops>
      </style:paragraph-properties>
      <style:text-properties fo:hyphenate="false"/>
    </style:style>
    <style:style style:name="P338" style:parent-style-name="Normal" style:family="paragraph">
      <style:paragraph-properties fo:widows="0" fo:orphans="0" style:punctuation-wrap="simple" fo:text-align="justify" fo:margin-left="0.5909in" fo:text-indent="0.1972in">
        <style:tab-stops>
          <style:tab-stop style:type="left" style:position="-0.1972in"/>
          <style:tab-stop style:type="left" style:position="0in"/>
          <style:tab-stop style:type="left" style:position="0.1965in"/>
          <style:tab-stop style:type="left" style:position="0.6888in"/>
        </style:tab-stops>
      </style:paragraph-properties>
      <style:text-properties fo:hyphenate="false"/>
    </style:style>
    <style:style style:name="P339" style:parent-style-name="Normal" style:family="paragraph">
      <style:paragraph-properties fo:widows="0" fo:orphans="0" style:punctuation-wrap="simple" fo:text-align="justify" fo:text-indent="0.7881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2" style:parent-style-name="Normal" style:family="paragraph">
      <style:paragraph-properties fo:widows="0" fo:orphans="0" style:punctuation-wrap="simple" fo:text-align="center">
        <style:tab-stops>
          <style:tab-stop style:type="left" style:position="0.8979in"/>
        </style:tab-stops>
      </style:paragraph-properties>
    </style:style>
    <style:style style:name="P343" style:parent-style-name="Normal" style:family="paragraph">
      <style:paragraph-properties fo:widows="0" fo:orphans="0" style:punctuation-wrap="simple" fo:text-align="center">
        <style:tab-stops>
          <style:tab-stop style:type="left" style:position="0.8979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style:punctuation-wrap="simple" fo:text-align="center">
        <style:tab-stops>
          <style:tab-stop style:type="left" style:position="0.8979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3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3"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376" style:parent-style-name="DefaultParagraphFont" style:family="text">
      <style:text-properties style:font-weight-complex="bold"/>
    </style:style>
    <style:style style:name="P377" style:parent-style-name="Normal" style:family="paragraph">
      <style:paragraph-properties fo:widows="0" fo:orphans="0" style:punctuation-wrap="simple" fo:text-align="justify" fo:text-indent="0.7881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9" style:parent-style-name="Normal" style:family="paragraph">
      <style:paragraph-properties fo:widows="0" fo:orphans="0" style:punctuation-wrap="simple" fo:text-align="justify" fo:text-indent="0.7881in">
        <style:tab-stops>
          <style:tab-stop style:type="left" style:position="1.0833in"/>
        </style:tab-stops>
      </style:paragraph-properties>
    </style:style>
    <style:style style:name="P3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7"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8" style:parent-style-name="Normal" style:family="paragraph">
      <style:paragraph-properties fo:widows="0" fo:orphans="0" style:punctuation-wrap="simple" fo:text-align="justify" fo:margin-left="0.5909in" fo:text-indent="0.1972in">
        <style:tab-stops>
          <style:tab-stop style:type="left" style:position="-0.1972in"/>
          <style:tab-stop style:type="left" style:position="0in"/>
          <style:tab-stop style:type="left" style:position="0.1965in"/>
          <style:tab-stop style:type="left" style:position="0.5902in"/>
        </style:tab-stops>
      </style:paragraph-properties>
      <style:text-properties fo:hyphenate="false"/>
    </style:style>
    <style:style style:name="P389" style:parent-style-name="Normal" style:family="paragraph">
      <style:paragraph-properties fo:widows="0" fo:orphans="0" style:punctuation-wrap="simple" fo:text-align="justify" fo:text-indent="0.7881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92" style:parent-style-name="DefaultParagraphFont" style:family="text">
      <style:text-properties style:font-weight-complex="bold"/>
    </style:style>
    <style:style style:name="P3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03" style:parent-style-name="DefaultParagraphFont" style:family="text">
      <style:text-properties style:font-weight-complex="bold"/>
    </style:style>
    <style:style style:name="P404" style:parent-style-name="Normal" style:family="paragraph">
      <style:paragraph-properties fo:widows="0" fo:orphans="0" style:punctuation-wrap="simple" fo:text-align="center">
        <style:tab-stops>
          <style:tab-stop style:type="left" style:position="0.8979in"/>
        </style:tab-stops>
      </style:paragraph-properties>
    </style:style>
    <style:style style:name="P405" style:parent-style-name="Normal" style:family="paragraph">
      <style:paragraph-properties fo:widows="0" fo:orphans="0" style:punctuation-wrap="simple" fo:text-align="center">
        <style:tab-stops>
          <style:tab-stop style:type="left" style:position="0.8979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style:punctuation-wrap="simple" fo:text-align="center">
        <style:tab-stops>
          <style:tab-stop style:type="left" style:position="0.8979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41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1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13" style:parent-style-name="Normal" style:family="paragraph">
      <style:paragraph-properties fo:widows="0" fo:orphans="0" style:punctuation-wrap="simple" fo:text-align="justify" fo:text-indent="0.7881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16" style:parent-style-name="Normal" style:family="paragraph">
      <style:paragraph-properties fo:widows="0" fo:orphans="0" style:punctuation-wrap="simple" fo:text-align="center">
        <style:tab-stops>
          <style:tab-stop style:type="left" style:position="0.8979in"/>
        </style:tab-stops>
      </style:paragraph-properties>
    </style:style>
    <style:style style:name="P417" style:parent-style-name="Normal" style:family="paragraph">
      <style:paragraph-properties fo:widows="0" fo:orphans="0" style:punctuation-wrap="simple" fo:text-align="center">
        <style:tab-stops>
          <style:tab-stop style:type="left" style:position="0.8979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style:punctuation-wrap="simple" fo:text-align="center">
        <style:tab-stops>
          <style:tab-stop style:type="left" style:position="0.8979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4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32" style:parent-style-name="Normal" style:family="paragraph">
      <style:paragraph-properties fo:widows="0" fo:orphans="0" style:punctuation-wrap="simple" fo:text-align="justify" fo:margin-left="0.7881in">
        <style:tab-stops>
          <style:tab-stop style:type="left" style:position="-0.5909in"/>
          <style:tab-stop style:type="left" style:position="-0.3944in"/>
          <style:tab-stop style:type="left" style:position="0.0979in"/>
          <style:tab-stop style:type="left" style:position="0.2951in"/>
        </style:tab-stops>
      </style:paragraph-properties>
      <style:text-properties fo:hyphenate="false"/>
    </style:style>
    <style:style style:name="P433" style:parent-style-name="Normal" style:family="paragraph">
      <style:paragraph-properties fo:widows="0" fo:orphans="0" style:punctuation-wrap="simple" fo:text-align="justify" fo:margin-left="0.7881in">
        <style:tab-stops>
          <style:tab-stop style:type="left" style:position="-0.5909in"/>
          <style:tab-stop style:type="left" style:position="-0.3944in"/>
          <style:tab-stop style:type="left" style:position="0.0979in"/>
          <style:tab-stop style:type="left" style:position="0.2951in"/>
        </style:tab-stops>
      </style:paragraph-properties>
      <style:text-properties fo:hyphenate="false"/>
    </style:style>
    <style:style style:name="P434" style:parent-style-name="Normal" style:family="paragraph">
      <style:paragraph-properties fo:widows="0" fo:orphans="0" style:punctuation-wrap="simple" fo:text-align="justify" fo:text-indent="0.7881in">
        <style:tab-stops>
          <style:tab-stop style:type="left" style:position="1.0833in"/>
        </style:tab-stops>
      </style:paragraph-properties>
    </style:style>
    <style:style style:name="P435" style:parent-style-name="Normal" style:family="paragraph">
      <style:paragraph-properties fo:widows="0" fo:orphans="0" style:punctuation-wrap="simple" fo:margin-left="0.7881in">
        <style:tab-stops>
          <style:tab-stop style:type="left" style:position="0.2951in"/>
        </style:tab-stops>
      </style:paragraph-properties>
    </style:style>
    <style:style style:name="P4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42"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445" style:parent-style-name="DefaultParagraphFont" style:family="text">
      <style:text-properties style:font-size-complex="12pt"/>
    </style:style>
    <style:style style:name="P446" style:parent-style-name="Normal" style:family="paragraph">
      <style:paragraph-properties fo:widows="0" fo:orphans="0" style:punctuation-wrap="simple" fo:text-align="justify" fo:text-indent="0.7881in">
        <style:tab-stops>
          <style:tab-stop style:type="left" style:position="1.1812in"/>
        </style:tab-stops>
      </style:paragraph-properties>
    </style:style>
    <style:style style:name="P447"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448"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449" style:parent-style-name="Normal" style:family="paragraph">
      <style:paragraph-properties fo:widows="0" fo:orphans="0" style:punctuation-wrap="simple" fo:text-align="center">
        <style:tab-stops>
          <style:tab-stop style:type="left" style:position="0.8979in"/>
        </style:tab-stops>
      </style:paragraph-properties>
    </style:style>
    <style:style style:name="P450" style:parent-style-name="Normal" style:family="paragraph">
      <style:paragraph-properties fo:widows="0" fo:orphans="0" style:punctuation-wrap="simple" fo:text-align="center">
        <style:tab-stops>
          <style:tab-stop style:type="left" style:position="0.8979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style:punctuation-wrap="simple" fo:text-align="center">
        <style:tab-stops>
          <style:tab-stop style:type="left" style:position="0.8979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4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979in"/>
          <style:tab-stop style:type="left" style:position="1.0833in"/>
        </style:tab-stops>
      </style:paragraph-properties>
      <style:text-properties fo:hyphenate="false"/>
    </style:style>
    <style:style style:name="P4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style:style>
    <style:style style:name="P467" style:parent-style-name="Normal" style:family="paragraph">
      <style:paragraph-properties fo:widows="0" fo:orphans="0" style:punctuation-wrap="simple" fo:text-align="justify"/>
      <style:text-properties fo:color="#000000" style:font-size-complex="12pt"/>
    </style:style>
    <style:style style:name="P46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6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7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7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7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73" style:parent-style-name="Normal" style:family="paragraph">
      <style:paragraph-properties fo:widows="0" fo:orphans="0" style:punctuation-wrap="simple">
        <style:tab-stops>
          <style:tab-stop style:type="left" style:position="0.8979in"/>
        </style:tab-stops>
      </style:paragraph-properties>
    </style:style>
    <style:style style:name="T4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ČESLOVO KUDABOS GIMNAZIJOS<text:s/></text:span><text:span text:style-name="T10">STRUKTŪROS PERTVARKOS IR<text:s/></text:span><text:span text:style-name="T11">IGNALINOS ČESLOVO KUDABOS GIMNAZIJOS NUOSTATŲ PATVIRTINIMO<text:s/></text:span></text:p>
      <text:p text:style-name="P12"/>
      <text:p text:style-name="P13">2024 m. gegužės 30 d. Nr. T-131</text:p>
      <text:p text:style-name="P14">Ignalina</text:p>
      <text:p text:style-name="P15"/>
      <text:p text:style-name="P16"><text:span text:style-name="T17">Vadovaudamasi<text:s/></text:span>Lietuvos Respublikos<text:span text:style-name="T18"><text:s/>civilinio kodekso 2.47 straipsniu,<text:s/></text:span><text:span text:style-name="T19">Lietuvos Respublikos vietos savivaldos įstatymo 1</text:span><text:span text:style-name="T20">5 straipsnio<text:s/></text:span>2 dalies 9 punktu,<text:s/><text:span text:style-name="T21">16 straipsnio 1 dalimi,<text:s/></text:span>Lietuvos Respublikos biudžetinių įstaigų įstatymo 5 straipsnio 3 dalies 1 punktu, 7 straipsniu,<text:span text:style-name="T22"><text:s/></text:span>Lietuvos Respublikos švietimo įstatymo 43 straipsnio 4 dalimi, 44 straipsnio 4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atsižvelgdama į<text:s/><text:span text:style-name="T23">Ignalinos rajono savivaldybės bendrojo ugdymo mokyklų tinklo pertvarkos 2021–2025 metų bendrojo plano, patvirtinto<text:s/></text:span>Ignalinos rajono savivaldybės tarybos 2021 m. vasario 25 d. sprendimu Nr. T-6 „<text:span text:style-name="T24">Dėl<text:s/></text:span><text:soft-page-break/><text:span text:style-name="T25">Ignalinos rajono savivaldybės bendrojo ugdymo mokyklų tinklo pertvarkos 2021–2025 metų bendrojo plano patvirtinimo</text:span>“, priedą „Bendrojo ugdymo m<text:span text:style-name="T26">okyklų steigimo, reorganizavimo, likvidavimo, vidaus struktūros pertvarkos iki 2025 metų planas“ (Ignalinos rajono savivaldybės tarybos 2024 m. kovo 28 d. sprendimo Nr. T-44 redakcija),<text:s/></text:span>Ignalinos<text:s/><text:span text:style-name="T27">Česlovo Kudabos<text:s/></text:span>gimnazijos nuostatų, patvirtintų  Ignalinos rajono savivaldybės tarybos 2022 m. vasario 24 d. sprendimu Nr. T-26 „<text:span text:style-name="T28">Dėl<text:s/></text:span>Ignalinos Česlovo Kudabos gimnazijos nuostatų patvirtinimo“, 77 punktą, Ignalinos rajono savivaldybės mero 2024 m. gegužės 13 d. potvarkį Nr. V1-174 „Dėl teikimo Ignalinos rajono savivaldybės tarybai tvirtinti Ignalinos Česlovo Kudabos gimnazijos nuostatus“,<text:s/><text:span text:style-name="T29">Ignalinos Česlovo Kudabos gimnazijos<text:s/></text:span>2024 m. gegužės 7 d. raštą Nr. V15-144 „Dėl Ignalinos Česlovo Kudabos gimnazijos naujos redakcijos nuostatų patvirtinimo“<text:span text:style-name="T30">, Ignalinos rajono savivaldybės taryba n u s p r e n d ž i a:</text:span></text:p>
      <text:p text:style-name="P31"><text:span text:style-name="T32">1</text:span><text:span text:style-name="T33">.</text:span><text:span text:style-name="T34"><text:tab/>Pertvarkyti Ignalinos Česlovo Kudabos gimnazijos struktūrą Ceikinių skyriuje neformuojant 1–4 bendrojo ugdymo klasių. <text:s/></text:span></text:p>
      <text:p text:style-name="P35"><text:span text:style-name="T36">2</text:span><text:span text:style-name="T37">.</text:span><text:span text:style-name="T38"><text:tab/>Patvirtinti Ignalinos Česlovo Kudabos<text:s/></text:span>gimnazijos<text:s/><text:span text:style-name="T39">nuostatus (pridedama).</text:span></text:p>
      <text:p text:style-name="P40"><text:span text:style-name="T41">3</text:span><text:span text:style-name="T42">.</text:span><text:span text:style-name="T43"><text:tab/>Įgalioti<text:s/></text:span>Ignalinos<text:s/><text:span text:style-name="T44">Česlovo Kudabos<text:s/></text:span>gimnazijos<text:s/><text:span text:style-name="T45">direktorių pasirašyti Ignalinos Česlovo Kudabos gimnazijos nuostatus ir teisės aktų nustatyta tvarka teikti juos registruoti Juridinių asmenų registre ir atlikti kitus veiksmus, susijusius su įstaigos nuostatų registravimu.<text:s/></text:span></text:p>
      <text:p text:style-name="P46"><text:span text:style-name="T47">4</text:span><text:span text:style-name="T48">.</text:span><text:span text:style-name="T49"><text:tab/>Pripažinti netekusiais galios nuo šio sprendimo 2 punktu patvirtintų nuostatų įregistravimo Juridinių asmenų registre dienos Ignalinos Česlovo Kudabos gimnazijos nuostatus, patvirtintus Ignalinos rajono savivaldybės tarybos 2022 m. vasario 24 d. sprendimu Nr. T-26 „</text:span><text:span text:style-name="T50">Dėl<text:s/></text:span><text:span text:style-name="T51">Ignalinos Česlovo Kudabos gimnazijos nuostatų patvirtinimo“.</text:span></text:p>
      <text:p text:style-name="P52"><text:span text:style-name="T53">5</text:span><text:span text:style-name="T54">.</text:span><text:span text:style-name="T55"><text:tab/>Paskelbti šį sprendimą Teisės aktų registre ir Ignalinos Česlovo Kudabos gimnazijos interneto svetainėje.</text:span></text:p>
      <text:p text:style-name="P56"/>
      <text:p text:style-name="P57"/>
      <text:p text:style-name="P58">Savivaldybės meras<text:tab/><text:tab/><text:tab/><text:tab/><text:tab/><text:s text:c="2"/>Laimutis Ragaišis</text:p>
      <text:soft-page-break/>
      <text:p text:style-name="P59">PATVIRTINTA</text:p>
      <text:p text:style-name="P61">Ignalinos rajono savivaldybės tarybos<text:s/></text:p>
      <text:p text:style-name="P62">2<text:span text:style-name="T63">024 m. gegužės 30 d. sprendimu Nr. T-131</text:span></text:p>
      <text:p text:style-name="P64"/>
      <text:p text:style-name="P65"><text:span text:style-name="T66">IGNALINOS<text:s/></text:span><text:span text:style-name="T67">ČESLOVO KUDABOS</text:span><text:span text:style-name="T68"><text:s/></text:span><text:span text:style-name="T69">GIMNAZIJOS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1.<text:tab/>Ignalinos Česlovo Kudabos gimnazijos nuostatai (toliau – Nuostatai) reglamentuoja Ignalinos Česlovo Kudabos gimnazijos (toliau – Gimnazija) teisinę formą, priklausomybę, savininką, savininko teises ir pareigas įgyvendinančią instituciją ir jos kompeten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turtą, lėšų šaltinius, jų naudojimo tvarką, finansinės veiklos kontrolę, reorganizavimo, likvidavimo, pertvarkymo ir Nuostatų keitimo tvarką.</text:p>
      <text:p text:style-name="P78">2.<text:tab/>Oficialus Gimnazijos pavadinimas – Ignalinos Česlovo Kudabos gimnazija. Trumpasis pavadinimas – IČKG.</text:p>
      <text:p text:style-name="P79">3.<text:tab/>Gimnazijos juridinio asmens kodas – 195472087.</text:p>
      <text:p text:style-name="P80">4.<text:tab/>Gimnazijos įsteigimo data – 2002 m. liepos 15 d. (Ignalinos rajono savivaldybės tarybos 2002 m. gegužės 28 d. sprendimas Nr. T-264). Mokyklos lietuvių mokomąja kalba Ignalinoje įsteigimo data – 1939-09-01 („Mažoji lietuviškoji tarybinė enciklopedija“, Vilnius, „Mintis“, 1966 m., I t., 635 psl.). Iš pradžių tai buvo lietuviška pradinė mokykla (1939–1944 m.), vėliau – progimnazija (1944–1946 m.), gimnazija (1946–1949 m.), 1949 m. rugsėjo mėn. tapusi vidurine mokykla. Vėliau mokykla vadinosi Ignalinos 1-ąja vidurine mokykla, nuo 1993-09-01 – Ignalinos Č. Kudabos vidurine mokykla (Ignalinos rajono valdybos Kultūros ir švietimo skyriaus vedėjo 1993 m. liepos 2 d. įsakymas Nr. 146), vėliau –<text:span text:style-name="T81"><text:s/>Ignalinos Česlovo Kudabos vidurine mokykla (iki 2002 m.),<text:s/></text:span>Ignalinos Česlovo Kudabos pagrindine mokykla (2002–2013 m.), Ignalinos Česlovo Kudabos progimnazija (Ignalinos rajono savivaldybės tarybos 2013 m. gegužės 30 d. sprendimas Nr. T-74) (2013–2021 m.). Nuo 2021-09-01 Ignalinos Česlovo Kudabos progimnazija prijungta prie Ignalinos gimnazijos (Ignalinos rajono savivaldybės tarybos 2021 m. balandžio 29 d. sprendimas Nr. T-67). Ignalinos rajono savivaldybės tarybos 2021 m. spalio 28 d. sprendimu Nr. T-170 pakeistas Ignalinos gimnazijos pavadinimas ir ji pavadinta Ignalinos Česlovo Kudabos gimnazija.</text:p>
      <text:p text:style-name="P82">5.<text:tab/>Gimnazijos teisinė forma – biudžetinė įstaiga, priklausomybė – savivaldybės.</text:p>
      <text:p text:style-name="P83">6.<text:tab/>Gimnazijos savininkė – Ignalinos rajono savivaldybė (toliau – Savivaldybė), kodas 111106123, adresas: Laisvės a. 70, LT-30122 Ignalina.<text:s/></text:p>
      <text:p text:style-name="P84">7.<text:tab/>Gimnazijos savininko teises ir pareigas įgyvendinanti institucija – Savivaldybės meras, <text:s/>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p>
      <text:p text:style-name="P85">8.<text:tab/>Savininko teises ir pareigas įgyvendinančios institucijos kompetencija:<text:s/></text:p>
      <text:p text:style-name="P86">8.1.<text:tab/>Savivaldybės tarybos kompetencija: Savivaldybės mero teikimu tvirtina Nuostatus; priima sprendimą dėl Gimnazijos buveinės pakeitimo; priima sprendimą dėl Gimnazijos pertvarkymo, reorganizavimo ar likvidavimo; skiria ir atleidžia likvidatorių arba sudaro likvidacinę komisiją ir nutraukia jos įgaliojimus; sprendžia kitus Lietuvos Respublikos biudžetinių įstaigų įstatyme, kituose įstatymuose ir Nuostatuose jos kompetencijai priskirtus klausimus;</text:p>
      <text:p text:style-name="P87">8.2.<text:tab/>Savivaldybės mero kompetencija: teikia Savivaldybės tarybai tvirtinti Nuostatus; priima į darbą ir atleidžia iš jo arba nušalina nuo pareigų Gimnazijos direktorių; sprendžia kitus Lietuvos Respublikos biudžetinių įstaigų įstatyme, kituose įstatymuose ir Nuostatuose jo kompetencijai priskirtus klausimus.</text:p>
      <text:p text:style-name="P88">9.<text:tab/>Gimnazijos buveinės adresas:<text:s/><text:span text:style-name="T89">Mokyklos g. 6, LT-30119 Ignalina</text:span>.</text:p>
      <text:p text:style-name="P90">10.<text:tab/>Gimnazijos grupė – bendrojo ugdymo mokykla, kodas 3120.</text:p>
      <text:p text:style-name="P91">11.<text:tab/>Gimnazijos pagrindinis tipas – gimnazija, kodas 3125.</text:p>
      <text:p text:style-name="P92">12.<text:tab/>Gimnazijos pagrindinė paskirtis – gimnazijos tipo gimnazija visų amžiaus tarpsnių vaikams, kodas 31251700.<text:s/><text:span text:style-name="T93">Kita paskirtis – ikimokyklinio ugdymo grupės įstaiga lopšelis-darželis, kodas 31114102.</text:span></text:p>
      <text:p text:style-name="P94">13.<text:tab/>Mokymo kalba – lietuvių.</text:p>
      <text:p text:style-name="P95">14.<text:tab/>Mokymo formos: grupinio mokymosi, pavienio mokymosi.<text:s/></text:p>
      <text:p text:style-name="P96">15.<text:tab/>Mokymo proceso organizavimo būdai:<text:s/></text:p>
      <text:p text:style-name="P97">15.1.<text:tab/>grupinio mokymosi formos: kasdienis, nuotolinis;</text:p>
      <text:p text:style-name="P98">15.2.<text:tab/>pavienio mokymosi formos: savarankiškas, nuotolinis, <text:s/>ugdymosi šeimoje.</text:p>
      <text:p text:style-name="P99">16.<text:tab/>Gimnazijoje vykdomos švietimo programos: vidurinio ugdymo programa; pagrindinio ugdymo programa, pagrindinio ugdymo individualizuotos programos; pradinio ugdymo programa, pradinio ugdymo individualizuotos programos; priešmokyklinio ugdymo bendroji programa; ikimokyklinio ugdymo programa; neformaliojo švietimo programos. Pagal poreikį Gimnazijoje įgyvendinama suaugusiųjų vidurinio ugdymo programa, suaugusiųjų pagrindinio ugdymo programa, suaugusiųjų pradinio ugdymo programa, socialinių įgūdžių ugdymo programa.</text:p>
      <text:p text:style-name="P100">17.<text:tab/>Gimnazijoje išduodami mokymosi pasiekimus įteisinantys dokumentai:<text:s/></text:p>
      <text:p text:style-name="P101">17.1.<text:tab/>Mokymosi pasiekimų pažymėjimas;</text:p>
      <text:p text:style-name="P102">17.2.<text:tab/><text:span text:style-name="T103">Pradinio ugdymo pasiekimų pažymėjimas;</text:span></text:p>
      <text:p text:style-name="P104">17.3.<text:tab/>Pagrindinio ugdymo pasiekimų pažymėjimas;</text:p>
      <text:p text:style-name="P105">17.4.<text:tab/>Vidurinio ugdymo pasiekimų pažymėjimas;</text:p>
      <text:p text:style-name="P106">17.5.<text:tab/><text:span text:style-name="T107">Pažymėjimas;</text:span></text:p>
      <text:p text:style-name="P108">17.6.<text:tab/>Pradinio išsilavinimo pažymėjimas;</text:p>
      <text:p text:style-name="P109">17.7.<text:tab/>Pagrindinio išsilavinimo pažymėjimas;</text:p>
      <text:p text:style-name="P110">17.8.<text:tab/>Brandos atestatas;</text:p>
      <text:p text:style-name="P111">17.9.<text:tab/>Brandos atestato priedas;</text:p>
      <text:p text:style-name="P112">17.10.<text:tab/>Brandos atestato (diplomo) priedas.</text:p>
      <text:p text:style-name="P113">18.<text:tab/>Gimnazija turi skyrių:</text:p>
      <text:p text:style-name="P114">18.1.<text:tab/>skyriaus pavadinimas – Ignalinos Česlovo Kudabos gimnazijos Ceikinių skyrius;</text:p>
      <text:p text:style-name="P115">18.2.<text:tab/>skyriaus įsteigimo data – 2009-09-01 (Ignalinos rajono savivaldybės tarybos 2009 m. balandžio 23 d. sprendimas Nr. T-483). Mokyklos Ceikiniuose įsteigimo data – 1936-09-01 (mokyklos metraštis). 1947 metais mokykla tapo progimnazija, nuo 1949 m. – septynmete, nuo 1958 m. – aštuonmete. 1967–1970 metais mokykla buvo vidurinė, vėliau – aštuonmetė. Nuo 1986 m. – devynmetė, nuo 1999 m. – pagrindinė. 1999-12-14 mokyklai suteiktas Kipro Petrausko vardas, mokykla vadinosi Ignalinos r. Ceikinių Kipro Petrausko pagrindinė mokykla. Nuo 2009-09-01 mokykla prijungta prie Ignalinos Česlovo Kudabos pagrindinės mokyklos ir tapo jos skyriumi. Nuo 2012-09-01 skyriuje nevykdomos pagrindinio ugdymo programos. Nuo 2021-09-01, reorganizavus Ignalinos Česlovo Kudabos progimnaziją ir ją prijungus prie Ignalinos gimnazijos, skyrius vadinosi Ignalinos gimnazijos Ceikinių skyriumi. Nuo 2024-09-01 skyriuje nevykdomos pradinio ugdymo programos;</text:p>
      <text:p text:style-name="P116">18.3.<text:tab/>skyriaus buveinės adresas: Bažnyčios g. 14, Ceikinių k., Ceikinių sen., LT-30185 Ignalinos r. sav.;<text:s/></text:p>
      <text:p text:style-name="P117">18.4.<text:tab/>mokymo kalba – lietuvių;</text:p>
      <text:p text:style-name="P118">18.5.<text:tab/>mokymo formos: grupinio mokymosi, pavienio mokymosi;</text:p>
      <text:p text:style-name="P119">18.6.<text:tab/>mokymo proceso organizavimo būdai:<text:s/></text:p>
      <text:p text:style-name="P120">18.6.1.<text:tab/>grupinio mokymosi formos: kasdienis, nuotolinis;</text:p>
      <text:p text:style-name="P121">18.6.2.<text:tab/>pavienio mokymosi formos: nuotolinis, ugdymosi šeimoje;</text:p>
      <text:p text:style-name="P122">18.7.<text:tab/>skyriuje vykdomos švietimo programos: priešmokyklinio ugdymo bendroji programa; ikimokyklinio ugdymo programa; neformaliojo švietimo programos;</text:p>
      <text:p text:style-name="P123">18.8.<text:tab/>Skyriaus mokiniams mokymosi pasiekimus įteisinantys dokumentai neišduodami.</text:p>
      <text:p text:style-name="P124">19.<text:tab/>Gimnazija yra viešasis juridinis asmuo, turi antspaudą su valstybės herbu ir savo pavadinimu, sąskaitų Lietuvos Respublikoje įregistruotuose bankuose, savo atributiką.<text:s/></text:p>
      <text:p text:style-name="P125">20.<text:tab/>Gimnazija yra paramos gavėja,<text:s/><text:span text:style-name="T126">veikianti įstatymų nustatyta tvarka</text:span>.<text:s/></text:p>
      <text:p text:style-name="P127">21.<text:tab/>Gimnazija savo veikloje vadovaujasi Lietuvos Respublikos Konstitucija, Lietuvos Respublikos<text:span text:style-name="T128"><text:s/>civiliniu kodeksu,</text:span><text:s/>Lietuvos Respublikos švietimo įstatymu, Lietuvos Respublikos biudžetinių įstaigų įstatymu, Lietuvos Respublikos vaiko teisių apsaugos pagrindų įstatymu, Lietuvos Respublikos biudžetinių įstaigų įstatymu, kitais įstatymais, Lietuvos Respublikos Vyriausybės nutarimais, Lietuvos Respublikos švietimo, mokslo ir sporto ministerijos teisės aktais, Savivaldybės tarybos sprendimais, Savivaldybės mero potvarkiais, kitais teisės aktais ir Nuostatais.</text:p>
      <text:p text:style-name="P129"/>
      <text:p text:style-name="P130"><text:span text:style-name="T131">II</text:span><text:span text:style-name="T132"><text:s/>SKYRIUS</text:span></text:p>
      <text:p text:style-name="P133"><text:span text:style-name="T134">GIMNAZIJOS VEIKLOS SRITYS IR RŪŠYS, TIKSLAS, UŽDAVINIAI, FUNKCIJOS, MOKYMOSI PASIEKIMUS ĮTEISINANČIŲ DOKUMENTŲ IŠDAVIMAS</text:span></text:p>
      <text:p text:style-name="P135"/>
      <text:p text:style-name="P136">22.<text:tab/>Gimnazijos pagrindinė veiklos sritis – švietimas.</text:p>
      <text:p text:style-name="P137">23.<text:tab/>Pagrindinė švietimo veiklos rūšis – vidurinis ugdymas, kodas Ekonominės veiklos rūšių klasifikatoriuje (toliau – kodas) – 85.31.20.</text:p>
      <text:p text:style-name="P138">24.<text:tab/>Kitos švietimo veiklos rūšys:<text:s/></text:p>
      <text:p text:style-name="P139"><text:span text:style-name="T140">24.1</text:span><text:span text:style-name="T141">.</text:span><text:span text:style-name="T142"><text:tab/>ikimokyklinio amžiaus vaikų ugdymas, kodas 85.10.10;</text:span></text:p>
      <text:p text:style-name="P143"><text:span text:style-name="T144">24.2</text:span><text:span text:style-name="T145">.</text:span><text:span text:style-name="T146"><text:tab/>priešmokyklinio amžiaus vaikų ugdymas, kodas 85.10.20;</text:span></text:p>
      <text:p text:style-name="P147"><text:span text:style-name="T148">24.3</text:span><text:span text:style-name="T149">.</text:span><text:span text:style-name="T150"><text:tab/>pradinis ugdymas, kodas 85.20;</text:span></text:p>
      <text:p text:style-name="P151">24.4.<text:tab/>pagrindinis ugdymas, kodas 85.31.10;<text:s/></text:p>
      <text:p text:style-name="P152">24.5.<text:tab/>sportinis ir rekreacinis švietimas, kodas 85.51;</text:p>
      <text:p text:style-name="P153">24.6.<text:tab/>kultūrinis švietimas, kodas 85.52;<text:s/></text:p>
      <text:p text:style-name="P154">24.7.<text:tab/>kitas, niekur kitur nepriskirtas, švietimas, kodas 85.59;</text:p>
      <text:p text:style-name="P155">24.8.<text:tab/>švietimui būdingų paslaugų veikla, kodas 85.60.</text:p>
      <text:p text:style-name="P156">25.<text:tab/>Kitos ne švietimo veiklos rūšys:<text:s/></text:p>
      <text:p text:style-name="P157">25.1.<text:tab/>kitas, niekur kitur nepriskirtas, keleivinis sausumos transportas, kodas 49.39;</text:p>
      <text:p text:style-name="P158">25.2.<text:tab/>kita transportui būdingų paslaugų veikla, kodas 52.29;</text:p>
      <text:p text:style-name="P159">25.3.<text:tab/>vaikų poilsio stovyklų veikla, kodas 55.20.20;</text:p>
      <text:p text:style-name="P160"><text:span text:style-name="T161">25.4</text:span><text:span text:style-name="T162">.</text:span><text:span text:style-name="T163"><text:tab/>kita apgyvendinimo veikla, kodas 55.90;</text:span></text:p>
      <text:p text:style-name="P164"><text:span text:style-name="T165">25.5</text:span><text:span text:style-name="T166">.</text:span><text:span text:style-name="T167"><text:tab/>kitų maitinimo paslaugų teikimas, kodas 56.29;</text:span></text:p>
      <text:p text:style-name="P168">25.6.<text:tab/>knygų leidyba, kodas 58.11;</text:p>
      <text:p text:style-name="P169">25.7.<text:tab/>nuosavo arba nuomojamo nekilnojamojo turto nuoma ir eksploatavimas, kodas 68.20;</text:p>
      <text:p text:style-name="P170">25.8.<text:tab/>automobilių ir lengvųjų variklinių transporto priemonių nuoma ir išperkamoji nuoma, kodas 77.11;</text:p>
      <text:p text:style-name="P171">25.9.<text:tab/>kita žmonių sveikatos priežiūros veikla, kodas 86.90;</text:p>
      <text:p text:style-name="P172">25.10.<text:tab/>bibliotekų ir archyvų veikla, kodas 91.01;</text:p>
      <text:p text:style-name="P173">25.11.<text:tab/>muziejų veikla, kodas 91.02.</text:p>
      <text:p text:style-name="P174">26.<text:tab/>Gimnazijos tikslas – užtikrinti švietimo prieinamumą mokyklinio amžiaus bei specialiųjų ugdymosi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 vykdyti atvirąjį darbą su jaunimu.<text:s/></text:p>
      <text:p text:style-name="P175">27.<text:tab/>Gimnazijos uždaviniai:</text:p>
      <text:p text:style-name="P176">27.1.<text:tab/>Skatinti ikimokyklinio amžiaus vaiko savarankiškumą, iniciatyvumą, kūrybiškumą, atskleisti ir ugdyti įvairius gebėjimus, puoselėti individualybę, plėsti supratimą apie aplinkinį pasaulį, sudarant galimybes patirti pažinimo džiaugsmą, plėtoti intelektinius gebėjimus, atrasti ir perimti įvairius pasaulio pažinimo būdus, padėti suvokti bendrąsias žmogaus vertybes.</text:p>
      <text:p text:style-name="P177">27.2.<text:tab/><text:span text:style-name="T178"><text:s/></text:span>Pa<text:span text:style-name="T179">dėti ikimokyklinio amžiaus vaikui tenkinti prigimtinius, kultūros, taip pat ir etninės, socialinius, pažintinius gebėjimus, ugdyti vaiko kognityvinius įgūdžius, padėti pasirengti ugdytis pagal priešmokyklinio ugdymo programą.</text:span></text:p>
      <text:p text:style-name="P180">27.3.<text:tab/>Sudaryti sąlygas priešmokyklinio ugdymo grupės vaikams<text:s/><text:span text:style-name="T181">sėkmingai<text:s/></text:span>pasirengti mokytis pagal pradinio ugdymo programą.</text:p>
      <text:p text:style-name="P182">27.4.<text:tab/>Sudaryti sąlygas į Gimnaziją priimtiems mokiniams įgyti pradinį, pagrindinį ir vidurinį išsilavinimą ir gauti valstybės pripažintą išsilavinimo pažymėjimą;</text:p>
      <text:p text:style-name="P183">27.5.<text:tab/>Ugdyti specialiųjų ugdymosi poreikių turinčių vaikų savarankiškumą, siekiant adaptuotis visuomenėje</text:p>
      <text:p text:style-name="P184">27.6.<text:tab/>Sudaryti sąlygas į Gimnaziją priimtiems mokiniams rinktis savo polinkius, gabumus ir siekius atitinkantį ugdymosi kelią ir galimybes prireikus motyvuotai jį keisti.</text:p>
      <text:p text:style-name="P185">27.7.<text:tab/>Kurti ugdymo turinio reikalavimus atitinkančią materialinę bazę.</text:p>
      <text:p text:style-name="P186">27.8.<text:tab/>Sudaryti sąlygas dvasiniam, doroviniam, socialiniam, kultūriniam ir fiziniam jaunuolių brendimui.</text:p>
      <text:p text:style-name="P187">27.9.<text:tab/>Grįsti savo veiklą humanistine demokratine ugdymo filosofija ir vertybių sistema.</text:p>
      <text:p text:style-name="P188">28.<text:tab/>Vykdydama pavestus uždavinius, Gimnazija atlieka šias funkcijas:<text:s/></text:p>
      <text:p text:style-name="P189">28.1.<text:tab/>Formuoja ir įgyvendina ugdymo turinį pagal švietimo, mokslo ir sporto ministro patvirtintus bendruosius arba jo nustatyta tvarka suderintus individualiuosius ugdymo planus ir bendrąsias programas.</text:p>
      <text:p text:style-name="P190">28.2.<text:tab/>Kuria darbo sistemą su itin gabiais mokiniais ir su mokiniais, turinčiais mokymosi problemų.</text:p>
      <text:p text:style-name="P191">28.3.<text:tab/>Individualizuoja ugdymo programas skirtingų gebėjimų mokiniams.</text:p>
      <text:p text:style-name="P192">28.4.<text:tab/>Siūlo ir taiko įvairius mokymo(si) būdus, parenka programų turinio perteikimo būdus ir metodus, kad mokiniai pasiektų valstybinių išsilavinimo standartų nustatytus pasiekimų lygmenis.</text:p>
      <text:p text:style-name="P193">28.5.<text:tab/>Organizuoja ir teikia neformalųjį vaikų švietimą, integruodama jį su bendruoju ugdymu.</text:p>
      <text:p text:style-name="P194">28.6.<text:tab/>Organizuoja ir teikia specialiųjų poreikių vaikų, pajėgiančių mokytis pagal pasirinktas programas, ugdymą klasėse, teikia reikalingą specialiąją pagalbą.</text:p>
      <text:p text:style-name="P195">28.7.<text:tab/>Organizuoja ir vykdo išlyginamųjų klasių, grupių darbą.</text:p>
      <text:p text:style-name="P196">28.8.<text:tab/>Organizuoja ir vykdo pailgintos mokymosi dienos grupių, Vaikų dienos centro darbą.</text:p>
      <text:p text:style-name="P197">28.9.<text:tab/>Taiko Gimnazijos ugdymo tikslus atitinkančius vertinimo modelius.</text:p>
      <text:p text:style-name="P198">28.10.<text:tab/>Vykdo pagrindinio ugdymo pasiekimų patikrinimus ir brandos egzaminus.</text:p>
      <text:p text:style-name="P199">28.11.<text:tab/>Teikia mokiniams ir jų tėvams (globėjams, rūpintojams) informaciją apie Gimnazijos mokymosi turinio pasirinkimo galimybes, programas.</text:p>
      <text:p text:style-name="P200">28.12.<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201">28.13.<text:tab/>Sudaro sąlygas mokiniams dalyvauti švietimo, mokslo ir sporto ministro nustatytus kokybės kriterijus atitinkančiose, socialines ir emocines kompetencijas ugdančiose, smurto, patyčių, psichiką veikiančių medžiagų vartojimo ar kitose prevencinėse programose.</text:p>
      <text:p text:style-name="P202">28.14.<text:tab/>Vykdo vaiko minimalios priežiūros priemones.</text:p>
      <text:p text:style-name="P203">28.15.<text:tab/>Dalyvauja įvairiuose Gimnazijos veiklos nuostatas atitinkančiuose projektuose, inicijuoja bendrus su kitomis įstaigomis edukacinius, socialinės veiklos projektus.</text:p>
      <text:p text:style-name="P204">28.16.<text:tab/>Sudaro sąlygas vaikų kultūros plėtrai, perduoda tautos tradicijas, papročius, kalbą, puoselėja bendrąsias žmogaus vertybes.</text:p>
      <text:p text:style-name="P205">28.17.<text:tab/>Kuria Gimnazijos veiklos kokybės įsivertinimo sistemą ir vykdo veiklos kokybės įsivertinimą.</text:p>
      <text:p text:style-name="P206">28.18.<text:tab/>Sudaro sąlygas mokiniams naudotis Gimnazijos bibliotekos fondais, edukacine Gimnazijos aplinka.</text:p>
      <text:p text:style-name="P207">28.19.<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208">28.20.<text:tab/>Inicijuoja socialinę paramą socialiai remtiniems Gimnazijos mokiniams.</text:p>
      <text:p text:style-name="P209">28.21.<text:tab/>Organizuoja ir teikia mokinių maitinimą Ignalinos rajono savivaldybės tarybos nustatyta tvarka.</text:p>
      <text:p text:style-name="P210">28.22.<text:tab/>Organizuoja ir vykdo mokinių pavėžėjimą Ignalinos rajono savivaldybės tarybos nustatyta tvarka.</text:p>
      <text:p text:style-name="P211">28.23.<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212">28.24.<text:tab/>Sudaro sąlygas ir skatina darbuotojus tobulinti kvalifikaciją, rengia metodinius pasitarimus, teikia metodinę pagalbą Gimnazijos darbuotojams ugdymo klausimai.</text:p>
      <text:p text:style-name="P213">28.25.<text:tab/>Užtikrina higienos normas, teisės aktų reikalavimus atitinkančią sveiką, saugią ugdymosi ir darbo aplinką.</text:p>
      <text:p text:style-name="P214">28.26.<text:tab/>Tėvų (globėjų, rūpintojų) pageidavimu organizuoja jų apmokamas papildomas paslaugas (būrelius, ekskursijas, pailgintos mokymosi dienos grupę ir kita).</text:p>
      <text:p text:style-name="P215">28.27.<text:tab/>Viešai skelbia informaciją apie Gimnazijos veiklą.</text:p>
      <text:p text:style-name="P216">28.28.<text:tab/>Prireikus organizuoja ir vykdo viešuosius darbus.</text:p>
      <text:p text:style-name="P217">28.29.<text:tab/>Išduoda mokymosi pasiekimus įteisinančius skaitmeninius dokumentus Gimnazijos ir buvusių Ignalinos rajono mokyklų mokiniams.</text:p>
      <text:p text:style-name="P218">28.30.<text:tab/>Atlieka kitas įstatymų ir kitų teisės aktų nustatytas funkcijas.</text:p>
      <text:p text:style-name="P219">29.<text:tab/>Mokymosi pasiekimus įteisinantys dokumentai išduodami Lietuvos Respublikos švietimo, mokslo ir sporto ministro nustatyta tvarka.<text:s/></text:p>
      <text:p text:style-name="P220"/>
      <text:p text:style-name="P221"><text:span text:style-name="T222">III</text:span><text:span text:style-name="T223"><text:s/>SKYRIUS</text:span></text:p>
      <text:p text:style-name="P224"><text:span text:style-name="T225">GIMNAZIJOS TEISĖS IR PAREIGOS</text:span></text:p>
      <text:p text:style-name="P226"/>
      <text:p text:style-name="P227">30.<text:tab/>Gimnazija gali:</text:p>
      <text:p text:style-name="P228">30.1.<text:tab/>savininko teises ir pareigas įgyvendinančios institucijos arba Nuostatuose nustatytu mastu prisiimti įsipareigojimus, sudaryti mokymo ir kitas sutartis;</text:p>
      <text:p text:style-name="P229">30.2.<text:tab/>savininko teises ir pareigas įgyvendinančios institucijos leidimu steigti filialus ir atstovybes;</text:p>
      <text:p text:style-name="P230">30.3.<text:tab/>įstatymų nustatyta tvarka jungtis į asociacijas;</text:p>
      <text:p text:style-name="P231">30.4.<text:tab/>nustatyti teikiamų švietimo ar papildomų paslaugų kainas, įkainius ir tarifus tais atvejais, kai įstatymų nustatyta tvarka jų nenustato Vyriausybė arba savininko teises ir pareigas įgyvendinanti institucija;</text:p>
      <text:p text:style-name="P232">30.5.<text:tab/>švietimo, mokslo ir sporto ministro nustatyta tvarka vykdyti šalies ir tarptautinius švietimo projektus;</text:p>
      <text:p text:style-name="P233">30.6.<text:tab/>verstis Nuostatuose leista ūkine komercine veikla, jeigu tai neprieštarauja įstatymams;</text:p>
      <text:p text:style-name="P234">30.7.<text:tab/>parinkti ugdymo, mokymo metodus ir ugdymosi, mokymosi veiklos būdus;</text:p>
      <text:p text:style-name="P235">30.8.<text:tab/>kurti naujus mokymo ir mokymosi modelius, užtikrinančius kokybišką ugdymą;</text:p>
      <text:p text:style-name="P236">30.9.<text:tab/>bendradarbiauti su savo veiklai įtakos turinčiais fiziniais ir juridiniais asmenimis;</text:p>
      <text:p text:style-name="P237">30.10.<text:tab/>gauti paramą Lietuvos Respublikos labdaros ir paramos įstatymo nustatyta tvarka;</text:p>
      <text:p text:style-name="P238">30.11.<text:tab/>turėti kitų teisių ir pareigų, jeigu jos neprieštarauja įstatymams.</text:p>
      <text:p text:style-name="P239">31.<text:tab/>Gimnazija privalo:<text:s/></text:p>
      <text:p text:style-name="P240">31.1.<text:tab/>užtikrinti kokybišką švietimo programų vykdymą;<text:s/></text:p>
      <text:p text:style-name="P241">31.2.<text:tab/>sukurti ir palaikyti sveiką ir saugią aplinką, sudarančią palankias galimybes ugdyti ir mokytis;</text:p>
      <text:p text:style-name="P242">31.3.<text:tab/>sudaryti mokymo sutartis ir vykdyti jose numatytus įsipareigojimus;</text:p>
      <text:p text:style-name="P243">31.4.<text:tab/>tobulinti veiklą, stiprindama veiklos įsivertinimą;</text:p>
      <text:p text:style-name="P244">31.5.<text:tab/>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245">31.6.<text:tab/>dalyvauti nacionaliniuose ir tarptautiniuose mokinių pasiekimų tyrimuose ir patikrinimuose, kurie organizuojami švietimo, mokslo ir sporto ministro nustatyta tvarka;</text:p>
      <text:p text:style-name="P246">31.7.<text:tab/>tą pačią dieną informuoti tėvus (globėjus, rūpintojus) apie mokinio, kuris mokosi pagal bendrojo ugdymo programas, neatvykimą į mokyklą ar pamoką, jeigu tėvai (globėjai, rūpintojai) nepraneša mokyklai apie vaiko neatvykimą į mokyklą ar pamoką;<text:s/></text:p>
      <text:p text:style-name="P247">31.8.<text:tab/>informuoti Valstybės vaiko teisių apsaugos ir įvaikinimo tarnybą prie Socialinės apsaugos ir darbo ministerijos apie atvejus, kai mokinio tėvai (globėjai, rūpintojai) neužtikrina vaiko pareigos mokytis iki 16 metų;</text:p>
      <text:p text:style-name="P248">31.9.<text:tab/>užtikrinti kokybišką Gimnazijos tikslo ir uždavinių įgyvendinimą.</text:p>
      <text:p text:style-name="P249"/>
      <text:p text:style-name="P250"><text:span text:style-name="T251">IV</text:span><text:span text:style-name="T252"><text:s/>SKYRIUS</text:span></text:p>
      <text:p text:style-name="P253"><text:span text:style-name="T254">GIMNAZIJOS VEIKLOS ORGANIZAVIMAS IR VALDYMAS</text:span></text:p>
      <text:p text:style-name="P255"/>
      <text:p text:style-name="P256">32.<text:tab/>Gimnazijos veikla organizuojama pagal:</text:p>
      <text:p text:style-name="P257">32.1.<text:tab/>Gimnazijos direktoriaus patvirtintą Gimnazijos strateginį planą, kuriam yra pritarusi Gimnazijos taryba ir Savivaldybės vykdomoji institucija arba jos įgaliotas asmuo;</text:p>
      <text:p text:style-name="P258">32.2.<text:tab/>Gimnazijos direktoriaus patvirtintą Gimnazijos metinį veiklos planą, kuriam yra pritarusi Gimnazijos taryba;</text:p>
      <text:p text:style-name="P259">32.3.<text:tab/>Gimnazijos direktoriaus iki ugdymo proceso pradžios patvirtintą Gimnazijos ugdymo planą, kurio projektas derinamas su Gimnazijos taryba ir Savivaldybės vykdomąja institucija ar jos įgaliotu asmeniu;</text:p>
      <text:p text:style-name="P260">32.4.<text:tab/>kitus Gimnazijos veiklą reguliuojančius ir Lietuvos Respublikos teisės aktų nustatyta tvarka parengtus, suderintus ir patvirtintus teisės aktus.</text:p>
      <text:p text:style-name="P261">33.<text:tab/>Gimnazijai vadovauja direktorius, kurio pareigybės aprašymą, parengtą pagal Lietuvos Respublikos švietimo įstatyme nustatytas švietimo įstaigos vadovo funkcijas ir švietimo, mokslo ir sporto ministro nustatytus kvalifikacinius reikalavimus, tvirtina, į pareigas skiria ir iš jų atleidžia Savivaldybės meras. Gimnazijos direktoriaus priėmimas į pareigas ir atleidimas<text:s/><text:span text:style-name="T262">ar atšaukimas<text:s/></text:span>iš jų vykdomas vadovaujantis Lietuvos Respublikos švietimo įstatyme nustatyta tvarka.<text:s/></text:p>
      <text:p text:style-name="P263">34.<text:tab/>Gimnazijos direktorius tiesiogiai pavaldus Savivaldybės merui, o atskaitingas Savivaldybės tarybai ir Savivaldybės merui.<text:s/></text:p>
      <text:p text:style-name="P264">35.<text:tab/>Gimnazijos Direktoriaus kompetencija:<text:s/></text:p>
      <text:p text:style-name="P265">35.1.<text:tab/>organizuoja Gimnazijos veiklą, įgyvendindamas strateginį Gimnazijos valdymą; vadovauja rengiant Gimnazijos strateginį ir metinį planus, užtikrina jų įgyvendinimą; organizuoja Gimnazijos veiklos įsivertinimą ir stebėseną, analizuoja išteklių būklę ir atsako už Gimnazijos veiklos rezultatus;</text:p>
      <text:p text:style-name="P266">35.2.<text:tab/>užtikrina, kad būtų laikomasi įstatymų, kitų teisės aktų ir Gimnazijos nuostatų;</text:p>
      <text:p text:style-name="P267">35.3.<text:tab/>vadovauja rengiant švietimo programas, Gimnazijos ugdymo planą, juos tvirtina, vadovauja juos įgyvendinant;</text:p>
      <text:p text:style-name="P268">35.4.<text:tab/>nustato Gimnazijos struktūrą ir darbuotojų pareigybių sąrašą;</text:p>
      <text:p text:style-name="P269">35.5.<text:tab/>vadovauja kuriant lyderystės ugdymui kultūrą, išlaikant ir stiprinant kiekvienam mokiniui mokytis ir savo galimybėms atskleisti palankią aplinką;</text:p>
      <text:p text:style-name="P270">35.6.<text:tab/>įgyvendina personalo valdymo priemones, sudaro galimybes ir skatina darbuotojus, užtikrina jų profesinį tobulėjimą ir Pedagogų etikos kodekso normų laikymąsi;</text:p>
      <text:p text:style-name="P271">35.7.<text:tab/>bendradarbiauja su mokinių tėvais (globėjais, rūpintojais), vietos bendruomene ir partneriais, siekdamas švietimo įstaigos tikslų, kartu su švietimo įstaigos savivaldos institucijomis sprendžia svarbiausius įstaigos veiklos klausimus; bendradarbiauja su institucijomis, įstaigomis, įmonėmis ir organizacijomis siekdamas efektyvaus įstaigos valdymo, ugdymo kokybės ir mokinių saugumo;</text:p>
      <text:p text:style-name="P272">35.8.<text:tab/>kiekvienais metais iki sausio 20 dienos teikia Gimnazijos bendruomenei ir Gimnazijos tarybai svarstyti bei viešai paskelbia savo metų veiklos ataskaitą, parengtą pagal švietimo, mokslo ir sporto ministro nustatytą ataskaitos struktūrą ir reikalavimus;</text:p>
      <text:p text:style-name="P273">35.9.<text:tab/>organizuoja ir koordinuoja Gimnazijos darbą taip, kad būtų įgyvendinamas Gimnazijos tikslas, uždaviniai ir atliekamos nustatytos funkcijos;</text:p>
      <text:p text:style-name="P274">35.10.<text:tab/>užtikrina, kad būtų laikomasi įstatymų, kitų teisės aktų ir Gimnazijos nuostatų;</text:p>
      <text:p text:style-name="P275">35.11.<text:tab/>tvirtina Gimnazijos darbo tvarkos taisykles;</text:p>
      <text:p text:style-name="P276">35.12.<text:tab/>Lietuvos Respublikos darbo kodekso nustatyta tvarka priima ir atleidžia Gimnazijos darbuotojus, tvirtina jų pareigybių aprašymus, atlieka kitas su darbo santykiais susijusias funkcijas;<text:s/></text:p>
      <text:p text:style-name="P277">35.13.<text:tab/>nustato Gimnazijos darbuotojų pareiginės algos pastoviąsias ir (ar) kintamąsias dalis, priemokas, materialines pašalpas ir kitas darbo apmokėjimo sąlygas, neviršydamas darbo užmokesčiui skirtų lėšų;</text:p>
      <text:p text:style-name="P278">35.14.<text:tab/>analizuoja ir vertina Gimnazijos veiklos ir valdymo išteklių būklę, Gimnazijos veiklos rezultatus;</text:p>
      <text:p text:style-name="P279">35.15.<text:tab/>garantuoja, kad teikiamos statistinės ataskaitos būtų teisingos;</text:p>
      <text:p text:style-name="P280">35.16.<text:tab/>organizuoja Gimnazijos buhalterinę apskaitą pagal Lietuvos Respublikos buhalterinės apskaitos įstatymą;</text:p>
      <text:p text:style-name="P281">35.17.<text:tab/>užtikrina racionalų ir taupų lėšų bei turto naudojimą, veiksmingą biudžetinės įstaigos vidaus kontrolės sistemos sukūrimą, jos veikimą ir tobulinimą;</text:p>
      <text:p text:style-name="P282">35.18.<text:tab/>užtikrina bendradarbiavimu grįstus santykius, bendruomenės narių informavimą, sveiką, saugią, užkertančią kelią bet kokioms smurto, prievartos apraiškoms bei žalingiems įpročiams aplinką, vadovauja rengiant ir vykdant rekomendacijas dėl smurto prevencijos priemonių įgyvendinimo Gimnazijoje;</text:p>
      <text:p text:style-name="P283">35.19.<text:tab/>darbuotojų saugą ir sveikatą reglamentuojančių teisės aktų nustatyta tvarka užtikrina Gimnazijos darbuotojų saugių ir sveikų darbo sąlygų sudarymą;</text:p>
      <text:p text:style-name="P284">35.20.<text:tab/>pagal savo kompetenciją leidžia įsakymus Gimnazijos veiklos organizavimo klausimais, organizuoja ir kontroliuoja jų vykdymą;</text:p>
      <text:p text:style-name="P285">35.21.<text:tab/>sudaro komisijas ir darbo grupes;</text:p>
      <text:p text:style-name="P286">35.22.<text:tab/>Gimnazijos vardu teisės aktų nustatyta tvarka sudaro sutartis su fiziniais ir juridiniais asmenimis;</text:p>
      <text:p text:style-name="P287">35.23.<text:tab/>atstovauja Gimnazijai kitose institucijose;</text:p>
      <text:p text:style-name="P288">35.24.<text:tab/>organizuoja Gimnazijos dokumentų valdymą ir saugojimą;</text:p>
      <text:p text:style-name="P289">35.25.<text:tab/>rūpinasi intelektiniais, materialiniais, finansiniais, informaciniais ištekliais, užtikrina jų optimalų valdymą ir naudojimą;</text:p>
      <text:p text:style-name="P290">35.26.<text:tab/>rūpinasi darbuotojų profesiniu tobulėjimu, kvalifikacijos kėlimu;</text:p>
      <text:p text:style-name="P291">35.27.<text:tab/>organizuoja pedagoginių darbuotojų atestaciją;</text:p>
      <text:p text:style-name="P292">35.28.<text:tab/>inicijuoja Gimnazijos savivaldos institucijų veiklą;</text:p>
      <text:p text:style-name="P293">35.29.<text:tab/>bendradarbiauja su mokinių tėvais (globėjais, rūpintojais), švietimo pagalbą teikiančiomis įstaigomis, teritorinėmis policijos, socialinių paslaugų, sveikatos įstaigomis, Savivaldybės administracija ir kitomis institucijomis, dirbančiomis vaiko teisių apsaugos srityje;</text:p>
      <text:p text:style-name="P294">35.30.<text:tab/>kartu su Gimnazijos taryba sprendžia Gimnazijai svarbius palankios ugdymui aplinkos kūrimo klausimus;</text:p>
      <text:p text:style-name="P295">35.31.<text:tab/>imasi priemonių, kad laiku būtų suteikta pagalba mokiniui, kurio atžvilgiu buvo taikytas smurtas, prievarta, seksualinio ar kitokio pobūdžio išnaudojimas, ir apie tai informuoja suinteresuotas institucijas;</text:p>
      <text:p text:style-name="P296">35.32.<text:tab/>Vaiko minimalios ir vidutinės priežiūros įstatymo nustatyta tvarka kreipiasi į Savivaldybės administracijos direktorių dėl minimalios ir vidutinės priežiūros priemonių vaikui skyrimo;</text:p>
      <text:p text:style-name="P297">35.33.<text:tab/>teikia Gimnazijos bendruomenei ir tarybai svarstyti bei viešai paskelbia Gimnazijos direktoriaus metų veiklos ataskaitą, parengtą pagal Lietuvos Respublikos švietimo, mokslo ir sporto ministro nustatytus reikalavimus;</text:p>
      <text:p text:style-name="P298"><text:span text:style-name="T299">35.34</text:span><text:span text:style-name="T300">.</text:span><text:span text:style-name="T301"><text:tab/></text:span>vykdo kitas funkcijas, nustatytas pareigybės aprašyme, Nuostatuose ir kituose teisės aktuose<text:span text:style-name="T302">.</text:span></text:p>
      <text:p text:style-name="P303">36.<text:tab/>Gimnazijos direktorius atsako už:</text:p>
      <text:p text:style-name="P304">36.1.<text:tab/>Lietuvos Respublikos įstatymų ir kitų teisės aktų, <text:s/>Savivaldybės tarybos sprendimų, Savivaldybės mero potvarkių, Savivaldybės administracijos direktoriaus įsakymų laikymąsi ir tinkamą jų įgyvendinimą Gimnazijoje;</text:p>
      <text:p text:style-name="P305">36.2.<text:tab/>teisėtą Gimnazijos sąmatų ir nebiudžetinių lėšų sąmatų sudarymą;</text:p>
      <text:p text:style-name="P306">36.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307">36.4.<text:tab/>tinkamą funkcijų atlikimą;</text:p>
      <text:p text:style-name="P308">36.5.<text:tab/>nustatyto Gimnazijos tikslo ir uždavinių įgyvendinimą;</text:p>
      <text:p text:style-name="P309">36.6.<text:tab/>Gimnazijos veiklą ir jos rezultatus;</text:p>
      <text:p text:style-name="P310">36.7.<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311">36.8.<text:tab/>gerą ir veiksmingą vaiko minimalios priežiūros priemonių įgyvendinimą;</text:p>
      <text:p text:style-name="P312">36.9.<text:tab/>Gimnazijos finansinę veiklą, racionalų ir taupų turto, materialinių vertybių, finansinių išteklių valdymo, pastatų priežiūros, darbų saugos ir darbuotojų sveikatos tikrinimo funkcijų vykdymą.</text:p>
      <text:p text:style-name="P313">37.<text:tab/>Nesant darbe direktoriaus (komandiruotė, nedarbingumas, atostogos), jo funkcijas atlieka direktoriaus pavaduotojas ugdymui, o nesant pavaduotojo ugdymui – pavaduotojas ūkiui.</text:p>
      <text:p text:style-name="P314">38.<text:tab/>Gimnazijos mokytojai susibūrę į dėstomųjų dalykų blokų metodines grupes, veikiančias pagal Gimnazijos direktoriaus patvirtintus nuostatus,<text:s/><text:span text:style-name="T315">ir vykdo metodinę veiklą</text:span>. Metodinę grupę sudaro mokytojų grupė, sudaryta pagal jų dėstomus ugdymo dalykus<text:s/><text:span text:style-name="T316">(sprendimą dėl metodinių grupių sudarymo priima mokytojų taryba dalyvaujančiųjų balsų dauguma)</text:span>, vykdanti ugdymo turinio ir metodikos naujovių bei gerosios patirties sklaidą. Metodinės grupės struktūra: pirmininkas ir nariai. Metodinės grupės pirmininką <text:s/>dvejiems metams renka grupės nariai atviru balsavimu dalyvaujančiųjų balsų dauguma. Kandidatus gali siūlyti kiekvienas grupės narys. Metodinės grupės posėdžiai vyksta pagal mokslo metams sudarytą veiklos planą, bet ne rečiau kaip <text:s/>1 kartą per <text:s/>mėnesį, o prireikus kviečiami ir neeiliniai posėdžiai. Nutarimai priimami dalyvaujančių narių balsų dauguma. Posėdį šaukia metodinės grupės pirmininkas. Posėdis teisėtas, jei jame dalyvauja ne mažiau kaip du trečdaliai narių.</text:p>
      <text:p text:style-name="P317">39.<text:tab/>Metodinės grupės:</text:p>
      <text:p text:style-name="P318">39.1.<text:tab/>analizuoja ugdymo turinio planavimo ir įgyvendinimo, vertinimo ir įsivertinimo klausimus;</text:p>
      <text:p text:style-name="P319">39.2.<text:tab/>organizuoja gerosios darbo patirties sklaidą;</text:p>
      <text:p text:style-name="P320">39.3.<text:tab/>konsultuojasi dėl pedagoginių problemų sprendimo būdų ir darbo metodikų;</text:p>
      <text:p text:style-name="P321">39.4.<text:tab/>teikia pasiūlymus Gimnazijos mokytojų tarybai, Gimnazijos direktoriui dėl metodinės veiklos ir ugdymo proceso organizavimo;</text:p>
      <text:p text:style-name="P322">39.5.<text:tab/><text:span text:style-name="T323">sprendžia kitus aktualius klausimus</text:span>.</text:p>
      <text:p text:style-name="P324">40.<text:tab/>Gimnazijos metodinei veiklai organizuoti iki kiekvienų mokslo metų pabaigos sudaroma Gimnazijos metodinė taryba (toliau – Metodinė taryba). Naujai išrinktos Metodinės tarybos kadencijos pradžia – kiekvienų mokslo metų rugsėjo 1 diena. Metodinę tarybą, veikiančią pagal Gimnazijos direktoriaus patvirtintus Metodinės tarybos nuostatus, sudaro dalykų ar dalykų sričių metodinių grupių pirmininkai. Metodinės tarybos pirmininką ir sekretorių dvejų metų kadencijai (ne daugiau kaip dviem kadencijoms) iki kiekvienų mokslo metų pabaigos Metodinės <text:s/>tarybos posėdyje<text:s/><text:span text:style-name="T325">mažiausiai iš dviejų pasiūlytų kandidatų kiekvienam postui</text:span><text:s/>renka Metodinės <text:s/>tarybos nariai slaptu arba atviru balsavimu (sprendžia Metodinė taryba) dalyvaujančiųjų balsų dauguma. Kandidatus iš Metodinės tarybos narių gali siūlyti kiekvienas Metodinės tarybos narys.<text:s/></text:p>
      <text:p text:style-name="P326">41.<text:tab/>Metodinės tarybos posėdis yra teisėtas, jei jame dalyvauja ne mažiau kaip du trečdaliai Metodinės tarybos narių. Nutarimai priimami posėdyje dalyvaujančiųjų balsų dauguma. Metodinės tarybos posėdžiai šaukiami tarybos metų darbo plane numatytu dažnumu. Metodinės tarybos posėdyje gali dalyvauti Gimnazijos administracijos, savivaldos institucijų atstovai ir kiti kviestieji asmenys.<text:s/></text:p>
      <text:p text:style-name="P327">42.<text:tab/>Metodinė taryba:</text:p>
      <text:p text:style-name="P328">42.1.<text:tab/>kartu su Gimnazijos vadovais nustato mokytojų metodinės veiklos prioritetus Gimnazijoje;</text:p>
      <text:p text:style-name="P329">42.2.<text:tab/>rengia metinį veiklos planą;</text:p>
      <text:p text:style-name="P330">42.3.<text:tab/>koordinuoja Gimnazijoje veikiančių metodinių grupių veiklą, telkdama mokytojus ugdymo dermei, tęstinumui ir kokybei užtikrinti;</text:p>
      <text:p text:style-name="P331">42.4.<text:tab/>nagrinėja mokytojų kvalifikacijos tobulinimo poreikius, nustato jos prioritetus;</text:p>
      <text:p text:style-name="P332">42.5.<text:tab/>inicijuoja mokytojų bendradarbiavimą, gerosios pedagoginės patirties sklaidą, bendradarbiavimą su mokytojų asociacijomis, kitomis nevyriausybinėmis organizacijomis, švietimo pagalbos įstaigomis ir kt.;</text:p>
      <text:p text:style-name="P333">42.6.<text:tab/>kartu su Gimnazijos vadovais nagrinėja ir planuoja ugdymo turinį, ugdymo proceso aprūpinimą, ugdymo kokybę ir ugdymo naujovių diegimą;</text:p>
      <text:p text:style-name="P334">42.7.<text:tab/><text:span text:style-name="T335">aprobuoja mokytojų sukurtas pasirenkamųjų dalykų, dalykų modulių ir projektų programas;</text:span></text:p>
      <text:p text:style-name="P336">42.8.<text:tab/>prireikus vertina mokytojų metodinius darbus bei mokytojų praktinę veiklą;</text:p>
      <text:p text:style-name="P337">42.9.<text:tab/>svarsto klausimus, susijusius su ugdymo proceso efektyvinimu;</text:p>
      <text:p text:style-name="P338">42.10.<text:tab/>teikia siūlymus Gimnazijos ugdymo planui.</text:p>
      <text:p text:style-name="P339">43.<text:tab/>Metodinė taryba už atliktą darbą atsiskaito pateikdama <text:s/>ataskaitą Mokytojų tarybos posėdyje kiekvienų mokslo metų pabaigoje.</text:p>
      <text:p text:style-name="P340">44.<text:tab/>Gimnazijoje veikia Vaiko gerovės komisija, kuri rūpinasi saugios ir palankios mokiniams aplinkos kūrimu: organizuoja ir koordinuoja švietimo programų pritaikymą mokiniams, turintiems specialiųjų ugdymosi poreikių, švietimo pagalbos teikimą, atsižvelgdama į Gimnazijos poreikius, teikia Gimnazijos direktoriui siūlymus dėl Lietuvos Respublikos švietimo, mokslo ir sporto ministro patvirtintų rekomendacijų dėl smurto prevencijos įgyvendinimo Gimnazijoje ir atlieka kitas su vaiko gerove susijusias funkcijas. Vaiko gerovės komisija sudaroma ir savo darbą organizuoja Lietuvos Respublikos švietimo, mokslo ir sporto ministro nustatyta tvarka.</text:p>
      <text:p text:style-name="P341">45.<text:tab/>Mokiniai į Gimnaziją priimami vadovaujantis Savivaldybės tarybos patvirtintu Mokinių priėmimo į Ignalinos rajono savivaldybės bendrojo ugdymo mokyklas tvarkos aprašu.</text:p>
      <text:p text:style-name="P342"/>
      <text:p text:style-name="P343"><text:span text:style-name="T344">V</text:span><text:span text:style-name="T345"><text:s/>SKYRIUS</text:span></text:p>
      <text:p text:style-name="P346"><text:span text:style-name="T347">GIMNAZIJOS SAVIVALDA</text:span></text:p>
      <text:p text:style-name="P348"/>
      <text:p text:style-name="P349">46.<text:tab/>Gimnazija savivaldą organizuoja ir jos formas bei institucijas kuria remdamasi bendraisiais švietimo tikslais, Gimnazijoje vykdomomis švietimo programomis ir susiklosčiusiomis tradicijomis. Gimnazijos savivaldos institucijos kolegialiai svarsto mokyklos veiklos ir finansavimo klausimus ir pagal kompetenciją, apibrėžtą Nuostatuose, priima sprendimus, daro įtaką gimnazijos direktoriaus priimamiems sprendimams, atlieka visuomeninę Gimnazijos valdymo priežiūrą.</text:p>
      <text:p text:style-name="P350">47.<text:tab/>Gimnazijoje veikia šios savivaldos institucijos:</text:p>
      <text:p text:style-name="P351">47.1.<text:tab/>Gimnazijos taryba;</text:p>
      <text:p text:style-name="P352">47.2.<text:tab/>Mokytojų taryba;</text:p>
      <text:p text:style-name="P353">47.3.<text:tab/>Mokinių taryba;</text:p>
      <text:p text:style-name="P354">47.4.<text:tab/>Mokinių tėvų (globėjų, rūpintojų) komitetai.</text:p>
      <text:p text:style-name="P355">48.<text:tab/>Gimnazijos taryba – aukščiausioji Gimnazijos savivaldos institucija, sudaryta iš mokinių, mokytojų, tėvų (globėjų, rūpintojų) ir vietos bendruomenės atstovų.</text:p>
      <text:p text:style-name="P356">49.<text:tab/>Gimnazijos tarybos nariu gali būti asmuo, turintis žinių ir gebėjimų, padedančių siekti švietimo įstaigos strateginių tikslų ir įgyvendinti švietimo įstaigos misiją. Gimnazijos tarybos nariu negali būti Gimnazijos vadovas, valstybės politikai, politinio (asmeninio) pasitikėjimo valstybės tarnautojai.</text:p>
      <text:p text:style-name="P357">50.<text:tab/>Gimnazijos tarybos nuostatus tvirtina Gimnazijos direktorius, suderinęs su Gimnazijos taryba.</text:p>
      <text:p text:style-name="P358">51.<text:tab/>Gimnazijos taryba sudaroma trejiems metams iš 27 asmenų: 9 mokinių tėvų (globėjų, rūpintojų) <text:s/>(iš jų 3 – ikimokyklinio, priešmokyklinio ugdymo grupėse ir (ar) 1–4 klasėse, 3 – 5–8 klasėse, 3 – I–IV klasėse besimokančių mokinių tėvų atstovai), 9 mokytojų (iš jų 3 – su ikimokyklinio, priešmokyklinio ugdymo grupių ar 1–4 klasių mokiniais dirbantys mokytojai, 6 – su 5–8 ir (ar) I–IV klasių mokiniais dirbantys mokytojai), 8 mokinių (po 1 atstovą iš 5, 6, 7, 8, I, II, III, IV klasių), 1 vietos bendruomenės atstovo – seniūnaičio. Galimas Gimnazijos tarybos nario kadencijų skaičius – ne daugiau kaip 2 kadencijos iš eilės; ne iš eilės einančių kadencijų skaičius nėra ribojamas.<text:s/></text:p>
      <text:p text:style-name="P359">52.<text:tab/>Mokinių tėvus (globėjus, rūpintojus) į Gimnazijos tarybą deleguoja visuotinis kiekvieno klasių koncentro (ikimokyklinio, priešmokyklinio ugdymo g<text:span text:style-name="T360">rupių ir 1–4 klasių; 5–8 klasių; I–IV klasių)</text:span><text:s/>mokinių tėvų susirinkimas atviru balsavimu, dalyvaujančiųjų balsų dauguma. Susirinkimas teisėtas, jei apie jį iš anksto informuoti visų mokinių tėvai (globėjai, rūpintojai). Siūlyti kandidatus turi teisę visi susirinkime dalyvaujantys mokinių tėvai (globėjai, rūpintojai). Mokytojus deleguoja mokytojų taryba mokytojų tarybos posėdyje atviru balsavimu, dalyvaujančiųjų balsų dauguma. Siūlyti kandidatus turi teisę visi mokytojų tarybos nariai. Mokinius deleguoja visuotinis kiekvienos klasės mokinių susirinkimas, kuriame turi dalyvauti ne mažiau kaip pusė mokinių, atviru balsavimu, dalyvaujančiųjų balsų dauguma. Siūlyti kandidatus turi teisę visi dalyvaujantys susirinkime mokiniai. Seniūnaitį, jam sutikus, į tarybą deleguoja Gimnazijos aptarnaujamos teritorijos seniūnaičių susirinkimas atviru balsavimu, dalyvaujančiųjų balsų dauguma. Susirinkimą šaukia seniūnaitijos, kurios teritorijoje yra Gimnazija, seniūnaitis. Susirinkimas teisėtas, jei jame dalyvauja ne mažiau kaip pusė Gimnazijos aptarnaujamos teritorijos seniūnaičių. Siūlyti kandidatus turi teisę visi susirinkime dalyvaujantys seniūnaičiai. Nutrūkus Gimnazijos tarybos nario įgaliojimams pirma laiko, kitas narys deleguojamas įprasta tvarka likusiam Gimnazijos tarybos kadencijos laikui.</text:p>
      <text:p text:style-name="P361">53.<text:tab/>Gimnazijos tarybos pirmininką renka Gimnazijos tarybos nariai slaptu arba atviru balsavimu (sprendžia taryba). Tarybos pirmininku negali būti Gimnazijos direktorius.</text:p>
      <text:p text:style-name="P362">54.<text:tab/>Gimnazijos tarybos posėdis yra teisėtas, jeigu jame dalyvauja ne mažiau kaip 19 visų jos narių. Nutarimai priimami dalyvaujančiųjų balsų dauguma.</text:p>
      <text:p text:style-name="P363">55.<text:tab/>Gimnazijos tarybos posėdžiai šaukiamai ne rečiau kaip 3 kartus per mokslo metus. Į posėdžius gali būti kviečiami kitų Gimnazijos savivaldos institucijų atstovai, Gimnazijos administracija, darbuotojai, mokiniai, mokinių tėvai (globėjai, rūpintojai) ir kiti kviestieji asmenys.</text:p>
      <text:p text:style-name="P364">56.<text:tab/>Gimnazijos taryba:</text:p>
      <text:p text:style-name="P365">56.1.<text:tab/>teikia siūlymus dėl Gimnazijos strateginių tikslų, uždavinių ir jų įgyvendinimo priemonių;</text:p>
      <text:p text:style-name="P366">56.2.<text:tab/>aprobuoja Gimnazijos strateginį planą, ugdymo planą, metinę veiklos programą, <text:s/>Gimnazijos darbo tvarkos taisykles, Gimnazijos nuostatus, kitus Gimnazijos veiklą reglamentuojančius dokumentus, teikiamus Gimnazijos direktoriaus;</text:p>
      <text:p text:style-name="P367">56.3.<text:tab/>teikia siūlymus direktoriui dėl Gimnazijos nuostatų pakeitimo ar papildymo, Gimnazijos vidaus struktūros tobulinimo;</text:p>
      <text:p text:style-name="P368">56.4.<text:tab/>svarsto Gimnazijos lėšų naudojimo klausimus;</text:p>
      <text:p text:style-name="P369">56.5.<text:tab/>svarsto tėvų (globėjų, rūpintojų), savivaldos institucijų ar Gimnazijos bendruomenės narių iniciatyvas ir teikia siūlymus direktoriui;</text:p>
      <text:p text:style-name="P370">56.6.<text:tab/>teikia siūlymus dėl Gimnazijos darbo tobulinimo, saugių mokinių ugdymo ir darbo sąlygų sudarymo, talkina formuojant Gimnazijos materialinius, finansinius ir intelektinius išteklius;</text:p>
      <text:p text:style-name="P371">56.7.<text:tab/>svarsto Gimnazijos direktoriaus teikiamus klausimus;</text:p>
      <text:p text:style-name="P372">56.8.<text:tab/>renka atstovus į Gimnazijos mokytojų ir pagalbos mokiniui specialistų (išskyrus psichologus) atestacijos komisiją;</text:p>
      <text:p text:style-name="P373">56.9.<text:tab/>vertina Gimnazijos direktoriaus metų veiklos ataskaitą ir teikia savo sprendimą dėl ataskaitos Gimnazijos savininko teises ir pareigas įgyvendinančiai institucijai;<text:s/></text:p>
      <text:p text:style-name="P374">56.10.<text:tab/>vykdo kitas Gimnazijos tarybos nuostatuose apibrėžtas funkcijas;</text:p>
      <text:p text:style-name="P375">56.11.<text:tab/>už savo veiklą atsiskaito ją<text:s/><text:span text:style-name="T376">rinkusiems Gimnazijos</text:span><text:s/>bendruomenės nariams vieną kartą per metus.</text:p>
      <text:p text:style-name="P377">57.<text:tab/>Mokytojų taryba – nuolat veikianti Gimnazijos savivaldos institucija mokytojų ir kitų pedagoginių darbuotojų profesiniams ir bendriesiems ugdymo klausimams spręsti. Ją sudaro Gimnazijos direktoriaus pavaduotojai ugdymui, visi Gimnazijoje dirbantys mokytojai, švietimo pagalbą teikiantys specialistai, kiti tiesiogiai ugdymo procese dalyvaujantys Gimnazijos darbuotojai. Mokytojų tarybos nariu negali būti Gimnazijos direktorius.</text:p>
      <text:p text:style-name="P378">58.<text:tab/>Mokytojų tarybos posėdis yra teisėtas, jeigu jame dalyvauja ne mažiau kaip du trečdaliai visų Mokytojų tarybos narių. Nutarimai priimami atviru balsavimu, dalyvaujančiųjų balsų dauguma. Mokytojų tarybos posėdžiai šaukiami prasidedant ir baigiantis mokslo metams, taip pat ne rečiau kaip vieną kartą per ketvirtį. Prireikus gali būti sušauktas neeilinis Mokytojų tarybos posėdis.</text:p>
      <text:p text:style-name="P379">59.<text:tab/>Į Mokytojų tarybos posėdžius gali būti kviečiami kitų Gimnazijos savivaldos institucijų atstovai, Gimnazijos direktorius, Gimnazijos bendruomenės nariai, kiti asmenys. Jie turi patariamojo balso teisę.</text:p>
      <text:p text:style-name="P380">60.<text:tab/>Mokytojų tarybai vadovauja Mokytojų tarybos pirmininkas, renkamas pirmojo Mokytojų tarybos posėdžio metu atviru balsavimu, dalyvaujančiųjų balsų dauguma. Mokytojų tarybos pirmininkas renkamas dvejų metų kadencijai. Nutrūkus Mokytojų tarybos pirmininko įgaliojimams pirma laiko, kitas Mokytojų tarybos pirmininkas renkamas įprasta tvarka likusiam kadencijos laikui.</text:p>
      <text:p text:style-name="P381">61.<text:tab/>Mokytojų tarybos sekretorių renka Mokytojų tarybos nariai posėdžio metu dalyvaujančių narių balsų <text:s/>dauguma dvejų metų kadencijai. Nutrūkus Mokytojų tarybos sekretoriaus įgaliojimams pirma laiko, kitas Mokytojų tarybos sekretorius renkamas įprasta tvarka likusiam kadencijos laikui.</text:p>
      <text:p text:style-name="P382">62.<text:tab/>Mokytojų taryba:</text:p>
      <text:p text:style-name="P383">62.1.<text:tab/>aptaria praktines švietimo problemas, svarsto mokinių pasiekimų rezultatus, pedagoginės veiklos tobulinimo būdus;</text:p>
      <text:p text:style-name="P384">62.2.<text:tab/>diskutuoja dėl įstaigos strateginių tikslų, veiklos programos, aptaria ugdymo planų, bendrųjų ugdymo programų įgyvendinimo klausimus;</text:p>
      <text:p text:style-name="P385">62.3.<text:tab/>aptaria mokinių sveikatos, saugos ir kitus klausimus;</text:p>
      <text:p text:style-name="P386">62.4.<text:tab/>renka atstovus (turinčius ne mažesnę kaip vyresniojo mokytojo ar vyresniojo pagalbos mokiniui specialisto kvalifikacinę kategoriją) į Gimnazijos mokytojų ir pagalbos mokiniui specialistų (išskyrus psichologus) atestacijos komisiją, į Gimnazijos tarybą;</text:p>
      <text:p text:style-name="P387">62.5.<text:tab/>inicijuoja Gimnazijos <text:s/>kaitos procesus, skatina inovacijų paiešką ir patirties sklaidą, formuoja ir teikia siūlymus Gimnazijos direktoriui dėl <text:s/>Gimnazijos veiklos tikslų bei uždavinių įgyvendinimo;</text:p>
      <text:p text:style-name="P388">62.6.<text:tab/>svarsto <text:s/>Gimnazijos <text:s/>veiklos įsivertinimo klausimus.</text:p>
      <text:p text:style-name="P389">63.<text:tab/>Mokytojų taryba už savo veiklą <text:s/>mokslo metų pabaigoje atsiskaito Gimnazijos tarybai.</text:p>
      <text:p text:style-name="P390">64.<text:tab/>Mokinių taryba – aukščiausioji mokinių savivaldos institucija. Mokinių tarybą sudaro 5–8 ir I–IV klasių mokinių atstovai. Mokiniai (iš kiekvienos kiekvienų klasių klasės po 1) į Mokinių tarybą renkami klasių susirinkimuose atviru arba slaptu balsavimu (sprendžia klasė) dalyvaujančiųjų balsų dauguma vieniems mokslo metams. Klasės susirinkimas teisėtas, jei jame dalyvauja ne mažiau kaip pusė klasės mokinių. Kiekviena klasė į Mokinių tarybą išrenka po vieną atstovą. Mokinių tarybos narių kadencijų skaičius nėra ribojamas</text:p>
      <text:p text:style-name="P391">65.<text:tab/>Mokinių tarybai vadovauja Mokinių tarybos pirmininkas. Mokinių tarybos pirmininką, jo pavaduotoją ir sekretorių renka Mokinių taryba pirmojo posėdžio metu vieniems mokslo metams atviru balsavimu, dalyvaujančiųjų balsų dauguma. Nutrūkus Mokinių tarybos nario įgaliojimams pirma laiko, kitas narys<text:s/><text:span text:style-name="T392">deleguojamas</text:span><text:s/>įprasta tvarka likusiam kadencijos laikui.</text:p>
      <text:p text:style-name="P393">66.<text:tab/>Mokinių tarybos posėdžius šaukia Mokinių tarybos pirmininkas. Posėdis yra teisėtas, jei jame dalyvauja ne mažiau kaip pusė Mokinių tarybos narių. Nutarimai priimami posėdyje dalyvavusių narių balsų dauguma.</text:p>
      <text:p text:style-name="P394">67.<text:tab/>Mokinių tarybos nuostatus tvirtina Gimnazijos direktorius.</text:p>
      <text:p text:style-name="P395">68.<text:tab/>Mokinių taryba:</text:p>
      <text:p text:style-name="P396">68.1.<text:tab/>atstovauja visoms Gimnazijos mokinių interesų grupėms, reiškia ir gina jų interesus, teises;</text:p>
      <text:p text:style-name="P397">68.2.<text:tab/>pagal kompetenciją inicijuoja ir organizuoja mokinių renginius, laisvalaikį, socialinę veiklą ir paramą;</text:p>
      <text:p text:style-name="P398">68.3.<text:tab/>inicijuoja mokinių vardu pasirašytus susitarimus su Gimnazijos administracija, kitomis savivaldos institucijomis, kitų Gimnazijų, šalies mokinių savivaldos institucijomis;</text:p>
      <text:p text:style-name="P399">68.4.<text:tab/>dalyvauja kuriant, svarstant ir priimant mokinių elgesio taisykles, prižiūri, kaip jų laikomasi;</text:p>
      <text:p text:style-name="P400">68.5.<text:tab/>teikia Gimnazijos direktoriui pasiūlymus dėl ugdymo veiklų ar aplinkos tobulinimo;</text:p>
      <text:p text:style-name="P401">68.6.<text:tab/>vykdo kitas Mokinių tarybos nuostatuose nustatytas funkcijas.</text:p>
      <text:p text:style-name="P402">69.<text:tab/>Gimnazijoje, priklausomai nuo bendruomenės poreikių, tradicijų, veikia klasių lygmens mokinių tėvų (globėjų, rūpintojų) savivaldos institucijos – komitetai. Klasės mokinių tėvų (globėjų, rūpintojų) komitetas vieniems mokslo metams renkamas klasės tėvų (globėjų, rūpintojų) susirinkime mokslo metų pradžioje dalyvaujančių mokinių tėvų (globėjų, rūpintojų) balsų dauguma. Susirinkimas teisėtas, jei jame dalyvauja ne mažiau nei pusė klasės mokinių tėvų (globėjų, rūpintojų). Komitetą sudaro 2 nariai ir pirmininkas. Siūlyti kandidatus turi teisę visi susirinkime dalyvaujantys mokinių tėvai (globėjai, rūpintojai). Klasės mokinių tėvų (globėjų, rūpintojų) komitetui vadovauja klasės tėvų (globėjų, rūpintojų) komiteto pirmininkas. Posėdžiai <text:s/>šaukiami ne rečiau kaip 2 kartus per metus. Komiteto posėdį šaukia komiteto pirmininkas. Posėdis teisėtas, jei jame dalyvauja ne mažiau kaip 2 nariai. Komiteto narių sutikimu klausimai gali būti svarstomi nuotoliniu būdu, tik šiuo atveju turi dalyvauti visi komiteto nariai. Klasės mokinių tėvų (globėjų, rūpintojų) komitetas su klasės auklėtoju aptaria mokinių ugdymosi pasiekimus, saugumo, maitinimo, informacijos gavimo apie mokinius klausimus, padeda organizuoti klasės renginius, išvykas, teikia siūlymus Gimnazijos tarybai ir direktoriui. Nutrūkus tėvų komiteto nario įgaliojimams pirma laiko, kitas narys<text:s/><text:span text:style-name="T403">deleguojamas</text:span><text:s/>įprasta tvarka likusiam kadencijos laikui.</text:p>
      <text:p text:style-name="P404"/>
      <text:p text:style-name="P405"><text:span text:style-name="T406">VI</text:span><text:span text:style-name="T407"><text:s/>SKYRIUS</text:span></text:p>
      <text:p text:style-name="P408"><text:span text:style-name="T409">DARBUOTOJŲ PRIĖMIMAS Į DARBĄ, JŲ DARBO APMOKĖJIMO TVARKA IR ATESTACIJA</text:span></text:p>
      <text:p text:style-name="P410"/>
      <text:p text:style-name="P411">70.<text:tab/>Gimnazijos direktoriaus ir darbuotojų, dirbančių pagal darbo sutartis, darbo santykius ir darbo apmokėjimą reglamentuoja Lietuvos Respublikos darbo kodeksas, Lietuvos Respublikos vietos savivaldos įstatymas, Lietuvos Respublikos biudžetinių įstaigų darbuotojų darbo apmokėjimo ir komisijų narių atlygio už darbą įstatymas, Lietuvos Respublikos Vyriausybės nutarimai ir kiti teisės aktai.</text:p>
      <text:p text:style-name="P412">71.<text:tab/>Gimnazijos pedagoginiai darbuotojai atestuojami Lietuvos Respublikos švietimo, mokslo ir sporto ministro nustatyta tvarka.</text:p>
      <text:p text:style-name="P413">72.<text:tab/>Mokytojus, pagalbos mokiniui specialistus (išskyrus psichologus) atestuoja Gimnazijos mokytojų ir pagalbos mokiniui specialistų (išskyrus psichologus) atestacijos komisija. Komisijos sudėtį tvirtina Savivaldybės vykdomoji institucija arba jos įgaliotas asmuo.<text:s/></text:p>
      <text:p text:style-name="P414">73.<text:tab/>Gimnazijos direktoriaus, jo pavaduotojų ugdymui veiklos vertinimas vykdomas vadovaujantis Lietuvos Respublikos švietimo, mokslo ir sporto ministro nustatyta tvarka.</text:p>
      <text:p text:style-name="P415">74.<text:tab/>Gimnazijos direktorius, jo pavaduotojai ugdymui, pedagogai, darbuotojai kvalifikaciją tobulina Lietuvos Respublikos švietimo, mokslo ir sporto ministro nustatyta tvarka.</text:p>
      <text:p text:style-name="P416"/>
      <text:p text:style-name="P417"><text:span text:style-name="T418">VII</text:span><text:span text:style-name="T419"><text:s/>SKYRIUS</text:span></text:p>
      <text:p text:style-name="P420"><text:span text:style-name="T421">GIMNAZIJOS TURTAS, LĖŠOS, JŲ NAUDOJIMO TVARKA, FINANSINĖS VEIKLOS KONTROLĖ IR GIMNAZIJOS VEIKLOS PRIEŽIŪRA</text:span></text:p>
      <text:p text:style-name="P422"/>
      <text:p text:style-name="P423">75.<text:tab/>Gimnazija įstatymų bei kitų teisės aktų nustatyta tvarka naudoja ir apskaito valdomą, naudojamą ir disponuojamą patikėjimo, panaudos ir nuomos sutartimis turtą. Turtas gali būti naudojamas tik Nuostatuose numatytai veiklai vykdyti. Gimnazijai savivaldybės perduotas ir Gimnazijos įgytas turtas nuosavybės teise priklauso Savivaldybei, o Gimnazija šį turtą valdo, naudoja ir disponuoja juo teisės aktų nustatyta tvarka.</text:p>
      <text:p text:style-name="P424">76.<text:tab/>Gimnazijos turtas negali būti perduotas, perleistas ar įkeistas be savininko teises ir pareigas įgyvendinančios institucijos sprendimo.</text:p>
      <text:p text:style-name="P425">77.<text:tab/>Gimnazijos lėšų šaltiniai yra:<text:s/></text:p>
      <text:p text:style-name="P426">77.1.<text:tab/>Lietuvos Respublikos valstybės biudžeto lėšos.</text:p>
      <text:p text:style-name="P427">77.2.<text:tab/>Savivaldybės biudžeto lėšos.</text:p>
      <text:p text:style-name="P428">77.3.<text:tab/>Europos Sąjungos paramos lėšos.</text:p>
      <text:p text:style-name="P429">77.4.<text:tab/>Pajamos už teikiamas mokamas paslaugas.</text:p>
      <text:p text:style-name="P430">77.5.<text:tab/>Fondų, organizacijų, kitų juridinių ir fizinių asmenų dovanotos ar kitaip teisėtais būdais perduotos lėšos</text:p>
      <text:p text:style-name="P431">77.6.<text:tab/>Kitos teisėtai įgytos lėšos.</text:p>
      <text:p text:style-name="P432">78.<text:tab/>Gimnazijai skirtos lėšos naudojamos teisės aktų nustatyta tvarka.</text:p>
      <text:p text:style-name="P433">79.<text:tab/>Gimnazijos finansiniai metai sutampa su kalendoriniais metais.</text:p>
      <text:p text:style-name="P434">80.<text:tab/>Gimnazijos finansinė apskaita organizuojama, finansinių ir biudžeto vykdymo ataskaitų rinkiniai sudaromi ir teikiami Lietuvos Respublikos finansinės apskaitos įstatymo, Lietuvos Respublikos viešojo sektoriaus atskaitomybės įstatymo ir kitų teisės aktų nustatyta tvarka.</text:p>
      <text:p text:style-name="P435">81.<text:tab/>Gimnazijos finansinė veikla kontroliuojama teisės aktų nustatyta tvarka.</text:p>
      <text:p text:style-name="P436">82.<text:tab/>Gimnazijos veiklos priežiūra:</text:p>
      <text:p text:style-name="P437">82.1.<text:tab/>Valstybės lygmens švietimo stebėseną Gimnazija vykdo Lietuvos Respublikos švietimo, mokslo ir sporto ministro nustatyta tvarka, savivaldybės lygmens švietimo stebėseną – Ignalinos rajono savivaldybės administracijos direktoriaus nustatyta tvarka, Gimnazijos lygmens švietimo stebėseną – Gimnazijos dokumentuose nustatyta tvarka.</text:p>
      <text:p text:style-name="P438">82.2.<text:tab/>Gimnazijos veiklos kokybės įsivertinimą inicijuoja Gimnazijos direktorius.</text:p>
      <text:p text:style-name="P439">82.3.<text:tab/>Gimnazijos išorinį vertinimą inicijuoja Savivaldybės vykdomoji institucija; išorinis vertinimas organizuojamas ir vykdomas Lietuvos Respublikos švietimo, mokslo ir sporto ministro nustatyta tvarka.</text:p>
      <text:p text:style-name="P440">82.4.<text:tab/>Valstybinę Gimnazijos veiklos priežiūrą atlieka švietimo, mokslo ir sporto ministro įgaliota institucija.</text:p>
      <text:p text:style-name="P441">82.5.<text:tab/>Gimnazijos veiklos priežiūrą atlieka Savivaldybės vykdomoji institucija.</text:p>
      <text:p text:style-name="P442">82.6.<text:tab/>Švietimo, mokslo ir sporto ministro nustatyta tvarka savininko teises ir pareigas įgyvendinanti institucija vykdo Gimnazijos veiklos kokybės gerinimo priežiūrą, atsižvelgdama į švietimo, mokslo ir sporto ministro įgaliotos institucijos pateiktas rekomendacijas, vadovo metų veiklos vertinimo rezultatus.</text:p>
      <text:p text:style-name="P443">82.7.<text:tab/>Gimnazijos išorės auditą (finansinį (teisėtumo) ir veiklos) atlieka Savivaldybės kontrolės ir audito <text:s/>tarnyba.</text:p>
      <text:p text:style-name="P444">82.8.<text:tab/><text:span text:style-name="T445">Gimnazijos vidaus auditą atlieka Ignalinos rajono savivaldybės administracijos Centralizuoto vidaus audito tarnyba.</text:span></text:p>
      <text:p text:style-name="P446">82.9.<text:tab/>Išankstinę finansų kontrolę teisės aktų nustatyta tvarka vykdo Gimnazijos direktoriaus paskirtas atsakingas už išankstinę finansų kontrolę Gimnazijos darbuotojas.</text:p>
      <text:p text:style-name="P447">82.10.<text:tab/>Gimnazijos finansinė veikla kontroliuojama teisės aktų nustatyta tvarka.</text:p>
      <text:p text:style-name="P448">82.11.<text:tab/>Visuomeninę Gimnazijos valdymo priežiūrą atlieka Gimnazijos savivaldos institucijos.</text:p>
      <text:p text:style-name="P449"/>
      <text:p text:style-name="P450"><text:span text:style-name="T451">VIII</text:span><text:span text:style-name="T452"><text:s/>SKYRIUS</text:span></text:p>
      <text:p text:style-name="P453"><text:span text:style-name="T454">BAIGIAMOSIOS NUOSTATOS</text:span></text:p>
      <text:p text:style-name="P455"/>
      <text:p text:style-name="P456">83.<text:tab/>Gimnazija turi bendrabutį. Jo buveinės adresas: Mokyklos g. 9, LT-30119 Ignalina. Mokiniai į bendrabutį priimami Gimnazijos nustatyta tvarka.</text:p>
      <text:p text:style-name="P457">84.<text:tab/>Gimnazija turi interneto svetainę www.ignalinosgimnazija.lt, kurioje 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Savivaldybės administracijos interneto svetainėje www.ignalina.lt skelbiami pranešimai, kuriuos, remiantis Lietuvos Respublikos teisės aktais ir (ar) šiais Nuostatais, reikia paskelbti viešai.</text:p>
      <text:p text:style-name="P458">85.<text:tab/>Nuostatai keičiami Gimnazijos direktoriaus, Gimnazijos tarybos, Savivaldybės tarybos, Savivaldybės mero, Gimnazijos veiklą prižiūrinčių institucijų iniciatyva. Nuostatai, jų pakeitimus suderinus su Gimnazijos taryba, tvirtinami Savivaldybės tarybos sprendimu.</text:p>
      <text:p text:style-name="P459">86.<text:tab/>Gimnazija reorganizuojama, pertvarkoma, vykdoma struktūros pertvarka ar likviduojama vadovaujantis Lietuvos Respublikos civiliniu kodeksu, Lietuvos Respublikos švietimo įstatymu ir kitais teisės aktais.</text:p>
      <text:p text:style-name="P460">87.<text:tab/>Nuostatų keitimai registruojami valstybės įmonėje Registrų centre Juridinių asmenų registro nuostatų ir kitų teisės aktų nustatyta tvarka. Nuostatų keitimai įsigalioja nuo jų įregistravimo Juridinių asmenų registre teisės aktų nustatyta tvarka.</text:p>
      <text:p text:style-name="P461"><text:span text:style-name="T462">88</text:span><text:span text:style-name="T463">.</text:span><text:span text:style-name="T464"><text:tab/></text:span>Gimnazija teikia duomenis Švietimo ir mokslo institucijų registrui šio registro nuostatuose<text:span text:style-name="T465"><text:s/>nustatyta tvarka.</text:span></text:p>
      <text:p text:style-name="P466"/>
      <text:p text:style-name="P467">Direktorė<text:tab/><text:tab/><text:tab/><text:tab/><text:s text:c="40"/>Valentina Čeponienė</text:p>
      <text:p text:style-name="P468"/>
      <text:p text:style-name="P469"/>
      <text:p text:style-name="P470">SUDERINTA</text:p>
      <text:p text:style-name="P471">Ignalinos Česlovo Kudabos gimnazijos tarybos</text:p>
      <text:p text:style-name="P472">2024-05-06 posėdžio protokoliniu nutarimu<text:s/></text:p>
      <text:p text:style-name="P473"><text:span text:style-name="T474">(protokolas Nr. V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6-03T11:23:00Z</meta:creation-date>
    <dc:date>2024-06-03T11:23:00Z</dc:date>
    <meta:print-date>2020-03-12T09:20:00Z</meta:print-date>
    <meta:template xlink:href="Normal.dotm" xlink:type="simple"/>
    <meta:editing-cycles>2</meta:editing-cycles>
    <meta:editing-duration>PT0S</meta:editing-duration>
    <meta:document-statistic meta:page-count="3" meta:paragraph-count="293" meta:word-count="6180" meta:character-count="52178" meta:row-count="1186" meta:non-whitespace-character-count="46291"/>
  </office:meta>
</office:document-meta>
</file>