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style:text-properties style:font-name="TimesL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2, 8, 10, 12, 14, 15, 17, 18, 35, 62, 64, 66, 67, 69 STRAIPSNIŲ, VIENUOLIKTOJO SKIRSNIO, ĮSTATYMO PRIEDO PAKEITIMO IR PAPILDYMO ĮSTATYMO NR. XI-2376 17 STRAIPSNIO PAKEITIMO</text:p>
      <text:p text:style-name="P14"><text:span text:style-name="T15">ĮSTATYMAS</text:span></text:p>
      <text:p text:style-name="P16"/>
      <text:p text:style-name="P17">2014 m. gruodžio 18 d. Nr. XII-1499</text:p>
      <text:p text:style-name="P18">Vilnius</text:p>
      <text:p text:style-name="P19"/>
      <text:p text:style-name="P20"/>
      <text:p text:style-name="P21"/>
      <text:p text:style-name="P22"><text:span text:style-name="T23">1</text:span><text:span text:style-name="T24"><text:s/>straipsnis.<text:s/></text:span><text:span text:style-name="T25">17</text:span><text:span text:style-name="T26"><text:s/></text:span><text:span text:style-name="T27">straipsnio pakeitimas</text:span></text:p>
      <text:p text:style-name="P28"><text:span text:style-name="T29">1</text:span><text:span text:style-name="T30">. Pakeisti 17 straipsnio 1 dalį ir ją išdėstyti taip:</text:span></text:p>
      <text:p text:style-name="P31"><text:span text:style-name="T32">„</text:span><text:span text:style-name="T33">1</text:span><text:span text:style-name="T34">. Iki 2012 m. liepos 21 d. įregistruoto vaistinio preparato registruotojas turi atitikti šio įstatymo 10 straipsnyje išdėstyto Lietuvos Respublikos farmacijos įstatymo 53 straipsnio 2 dalies 3 punkto nuostatas nuo vaistinio preparato perregistravimo datos, bet ne vėliau kaip nuo 2015 m. liepos 21 d.“</text:span></text:p>
      <text:p text:style-name="P35"><text:span text:style-name="T36">2</text:span><text:span text:style-name="T37">. Pakeisti 17 straipsnio 2 dalį ir ją išdėstyti taip:</text:span></text:p>
      <text:p text:style-name="P38"><text:span text:style-name="T39">„</text:span><text:span text:style-name="T40">2</text:span><text:span text:style-name="T41">. Šio įstatymo 10 straipsnyje išdėstyto Lietuvos Respublikos farmacijos įstatymo 55 straipsnio 1 dalies 2 punkte nustatytas įpareigojimas vaistinio preparato registruotojui taikomas po 6 mėnesių nuo Europos vaistų agentūros paskelbto pranešimo apie „Eudravigilance“ duomenų bazės funkcijų dėl įtariamų nepageidaujamų reakcijų priėmimo ir kaupimo sukūrimą. Iki tol vaistinio preparato registruotojas turi:</text:span></text:p>
      <text:p text:style-name="P42"><text:span text:style-name="T43">1</text:span><text:span text:style-name="T44">)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span></text:p>
      <text:p text:style-name="P45"><text:span text:style-name="T46">2</text:span><text:span text:style-name="T47">) per 90 dienų nuo informacijos gavimo dienos pranešti apie visas įtariamas nesunkius padarinius sukėlusias nepageidaujamas reakcijas, pasireiškusias Lietuvos Respublikoje, Valstybinei vaistų kontrolės tarnybai.“</text:span></text:p>
      <text:p text:style-name="P48"><text:span text:style-name="T49">3</text:span><text:span text:style-name="T50">. Pakeisti 17 straipsnio 4 dalį ir ją išdėstyti taip:</text:span></text:p>
      <text:p text:style-name="P51"><text:span text:style-name="T52">„</text:span><text:span text:style-name="T53">4</text:span><text:span text:style-name="T54">. Šio įstatymo 10 straipsnyje išdėstyto Lietuvos Respublikos farmacijos įstatymo 55</text:span><text:span text:style-name="T55">1</text:span><text:span text:style-name="T56"> straipsnio 1 dalyje nustatytas įpareigojimas vaistinio preparato registruotojui taikomas po<text:s/></text:span><text:soft-page-break/><text:span text:style-name="T57">12 mėnesių nuo Europos vaistų agentūros paskelbto pranešimo apie „Eudravigilance“ duomenų bazės funkcijų dėl periodiškai atnaujinamų saugumo protokolų priėmimo ir kaupimo sukūrimą. Iki tol vaistinio preparato registruotojas turi pateikti periodiškai atnaujinamus saugumo protokolus Valstybinei vaistų kontrolės tarnybai ir kitoms Europos ekonominės erdvės valstybėms, kuriose šis vaistinis preparatas registruotas.“</text:span></text:p>
      <text:p text:style-name="P58"/>
      <text:p text:style-name="P59"><text:span text:style-name="T60">2</text:span><text:span text:style-name="T61"><text:s/>straipsnis.<text:s/></text:span><text:span text:style-name="T62">Įstatymo įsigaliojimas<text:s/></text:span></text:p>
      <text:p text:style-name="P63"><text:span text:style-name="T64">Šis įstatymas įsigalioja 2015 m. liepos 1 d.<text:s/></text:span></text:p>
      <text:p text:style-name="P65"/>
      <text:p text:style-name="P66"/>
      <text:p text:style-name="P67"/>
      <text:p text:style-name="P68"/>
      <text:p text:style-name="P69"><text:span text:style-name="T70">Skelbiu šį Lietuvos Respublikos Seimo priimtą įstatymą.</text:span></text:p>
      <text:p text:style-name="P71"/>
      <text:p text:style-name="P72"/>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46:00Z</meta:creation-date>
    <dc:date>2014-12-31T11:46:00Z</dc:date>
    <meta:print-date>2014-12-19T07:51:00Z</meta:print-date>
    <meta:template xlink:href="Normal" xlink:type="simple"/>
    <meta:editing-cycles>2</meta:editing-cycles>
    <meta:editing-duration>PT0S</meta:editing-duration>
    <meta:document-statistic meta:page-count="2" meta:paragraph-count="33" meta:word-count="354" meta:character-count="2682" meta:row-count="90" meta:non-whitespace-character-count="2361"/>
  </office:meta>
</office:document-meta>
</file>