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416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style:tab-stops>
          <style:tab-stop style:type="left" style:position="4.1111in"/>
        </style:tab-stops>
      </style:paragraph-properties>
      <style:text-properties style:font-size-complex="12pt"/>
    </style:style>
    <style:style style:name="P8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text:span text:style-name="T24">2022 m. gegužės<text:s/></text:span><text:span text:style-name="T25">25</text:span><text:span text:style-name="T26"><text:s/>d.</text:span><text:span text:style-name="T27"><text:s/>Nr.<text:s/></text:span><text:span text:style-name="T28">AD1-717</text:span></text:p>
      <text:p text:style-name="P29">Klaipėda</text:p>
      <text:p text:style-name="P30"/>
      <text:p text:style-name="P31"/>
      <text:p text:style-name="P32"><text:span text:style-name="T33">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text:s/></text:span><text:soft-page-break/><text:span text:style-name="T34">draudžiama rūkyti, paskelbimo, informacinių ženklų apie draudimą rūkyti įrengimo tvarkos aprašo, patvirtinto Lietuvos Respublikos vidaus reikalų ministro 2020 m. gruodžio 22 d. įsakymu Nr. 1V</text:span><text:span text:style-name="T35">‑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6"><text:span text:style-name="T37">1</text:span><text:span text:style-name="T38">.</text:span><text:span text:style-name="T39"><text:tab/></text:span><text:span text:style-name="T40">Pakeičiu<text:s/></text:span><text:span text:style-name="T41">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95–1.201 papunkčiais:</text:span></text:p>
      <text:p text:style-name="P42"><text:span text:style-name="T43">„</text:span><text:span text:style-name="T44">1.195</text:span><text:span text:style-name="T45">. I. Simonaitytės g. 8, Klaipėda;</text:span></text:p>
      <text:p text:style-name="P46"><text:span text:style-name="T47">1.196</text:span><text:span text:style-name="T48">. I. Simonaitytės g. 31, Klaipėda;</text:span></text:p>
      <text:p text:style-name="P49"><text:span text:style-name="T50">1.197</text:span><text:span text:style-name="T51">. Kauno g. 29, Klaipėda;</text:span></text:p>
      <text:p text:style-name="P52"><text:span text:style-name="T53">1.198</text:span><text:span text:style-name="T54">. Kretingos g. 39, Klaipėda;</text:span></text:p>
      <text:p text:style-name="P55"><text:span text:style-name="T56">1.199</text:span><text:span text:style-name="T57">. Ragainės g. 6, Klaipėda;</text:span></text:p>
      <text:p text:style-name="P58"><text:span text:style-name="T59">1.200</text:span><text:span text:style-name="T60">. Smilties Pylimo g. 3, Klaipėda;</text:span></text:p>
      <text:p text:style-name="P61"><text:span text:style-name="T62">1.201</text:span><text:span text:style-name="T63">. Viršutinė g. 20, Klaipėda.“</text:span></text:p>
      <text:p text:style-name="P64"><text:span text:style-name="T65">2</text:span><text:span text:style-name="T66">.<text:s/></text:span><text:span text:style-name="T67">Nustata</text:span><text:span text:style-name="T68">u,</text:span><text:span text:style-name="T69"><text:s/></text:span><text:span text:style-name="T70">kad šis įsakymas įsigalioja 2022 m. birželio 16 d.</text:span></text:p>
      <text:p text:style-name="P71"><text:span text:style-name="T72">3</text:span><text:span text:style-name="T73">. </text:span><text:span text:style-name="T74">Nustata</text:span><text:span text:style-name="T75">u, kad šis įsakymas skelbiamas Teisės aktų registre ir Klaipėdos miesto savivaldybės interneto svetainėje.</text:span></text:p>
      <text:p text:style-name="P76"/>
      <text:p text:style-name="P77"/>
      <text:p text:style-name="P78"/>
      <text:p text:style-name="P79">Savivaldybės administracijos direktorius<text:tab/>Gintaras Nenišk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5-25T13:10:00Z</meta:creation-date>
    <dc:date>2022-05-25T13:10:00Z</dc:date>
    <meta:template xlink:href="Normal.dotm" xlink:type="simple"/>
    <meta:editing-cycles>2</meta:editing-cycles>
    <meta:editing-duration>PT0S</meta:editing-duration>
    <meta:document-statistic meta:page-count="2" meta:paragraph-count="87" meta:word-count="399" meta:character-count="2264" meta:row-count="130" meta:non-whitespace-character-count="1952"/>
  </office:meta>
</office:document-meta>
</file>