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4722in"/>
          <style:tab-stop style:type="left" style:position="1.1625in"/>
        </style:tab-stops>
      </style:paragraph-properties>
    </style:style>
    <style:style style:name="P2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8" style:parent-style-name="Normal" style:family="paragraph">
      <style:paragraph-properties fo:line-height="150%">
        <style:tab-stops>
          <style:tab-stop style:type="left" style:position="0.4722in"/>
          <style:tab-stop style:type="left" style:position="1.1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2"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
      <text:p text:style-name="P13">DĖl šilo GATVės pavadinimo suteikimo molėtų rajono inturkės seniūnijos pabebrusės kaimo teritorijoje<text:s/><text:line-break/></text:p>
      <text:p text:style-name="P14">2015 m. sausio 29 d. Nr. B1-6</text:p>
      <text:p text:style-name="P15">Molėtai</text:p>
      <text:p text:style-name="P16"/>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sausio 6</text:span><text:span text:style-name="T20"><text:s/></text:span><text:span text:style-name="T21">d. teikimą Nr. B44-5 „Teikimas dėl Šilo gatvės pavadinimo suteikimo Molėtų rajono Inturkės seniūnijos Pabebrusės kaimo teritorijoje“,</text:span></text:p>
      <text:p text:style-name="P22"><text:span text:style-name="T23">Molėtų rajono savivaldybės taryba <text:s/>n u s p r e n d ž i a suteikti Šilo gatvės pavadinimą Molėtų rajono Inturkės seniūnijos Pabebrusės kaimo teritorijoje, pagal priedą.</text:span></text:p>
      <text:p text:style-name="P24"/>
      <text:p text:style-name="P25"/>
      <text:p text:style-name="P26"/>
      <text:p text:style-name="P27"/>
      <text:p text:style-name="P28"><text:span text:style-name="T29">Savivaldybės meras</text:span><text:s/><text:tab/><text:tab/><text:tab/><text:tab/><text:tab/><text:tab/><text:tab/><text:tab/><text:tab/><text:tab/><text:span text:style-name="T30">Stasys Žvinys</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2-04T15:34:00Z</meta:creation-date>
    <dc:date>2015-02-04T15:34:00Z</dc:date>
    <meta:print-date>2015-02-02T12:46:00Z</meta:print-date>
    <meta:template xlink:href="Normal" xlink:type="simple"/>
    <meta:editing-cycles>2</meta:editing-cycles>
    <meta:editing-duration>PT0S</meta:editing-duration>
    <meta:document-statistic meta:page-count="1" meta:paragraph-count="9" meta:word-count="188" meta:character-count="1436" meta:row-count="41" meta:non-whitespace-character-count="1257"/>
  </office:meta>
</office:document-meta>
</file>