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text-align="justify" style:line-height-at-least="0.1916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212121" style:font-size-complex="12pt"/>
    </style:style>
    <style:style style:name="T26" style:parent-style-name="DefaultParagraphFont" style:family="text">
      <style:text-properties fo:color="#212121"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916in"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1916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75in" fo:text-indent="-0.075in">
        <style:tab-stops>
          <style:tab-stop style:type="left" style:position="4.7486in"/>
        </style:tab-stops>
      </style:paragraph-properties>
    </style:style>
    <style:style style:name="P46" style:parent-style-name="Normal" style:family="paragraph">
      <style:paragraph-properties fo:margin-left="0.075in" fo:text-indent="-0.075in">
        <style:tab-stops>
          <style:tab-stop style:type="left" style:position="4.7486in"/>
        </style:tab-stops>
      </style:paragraph-properties>
    </style:style>
    <style:style style:name="P47" style:parent-style-name="Normal" style:family="paragraph">
      <style:paragraph-properties fo:margin-left="0.075in" fo:text-indent="-0.075in">
        <style:tab-stops>
          <style:tab-stop style:type="left" style:position="4.7486in"/>
        </style:tab-stops>
      </style:paragraph-properties>
    </style:style>
    <style:style style:name="P48" style:parent-style-name="Normal" style:family="paragraph">
      <style:paragraph-properties fo:margin-left="0.075in" fo:text-indent="-0.075in">
        <style:tab-stops>
          <style:tab-stop style:type="left" style:position="4.74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6"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FINANSAVIMO SKYRIMO PROJEKTAMS, PATEIKTIEMS PAGAL<text:s/></text:span><text:span text:style-name="T15">Klimato kaitos programos priemonę „</text:span><text:span text:style-name="T16">Klimato kaitos programos subsidijų, skirtų gyvenamųjų namų prijungimui prie centralizuotai tiekiamos šilumos sistemos pakeičiant iškastinį kurą naudojančius šilumos įrenginius</text:span><text:span text:style-name="T17">“</text:span></text:p>
      <text:p text:style-name="P18"/>
      <text:p text:style-name="Normal"/>
      <text:p text:style-name="P19"><text:span text:style-name="T20">2022 m. balandžio 26 d. Nr. T1-180</text:span></text:p>
      <text:p text:style-name="P21">Vilnius</text:p>
      <text:p text:style-name="P22"/>
      <text:p text:style-name="P23"><text:span text:style-name="T24">Vadovaudamasis Klimato kaitos programos priemonės „Klimato kaitos programos subsidijų, skirtų gyvenamųjų namų prijungimui prie centralizuotai tiekiamos šilumos sistemos pakeičiant iškastinį kurą naudojančius šilumos įrenginius“ tvarkos aprašo, patvirtinto<text:s/></text:span><text:span text:style-name="T25">Lietuvos Respublikos aplinkos ministro 2021 m. rugpjūčio 31 d. įsakymu Nr. D1-492 „Dėl Klimato kaitos programos subsidijų, skirtų gyvenamųjų namų prijungimui prie centralizuotai tiekiamos šilumos sistemos,<text:s/></text:span><text:soft-page-break/><text:span text:style-name="T26">pakeičiant iškastinį kurą naudojančius šilumos gamybos įrenginius“ tvarkos aprašo patvirtinimo“</text:span><text:span text:style-name="T27">, 3</text:span><text:span text:style-name="T28">3 punktu:</text:span></text:p>
      <text:p text:style-name="P29"><text:span text:style-name="T30">1</text:span><text:span text:style-name="T31">. S k i r i u finansavimą</text:span><text:span text:style-name="T32"><text:s/>Klimato kaitos programos lėšų naudojimo 2021 m. sąmatą detalizuojančio plano, patvirtinto Lietuvos Respublikos aplinkos ministro 2021 m. balandžio 21 d. įsakymu Nr. D1-237 „Dėl Klimato kaitos programos lėšų naudojimo 2021 m. sąmatą detalizuojančio plano patvirtinimo“, </text:span><text:span text:style-name="T33">1.2.2.4. papunkčio<text:s/></text:span><text:span text:style-name="T34">priemonės</text:span><text:span text:style-name="T35"><text:s/>„Klimato kaitos programos subsidijų, skirtų gyvenamųjų namų prijungimui prie centralizuotai tiekiamos šilumos sistemos pakeičiant iškastinį kurą naudojančius šilumos įrenginius</text:span><text:span text:style-name="T36">“</text:span><text:span text:style-name="T37"><text:s/>projektams pagal sudarytą sąrašą (pridedama).</text:span></text:p>
      <text:p text:style-name="P38"><text:span text:style-name="T39">2</text:span><text:span text:style-name="T40">. N u s t a t a u, kad finansavimo skyrimo sąlygos numatomos projektų finansavimo sutartyse.</text:span></text:p>
      <text:p text:style-name="P41"><text:span text:style-name="T42">3</text:span><text:span text:style-name="T4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44">.</text:span></text:p>
      <text:p text:style-name="P45"/>
      <text:p text:style-name="P46"/>
      <text:p text:style-name="P47"/>
      <text:p text:style-name="P48"><text:span text:style-name="T49">Direktorius</text:span><text:span text:style-name="T50"><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5-11T07:32:00Z</meta:creation-date>
    <dc:date>2022-05-11T07:3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1" meta:word-count="259" meta:character-count="2000" meta:row-count="80" meta:non-whitespace-character-count="1772"/>
  </office:meta>
</office:document-meta>
</file>