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fo:margin-left="3.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625in"/>
      <style:text-properties style:font-size-complex="12pt"/>
    </style:style>
    <style:style style:name="P43" style:parent-style-name="Normal" style:family="paragraph">
      <style:paragraph-properties fo:text-align="justify" fo:text-indent="0.625in"/>
      <style:text-properties style:font-size-complex="12pt"/>
    </style:style>
    <style:style style:name="P44" style:parent-style-name="Normal" style:family="paragraph">
      <style:paragraph-properties fo:text-align="justify" fo:text-indent="0.625in"/>
      <style:text-properties style:font-size-complex="12pt"/>
    </style:style>
    <style:style style:name="P45" style:parent-style-name="Normal" style:family="paragraph">
      <style:paragraph-properties fo:text-align="justify" fo:text-indent="0.625in"/>
      <style:text-properties style:font-size-complex="12pt"/>
    </style:style>
    <style:style style:name="P46" style:parent-style-name="Normal" style:family="paragraph">
      <style:paragraph-properties fo:text-align="justify" fo:text-indent="0.625in"/>
      <style:text-properties style:font-size-complex="12pt"/>
    </style:style>
    <style:style style:name="P47" style:parent-style-name="Normal" style:family="paragraph">
      <style:paragraph-properties fo:text-align="justify" fo:text-indent="0.625in"/>
      <style:text-properties style:font-size-complex="12pt"/>
    </style:style>
    <style:style style:name="P48" style:parent-style-name="Normal" style:family="paragraph">
      <style:paragraph-properties fo:text-align="justify" fo:text-indent="0.625in"/>
      <style:text-properties style:font-size-complex="12pt"/>
    </style:style>
    <style:style style:name="P49" style:parent-style-name="Normal" style:family="paragraph">
      <style:paragraph-properties fo:text-align="justify" fo:text-indent="0.625in"/>
      <style:text-properties style:font-size-complex="12pt"/>
    </style:style>
    <style:style style:name="P50" style:parent-style-name="Normal" style:family="paragraph">
      <style:paragraph-properties fo:text-align="justify" fo:text-indent="0.625in"/>
      <style:text-properties style:font-size-complex="12pt"/>
    </style:style>
    <style:style style:name="P51" style:parent-style-name="Normal" style:family="paragraph">
      <style:paragraph-properties fo:text-align="justify" fo:text-indent="0.625in"/>
      <style:text-properties style:font-size-complex="12pt"/>
    </style:style>
    <style:style style:name="P52" style:parent-style-name="Normal" style:family="paragraph">
      <style:paragraph-properties fo:text-align="justify" fo:text-indent="0.625in"/>
      <style:text-properties style:font-size-complex="12pt"/>
    </style:style>
    <style:style style:name="P53" style:parent-style-name="Normal" style:family="paragraph">
      <style:paragraph-properties fo:text-align="justify" fo:text-indent="0.625in"/>
      <style:text-properties style:font-size-complex="12pt"/>
    </style:style>
    <style:style style:name="P54" style:parent-style-name="Normal" style:family="paragraph">
      <style:paragraph-properties fo:text-align="justify" fo:text-indent="0.625in"/>
      <style:text-properties style:font-size-complex="12pt"/>
    </style:style>
    <style:style style:name="P55" style:parent-style-name="Normal" style:family="paragraph">
      <style:paragraph-properties fo:text-align="justify" fo:text-indent="0.625in"/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2017 M. RUGSĖJO 7 D. ĮSAKYMO NR. A-1262 „DĖL ŠIAULIŲ RAJONO SAVIVALDYBĖS ADMINISTRACIJOS SENIŪNIJŲ SOCIALINĖS PARAMOS KLAUSIMAMS SPRĘSTI KOMISIJŲ SUDĖTIES PATVIRTINIMO“ PAKEITIMO</text:p>
      <text:p text:style-name="P10"/>
      <text:p text:style-name="P11">2019 m. spalio 7 d. Nr. A-1429</text:p>
      <text:p text:style-name="P12">Šiauliai</text:p>
      <text:p text:style-name="P13"/>
      <text:p text:style-name="P14"/>
      <text:p text:style-name="P15">Vadovaudamasis Lietuvos Respublikos vietos savivaldos įstatymo 18 straipsnio 1 dalimi, atsižvelgdamas į Šiaulių rajono savivaldybės administracijos Kuršėnų kaimiškosios seniūnijos seniūnės Editos Mileikienės 2019-09-24 tarnybinį pranešimą Nr. ST(20)-123(3.22) „Dėl komisijos sudėties pakeitimo“,<text:s/></text:p>
      <text:p text:style-name="P16">p a k e i č i u Šiaulių rajono savivaldybės administracijos Kuršėnų kaimiškosios seniūnijos socialinės paramos klausimams spręsti komisiją, patvirtintą Šiaulių rajono savivaldybės administracijos direktoriaus 2017 m. rugsėjo 7 d. įsakymo Nr. A-1262 „Dėl Šiaulių rajono savivaldybės administracijos seniūnijų socialinės paramos klausimams spręsti komisijų sudėties patvirtinimo“ 1.6 papunkčiu, ir ją išdėstau nauja redakcija (pridedama).</text:p>
      <text:p text:style-name="P17"><text:span text:style-name="T18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9">Administracijos direktorius <text:s text:c="6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0"/>Gipoldas Karklelis</text:span></text:p>
      <text:soft-page-break/>
      <text:p text:style-name="P26">PATVIRTINTA</text:p>
      <text:p text:style-name="P28">Šiaulių rajono savivaldybės</text:p>
      <text:p text:style-name="P29">administracijos direktoriaus</text:p>
      <text:p text:style-name="P30">2017 m. rugsėjo 7 d. įsakymu Nr. A-1262</text:p>
      <text:p text:style-name="P31">(Šiaulių rajono savivaldybės</text:p>
      <text:p text:style-name="P32">administracijos direktoriaus</text:p>
      <text:p text:style-name="P33">2019 m. spalio 7 d. įsakymo Nr. A-1429</text:p>
      <text:p text:style-name="P34">redakcija)</text:p>
      <text:p text:style-name="P35"/>
      <text:p text:style-name="P36"/>
      <text:p text:style-name="P37"/>
      <text:p text:style-name="P38"><text:span text:style-name="T39">ŠIAULIŲ RAJONO SAVIVALDYBĖS ADMINISTRACIJOS KURŠĖNŲ KAIMIŠKOSIOS SENIŪNIJOS SOCIALINĖS PARAMOS KLAUSIMAMS SPRĘSTI KOMISIJA</text:span></text:p>
      <text:p text:style-name="P40"/>
      <text:p text:style-name="P41"/>
      <text:p text:style-name="P42">Komisijos pirmininkė – Edita Mileikienė, Kuršėnų kaimiškosios seniūnijos seniūnė (jos nesant – Aušra Doveikienė, Kuršėnų kaimiškosios seniūnijos seniūno pavaduotoja).</text:p>
      <text:p text:style-name="P43">Komisijos sekretorė – Aušra Doveikienė, Kuršėnų kaimiškosios seniūnijos seniūno pavaduotoja (jos nesant – Edita Mileikienė, Kuršėnų kaimiškosios seniūnijos seniūnė).</text:p>
      <text:p text:style-name="P44">Komisijos nariai:</text:p>
      <text:p text:style-name="P45">Jolanta Kalinauskienė, Kuršėnų kaimiškosios seniūnijos specialistė socialiniam darbui,</text:p>
      <text:p text:style-name="P46">Rasa Vaitkienė, Kuršėnų kaimiškosios seniūnijos specialistė socialiniam darbui,<text:s/></text:p>
      <text:p text:style-name="P47">Silvija Morkevičienė, Šiaulių rajono savivaldybės socialinių paslaugų centro socialinė darbuotoja su šeima,<text:s/></text:p>
      <text:soft-page-break/>
      <text:p text:style-name="P48">Edita Vilkienė, Kuršėnų kaimiškosios seniūnijos Pakumulšių seniūnaitijos seniūnaitė,</text:p>
      <text:p text:style-name="P49">Antanina Šamonskienė, Kuršėnų kaimiškosios seniūnijos Romučių seniūnaitijos seniūnaitė,</text:p>
      <text:p text:style-name="P50">Irena Kaselienė, Kuršėnų kaimiškosios seniūnijos Micaičių seniūnaitijos seniūnaitė,<text:s/></text:p>
      <text:p text:style-name="P51">Raimonda Mintauskienė, Kuršėnų kaimiškosios seniūnijos Varputėnų seniūnaitijos seniūnaitė,<text:s/></text:p>
      <text:p text:style-name="P52">Alfonsas Kazlauskas, Kuršėnų kaimiškosios seniūnijos Drąsučių seniūnaitijos seniūnaitis,</text:p>
      <text:p text:style-name="P53">Daiva Milašauskienė, Kuršėnų kaimiškosios seniūnijos Gergždelių seniūnaitijos seniūnaitė, <text:s/></text:p>
      <text:p text:style-name="P54">Angelė Liutvinienė, Kuršėnų kaimiškosios seniūnijos Gūragių seniūnaitijos seniūnaitė.</text:p>
      <text:p text:style-name="P55">Į posėdį pagal poreikį gali būti kviečiamas gaunantis socialinę paramą asmuo ir atitinkamos seniūnaitijos seniūnaitis.</text:p>
      <text:p text:style-name="P56"/>
      <text:p text:style-name="P57"><text:span text:style-name="T5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2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3:00Z</meta:creation-date>
    <dc:date>2023-06-12T08:33:00Z</dc:date>
    <meta:print-date>2019-06-07T06:33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328" meta:character-count="2986" meta:row-count="84" meta:non-whitespace-character-count="2697"/>
  </office:meta>
</office:document-meta>
</file>