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text-indent="0.5in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text-indent="0.5in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justify" fo:text-indent="0.5in"/>
      <style:text-properties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fo:letter-spacing="0.0277in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break-before="page" fo:text-indent="0.5in"/>
    </style:style>
    <style:style style:name="P33" style:parent-style-name="Normal" style:family="paragraph">
      <style:paragraph-properties fo:margin-left="2.7in" fo:text-indent="0.9in">
        <style:tab-stops/>
      </style:paragraph-properties>
    </style:style>
    <style:style style:name="P34" style:parent-style-name="Normal" style:family="paragraph">
      <style:paragraph-properties fo:margin-left="2.7in" fo:text-indent="0.9in">
        <style:tab-stops/>
      </style:paragraph-properties>
    </style:style>
    <style:style style:name="P35" style:parent-style-name="Normal" style:family="paragraph">
      <style:paragraph-properties fo:margin-left="2.7in" fo:text-indent="0.9in">
        <style:tab-stops/>
      </style:paragraph-properties>
    </style:style>
    <style:style style:name="P36" style:parent-style-name="Normal" style:family="paragraph">
      <style:paragraph-properties fo:text-indent="0.5in"/>
      <style:text-properties style:language-asian="lt" style:country-asian="L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align="center" fo:text-indent="0.5in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FF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P84" style:parent-style-name="Normal" style:family="paragraph">
      <style:paragraph-properties fo:text-align="center" fo:text-indent="0.5in"/>
      <style:text-properties fo:font-weight="bold" style:font-weight-asian="bold" fo:color="#000000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P125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T131" style:parent-style-name="DefaultParagraphFont" style:family="text">
      <style:text-properties fo:font-weight="bold" style:font-weight-asian="bold" fo:color="#FF0000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P135" style:parent-style-name="Normal" style:family="paragraph">
      <style:paragraph-properties fo:text-align="center" fo:text-indent="0.5in"/>
      <style:text-properties fo:font-weight="bold" style:font-weight-asian="bold" fo:color="#000000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center" fo:text-indent="0.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 style:language-asian="lt" style:country-asian="LT"/>
    </style:style>
    <style:style style:name="T145" style:parent-style-name="DefaultParagraphFont" style:family="text">
      <style:text-properties fo:font-weight="bold" style:font-weight-asian="bold" style:language-asian="lt" style:country-asian="LT"/>
    </style:style>
    <style:style style:name="P14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color="#FF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center" fo:text-indent="0.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language-asian="lt" style:country-asian="LT"/>
    </style:style>
    <style:style style:name="T185" style:parent-style-name="DefaultParagraphFont" style:family="text">
      <style:text-properties fo:font-weight="bold" style:font-weight-asian="bold" style:language-asian="lt" style:country-asian="LT"/>
    </style:style>
    <style:style style:name="T186" style:parent-style-name="DefaultParagraphFont" style:family="text">
      <style:text-properties fo:font-weight="bold" style:font-weight-asian="bold" fo:color="#000000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language-asian="lt" style:country-asian="LT"/>
    </style:style>
    <style:style style:name="P189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color="#FF0000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language-asian="lt" style:country-asian="LT"/>
    </style:style>
    <style:style style:name="T263" style:parent-style-name="DefaultParagraphFont" style:family="text">
      <style:text-properties fo:font-weight="bold" style:font-weight-asian="bold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language-asian="lt" style:country-asian="LT"/>
    </style:style>
    <style:style style:name="P26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INIGINĖS SOCIALINĖS PARAMOS SKYRIMO ĮSTATYMO NENUSTATYTAIS ATVEJAIS TVARKOS APRAŠO PATVIRTINIMO</text:p>
      <text:p text:style-name="P7"/>
      <text:p text:style-name="P8">2016 m. birželio 30 d. Nr. T-193</text:p>
      <text:p text:style-name="P9">Pakruojis</text:p>
      <text:p text:style-name="P10"/>
      <text:p text:style-name="P11"/>
      <text:p text:style-name="P12"><text:span text:style-name="T13">Vadovaudamasi Lietuvos Respublikos vietos savivaldos įstatymo 16 straipsnio 4 dalimi, 18 straipsnio 1 dalimi, Lietuvos Respublikos piniginės socialinės paramos nepasiturintiems gyventojams įstatymo 23 straipsnio 3 ir 4 dalimis, Pakruojo rajono savivaldybės taryba<text:s/></text:span><text:span text:style-name="T14">nusprendžia:</text:span></text:p>
      <text:p text:style-name="P15"><text:span text:style-name="T16">1</text:span><text:span text:style-name="T17">. Patvirtinti Piniginės socialinės paramos skyrimo įstatymo nenustatytais atvejais tvarkos aprašą (pridedama).</text:span></text:p>
      <text:p text:style-name="P18"><text:span text:style-name="T19">2</text:span><text:span text:style-name="T20">. Pripažinti netekusiu galios Pakruojo rajono savivaldybės tarybos 2012 m. gegužės 31 d. sprendimą Nr. T-143 „Dėl piniginės socialinės paramos skyrimo įstatymo nenustatytais atvejais tvarkos aprašo pavirtinimo“.</text:span></text:p>
      <text:p text:style-name="P21"><text:span text:style-name="T22">Šis sprendimas gali būti skundžiamas Lietuvos Respublikos administracinių bylų teisenos įstatymo nustatyta tvarka.<text:s/></text:span></text:p>
      <text:p text:style-name="P23"/>
      <text:p text:style-name="P24"/>
      <text:p text:style-name="P25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Saulius Gegieckas<text:s/></text:span></text:p>
      <text:p text:style-name="P32"/>
      <text:soft-page-break/>
      <text:p text:style-name="P33">PATVIRTINTA<text:s/></text:p>
      <text:p text:style-name="P34">Pakruojo rajono savivaldybės tarybos<text:s/></text:p>
      <text:p text:style-name="P35">2016 m. birželio 30 d. sprendimu Nr. T-193</text:p>
      <text:p text:style-name="P36"/>
      <text:p text:style-name="P37"/>
      <text:p text:style-name="P38"><text:span text:style-name="T39">PINIGINĖS SOCIALINĖS PARAMOS SKYRIMO ĮSTATYMO NENUSTATYTAIS ATVEJAIS TVARKOS APRAŠAS</text:span></text:p>
      <text:p text:style-name="P40"/>
      <text:p text:style-name="P41"/>
      <text:p text:style-name="P42"><text:span text:style-name="T43">I</text:span><text:span text:style-name="T44"><text:s/></text:span><text:span text:style-name="T45"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 Piniginės socialinės paramos skyrimo įstatymo nenustatytais atvejais tvarkos aprašas<text:s/></text:span><text:span text:style-name="T52">(toliau – tvarkos aprašas)<text:s/></text:span><text:span text:style-name="T53">reglamentuoja piniginės paramos skyrimą nepasiturintiems gyventojams, vadovaujantis Lietuvos Respublikos piniginės socialinės paramos nepasiturintiems gyventojams įstatymu (toliau – Įstatymas).</text:span></text:p>
      <text:p text:style-name="P54"><text:span text:style-name="T55">2</text:span><text:span text:style-name="T56">. Šis tvarkos aprašas taikomas:</text:span></text:p>
      <text:p text:style-name="P57"><text:span text:style-name="T58">2.1</text:span><text:span text:style-name="T59">. Pakruojo rajono institucijoms, skiriančioms, teikiančioms ir skaičiuojančioms piniginę socialinę paramą;</text:span></text:p>
      <text:p text:style-name="P60"><text:span text:style-name="T61">2.2</text:span><text:span text:style-name="T62">. Pakruojo rajono gyventojams, besikreipiantiems dėl piniginės socialinės paramos.</text:span></text:p>
      <text:p text:style-name="P63"><text:span text:style-name="T64">3</text:span><text:span text:style-name="T65">. Piniginės socialinės paramos skyrimo klausimus svarsto Socialinės paramos skyrimo komisija (toliau – Komisija),<text:s/></text:span><text:span text:style-name="T66">sudaryta Pakruojo rajono savivaldybės administracijos (toliau –</text:span><text:span text:style-name="T67"><text:s/></text:span><text:span text:style-name="T68">administracija) direktoriaus įsakymu.</text:span></text:p>
      <text:p text:style-name="P69"><text:span text:style-name="T70">4</text:span><text:span text:style-name="T71">. Administracijos Socialinės rūpybos skyrius (toliau – Socialinės rūpybos skyrius) iš administracijos filialų – seniūnijų (toliau – seniūnijos) priima pareiškėjų, kurie prašo skirti piniginę socialinę paramą, dokumentus, suformuoja bylą ir kartą per mėnesį, o jei yra svarbių priežasčių – iš karto, pateikia Komisijai.</text:span></text:p>
      <text:p text:style-name="P72"><text:span text:style-name="T73">5</text:span><text:span text:style-name="T74">. Komisijos rekomendacijos dėl piniginės socialinės paramos skyrimo ar neskyrimo pateikiamos Socialinės rūpybos skyriui ir saugomi gavėjų bylose.</text:span></text:p>
      <text:p text:style-name="P75"><text:span text:style-name="T76">6</text:span><text:span text:style-name="T77">. Šiame tvarkos apraše vartojamos sąvokos atitinka Įstatyme apibrėžtas sąvokas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PINIGINĖS SOCIALINĖS PARAMOS RŪŠYS</text:span></text:p>
      <text:p text:style-name="P84"/>
      <text:p text:style-name="P85"><text:span text:style-name="T86">7</text:span><text:span text:style-name="T87">. Socialinės paramos rūšys yra šios:</text:span></text:p>
      <text:p text:style-name="P88"><text:span text:style-name="T89">7.1</text:span><text:span text:style-name="T90">. Socialinė pašalpa Įstatymo nenustatytais atvejais;</text:span></text:p>
      <text:p text:style-name="P91"><text:span text:style-name="T92">7.2</text:span><text:span text:style-name="T93">. Būsto šildymo išlaidų, išlaidų šaltam vandeniui ir išlaidų karštam vandeniui kompensacijos (toliau – kompensacijos) Įstatymo nenustatytais atvejais;</text:span></text:p>
      <text:p text:style-name="P94"><text:span text:style-name="T95">7.3</text:span><text:span text:style-name="T96">. Vienkartinė pašalpa</text:span><text:span text:style-name="T97">, kuri<text:s/></text:span><text:span text:style-name="T98">gali būti skiriama šiais atvejais:</text:span></text:p>
      <text:p text:style-name="P99"><text:span text:style-name="T100">7.3.1</text:span><text:span text:style-name="T101">.<text:s/></text:span><text:span text:style-name="T102">nukentėjus nuo gaisro ar stichinės nelaimės;</text:span></text:p>
      <text:p text:style-name="P103"><text:span text:style-name="T104">7.3.2</text:span><text:span text:style-name="T105">. ligos atveju;</text:span></text:p>
      <text:p text:style-name="P106"><text:span text:style-name="T107">7.3.3</text:span><text:span text:style-name="T108">. sunkios materialinės padėties atveju;</text:span></text:p>
      <text:p text:style-name="P109"><text:span text:style-name="T110">7.3.4</text:span><text:span text:style-name="T111">. daugiavaikių šeimų, auginančių 3 ir daugiau vaikų, ir socialinės rizikos šeimų vaikų vasaros poilsio stovyklų apmokėjimui;</text:span></text:p>
      <text:p text:style-name="P112"><text:span text:style-name="T113">7.3.5</text:span><text:span text:style-name="T114">. černobyliečių sanatorinio gydymo išlaidų kompensavimui.</text:span></text:p>
      <text:p text:style-name="P115"><text:span text:style-name="T116">7.4</text:span><text:span text:style-name="T117">. Vienkartinė<text:s/></text:span><text:span text:style-name="T118">pašalpa gali būti skiriama ir kitais šiame tvarkos apraše nenumatytais atvejais.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PINIGINĖS SOCIALINĖS PARAMOS FINANSAVIMAS</text:span></text:p>
      <text:p text:style-name="P125"/>
      <text:p text:style-name="P126"><text:span text:style-name="T127">8</text:span><text:span text:style-name="T128">. Piniginė socialinė parama finansuojama iš savivaldybės biudžeto lėšų.</text:span></text:p>
      <text:p text:style-name="P129"><text:span text:style-name="T130">IV</text:span><text:span text:style-name="T131"><text:s/></text:span><text:span text:style-name="T132">SKYRIUS</text:span></text:p>
      <text:p text:style-name="P133"><text:span text:style-name="T134">PAJAMŲ PINIGINEI SOCIALINEI PARAMAI GAUTI APSKAIČIAVIMAS</text:span></text:p>
      <text:p text:style-name="P135"/>
      <text:p text:style-name="P136"><text:span text:style-name="T137">9</text:span><text:span text:style-name="T138">. Pajamos piniginei paramai gauti apskaičiuojamos vadovaujantis Įstatymo 5 skirsniu.</text:span></text:p>
      <text:p text:style-name="P139"/>
      <text:p text:style-name="P140"><text:span text:style-name="T141">V</text:span><text:span text:style-name="T142"><text:s/>SKYRIUS</text:span></text:p>
      <text:p text:style-name="P143"><text:span text:style-name="T144">KREIPIMASIS DĖL PINIGINĖS<text:s/></text:span><text:span text:style-name="T145">SOCIALINĖS PARAMOS</text:span></text:p>
      <text:p text:style-name="P146"/>
      <text:p text:style-name="P147"><text:span text:style-name="T148">10</text:span><text:span text:style-name="T149">. Bendrai gyvenantys asmenys arba vienas gyvenantis asmuo dėl piniginės socialinės paramos kreipiasi į deklaruojamos (ar faktinės) gyvenamosios vietos seniūniją. Dėl vienkartinės pašalpos grįžusiems iš socialinės bei psichologinės reabilitacijos įstaigų asmuo gali kreiptis į seniūniją arba Socialinės rūpybos skyrių.</text:span></text:p>
      <text:p text:style-name="P150"><text:span text:style-name="T151">11</text:span><text:span text:style-name="T152">. Bendrai gyvenantys asmenys arba vienas gyvenantis asmuo kreipdamiesi (-asis)<text:s/></text:span><text:span text:style-name="T153"><text:s/></text:span><text:span text:style-name="T154">dėl piniginės socialinės paramos pateikia užpildytą Vyriausybės ar jos įgaliotos institucijos patvirtintą<text:s/></text:span><text:span text:style-name="T155">prašymą-paraišką, joje nurodo duomenis apie veiklos pobūdį, turimą turtą, turto vertę, gaunamas pajamas bei kitą piniginei socialinei paramai gauti būtiną informaciją. Prie prašymo-paraiškos pridedamos pažymos apie gautas pajamas.</text:span></text:p>
      <text:p text:style-name="P156"><text:span text:style-name="T157">12</text:span><text:span text:style-name="T158">. Prie prašymo skirti piniginę socialinę paramą, atsižvelgiant į aplinkybes, dėl kurių yra prašoma paramos, papildomai pridedami šie dokumentai:</text:span></text:p>
      <text:p text:style-name="P159"><text:span text:style-name="T160">12.1</text:span><text:span text:style-name="T161">.<text:s/></text:span><text:span text:style-name="T162">s</text:span><text:span text:style-name="T163">eniūnijos surašytas buities tyrimo aktas;</text:span></text:p>
      <text:p text:style-name="P164"><text:span text:style-name="T165">12.2</text:span><text:span text:style-name="T166">. priešgaisrinės ar kitos tarnybos pažyma apie nelaimės padarytus nuostolius;</text:span></text:p>
      <text:p text:style-name="P167"><text:span text:style-name="T168">12.3</text:span><text:span text:style-name="T169">. medicininė pažyma;</text:span></text:p>
      <text:p text:style-name="P170"><text:span text:style-name="T171">12.4</text:span><text:span text:style-name="T172">. įstaigos, organizuojančios vaikų vasaros poilsį, sąskaita;</text:span><text:span text:style-name="T173"><text:tab/><text:s/></text:span></text:p>
      <text:p text:style-name="P174"><text:span text:style-name="T175">12.5</text:span><text:span text:style-name="T176">. <text:s/>sanatorinio gydymo apmokėjimo sąskaita.</text:span></text:p>
      <text:p text:style-name="P177"><text:span text:style-name="T178">13</text:span><text:span text:style-name="T179">. Jei reikia, be<text:s/></text:span><text:span text:style-name="T180">šiame tvarkos apraše<text:s/></text:span><text:span text:style-name="T181">nurodytų dokumentų, gali būti reikalaujama papildomų dokumentų ar pažymėjimų, patvirtinančių asmens teisę gauti piniginę socialinę paramą. Jeigu asmuo per 30 kalendorinių dienų nepateikia prašomų dokumentų, prašymas su dokumentais grąžinamas pareiškėjui.</text:span></text:p>
      <text:p text:style-name="P182"/>
      <text:p text:style-name="P183"><text:span text:style-name="T184">VI</text:span><text:span text:style-name="T185"><text:s/></text:span><text:span text:style-name="T186">SKYRIUS</text:span></text:p>
      <text:p text:style-name="P187"><text:span text:style-name="T188">PINIGINĖS SOCIALINĖS PARAMOS DYDŽIAI</text:span></text:p>
      <text:p text:style-name="P189"/>
      <text:p text:style-name="P190"><text:span text:style-name="T191">14</text:span><text:span text:style-name="T192">. Socialinės pašalpos ir kompensacijų dydžiai numatyti Įstatyme, o laikotarpis nustatomas Komisijos sprendimu.</text:span></text:p>
      <text:p text:style-name="P193"><text:span text:style-name="T194">15</text:span><text:span text:style-name="T195">. Vienkartinės pašalpos dydis skaičiuojamas taikant bazinę socialinę išmoką (toliau – BSI)</text:span><text:span text:style-name="T196">:</text:span><text:span text:style-name="T197"><text:s/></text:span></text:p>
      <text:p text:style-name="P198"><text:span text:style-name="T199">15.1</text:span><text:span text:style-name="T200">. Vienkartinė pašalpa nukentėjus nuo gaisro ar stichinės nelaimės skiriama bendrai gyvenantiems asmenims arba vienam gyvenančiam asmeniui tuo atveju, kai turtas nebuvo draustas ir/ar negavo draudimo išmokos ir neturi kito gyvenamojo būsto (Komisija turi teisę apsilankyti gaisro ar stichinės nelaimės vietoje, patikrinti inventorizacijos knygos įrašus ar statybai išduotą leidimą</text:span><text:span text:style-name="T201">), jei</text:span><text:span text:style-name="T202">:</text:span></text:p>
      <text:p text:style-name="P203"><text:span text:style-name="T204">15.1.1. sudegė visas gyvenamasis namas ir jame buvę daiktai – iki 30 BSI;</text:span></text:p>
      <text:p text:style-name="P205"><text:span text:style-name="T206">15.1.2</text:span><text:span text:style-name="T207">. sudegė didžioji gyvenamojo namo dalis ir jame buvę daiktai – iki 20 BSI;</text:span></text:p>
      <text:p text:style-name="P208"><text:span text:style-name="T209">15.1.3</text:span><text:span text:style-name="T210">. sudegė gyvenamojo pastato stogas – iki 10 BSI;</text:span></text:p>
      <text:p text:style-name="P211"><text:span text:style-name="T212">15.1.4</text:span><text:span text:style-name="T213">. sudegė ūkinis pastatas ir jame buvę daiktai ar/ir gyvuliai – iki 10 BSI;</text:span></text:p>
      <text:p text:style-name="P214"><text:span text:style-name="T215">15.1.5</text:span><text:span text:style-name="T216">. sudegė ūkinio pastato stogas – iki 5 BSI;</text:span></text:p>
      <text:p text:style-name="P217"><text:span text:style-name="T218">15.1.6</text:span><text:span text:style-name="T219">. stichinės nelaimės žala gyvenamajam namui – iki 10 BSI;</text:span></text:p>
      <text:p text:style-name="P220"><text:span text:style-name="T221">15.1.7</text:span><text:span text:style-name="T222">. stichinės nelaimės žala ūkiniams pastatams – iki 5 BSI.</text:span></text:p>
      <text:p text:style-name="P223"><text:span text:style-name="T224">15.2</text:span><text:span text:style-name="T225">. Vienkartinė pašalpa ligos atveju<text:s/></text:span><text:span text:style-name="T226">skiriama</text:span><text:span text:style-name="T227">:</text:span></text:p>
      <text:p text:style-name="P228"><text:span text:style-name="T229">15.2.1</text:span><text:span text:style-name="T230">. dėl ligų, kurios įtrauktos į sveikatos apsaugos ministro įsakymu patvirtintą sunkių ligų sąrašą, gydymo – iki 10 BSI;</text:span></text:p>
      <text:p text:style-name="P231"><text:span text:style-name="T232">15.2.2</text:span><text:span text:style-name="T233">. dėl kitų ligų gydymo – iki 5 BSI.</text:span></text:p>
      <text:p text:style-name="P234"><text:span text:style-name="T235">15.3</text:span><text:span text:style-name="T236">. Vienkartinė pašalpa sunkios materialinės padėties atveju<text:s/></text:span><text:span text:style-name="T237">skiriama</text:span><text:span text:style-name="T238">:</text:span></text:p>
      <text:p text:style-name="P239"><text:span text:style-name="T240">15.3.1</text:span><text:span text:style-name="T241">. kai vidutinės vieno asmens pajamos per mėnesį yra mažesnės už VRP:</text:span></text:p>
      <text:p text:style-name="P242"><text:span text:style-name="T243">15.3.1.1</text:span><text:span text:style-name="T244">. vienam asmeniui arba bendrai gyvenantiems asmenims, neturintiems išlaikytinių – iki 2 BSI;</text:span></text:p>
      <text:p text:style-name="P245"><text:span text:style-name="T246">15.3.1.2</text:span><text:span text:style-name="T247">. bendrai gyvenantiems asmenims, auginantiems 1-2 vaikus – iki 5 BSI;</text:span></text:p>
      <text:p text:style-name="P248"><text:span text:style-name="T249">15.3.1.3</text:span><text:span text:style-name="T250">. bendrai gyvenantiems asmenims, auginantiems 3 ir daugiau vaikų – iki 10 BSI.</text:span></text:p>
      <text:p text:style-name="P251"><text:span text:style-name="T252">15.4</text:span><text:span text:style-name="T253">. Daugiavaikių šeimų, auginančių 3 ir daugiau vaikų, ir socialinės rizikos šeimų vasaros stovyklų apmokėjimui, kai vidutinės vieno asmens pajamos per mėnesį yra mažesnės už 1,5 VRP – iki 5 BSI kiekvienam vaikui;</text:span></text:p>
      <text:p text:style-name="P254"><text:span text:style-name="T255">15.5</text:span><text:span text:style-name="T256">. Černobyliečių sanatorinio gydymo išlaidų kompensavimui iki 50% sumokėtos sumos;</text:span></text:p>
      <text:p text:style-name="P257"><text:span text:style-name="T258">15.6</text:span><text:span text:style-name="T259">. Kitais šiame tvarkos apraše nenumatytais atvejais – iki 10 BSI.</text:span></text:p>
      <text:p text:style-name="P260"/>
      <text:p text:style-name="P261"><text:span text:style-name="T262">VII</text:span><text:span text:style-name="T263"><text:s/>SKYRIUS</text:span></text:p>
      <text:p text:style-name="P264"><text:span text:style-name="T265">BAIGIAMOSIOS NUOSTATOS</text:span></text:p>
      <text:p text:style-name="P266"/>
      <text:p text:style-name="P267"><text:span text:style-name="T268">16</text:span><text:span text:style-name="T269">. Vienkartinė pašalpa skiriama / išmokama kitą mėnesį nuo prašymo-paraiškos padavimo datos. Esant svarbioms priežastims, šeimos arba vieno gyvenančio asmens prašymu, piniginė socialinė parama gali būti skiriama ir apklausos būdu.</text:span></text:p>
      <text:p text:style-name="P270"><text:span text:style-name="T271">17</text:span><text:span text:style-name="T272">. Esant svarbioms priežastims, Komisija vienkartinę pašalpą gali skirti daugiau nei vieną kartą per kalendorinius metus.</text:span></text:p>
      <text:p text:style-name="P273"><text:span text:style-name="T27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 User</dc:creator>
    <meta:creation-date>2016-08-24T13:14:00Z</meta:creation-date>
    <dc:date>2016-08-24T13:14:00Z</dc:date>
    <meta:template xlink:href="Normal" xlink:type="simple"/>
    <meta:editing-cycles>2</meta:editing-cycles>
    <meta:editing-duration>PT0S</meta:editing-duration>
    <meta:document-statistic meta:page-count="4" meta:paragraph-count="72" meta:word-count="932" meta:character-count="7770" meta:row-count="209" meta:non-whitespace-character-count="6910"/>
  </office:meta>
</office:document-meta>
</file>