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626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626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26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263in"/>
    </style:style>
    <style:style style:name="P2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3 M. LAPKRIČIO 18 D. ĮSAKYMO NR. 1V-951 „DĖL FINANSAVIMO SKYRIMO PROJEKTAMS, FINANSUOJAMIEMS PAGAL 2007–2013 M. ŽMOGIŠKŲJŲ IŠTEKLIŲ PLĖTROS VEIKSMŲ PROGRAMOS 4 PRIORITETO „ADMINISTRACINIŲ GEBĖJIMŲ STIPRINIMAS IR VIEŠOJO ADMINISTRAVIMO EFEKTYVUMO DIDINIMAS“ ĮGYVENDINIMO PRIEMONĘ VP1-4.3-VRM-03-V „EKONOMINĖS VEIKLOS REGLAMENTAVIMO TOBULINIMAS, KITA VERSLO APLINKA“</text:p>
      <text:p text:style-name="P13">PAKEITIMO</text:p>
      <text:p text:style-name="P14"/>
      <text:p text:style-name="P15">2014 m. <text:s/>balandžio 23 d. Nr. 1V-292</text:p>
      <text:p text:style-name="P16">Vilnius</text:p>
      <text:p text:style-name="P17"/>
      <text:p text:style-name="P18"/>
      <text:p text:style-name="P19"><text:span text:style-name="T20">Atsižvelgdamas į Europos socialinio fondo agentūros 2014 m. kovo 19 d. rašte Nr. ESFS07-2014-02771 nurodytas aplinkybes,</text:span></text:p>
      <text:p text:style-name="P21"><text:span text:style-name="T22">p r i p a ž į s t u netekusiu galios Lietuvos Respublikos vidaus reikalų ministro 2013 m. lapkričio 18 d. įsakymo Nr. 1V-951 „Dėl finansavimo skyrimo projektams, finansuojamiems pagal 2007–2013 m. Žmogiškųjų išteklių plėtros veiksmų programos 4 prioriteto „Administracinių gebėjimų stiprinimas ir viešojo administravimo efektyvumo didinimas“ įgyvendinimo priemonę VP1-4.3-VRM-03 „Ekonominės veiklos reglamentavimo tobulinimas, kita verslo aplinka“ 3 punktą.</text:span></text:p>
      <text:p text:style-name="P23"/>
      <text:p text:style-name="P24"/>
      <text:p text:style-name="P25"><text:span text:style-name="T26">Vidaus reikalų ministras</text:span><text:span text:style-name="T27"><text:tab/></text:span><text:span text:style-name="T28"><text:tab/><text:s/>Dailis Alfonsas Bara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645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SYSTEM</dc:creator>
    <meta:creation-date>2014-04-24T12:02:00Z</meta:creation-date>
    <dc:date>2014-04-24T12:02:00Z</dc:date>
    <meta:print-date>2010-03-08T06:3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0" meta:character-count="1185" meta:row-count="37" meta:non-whitespace-character-count="1045"/>
  </office:meta>
</office:document-meta>
</file>