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line-height="107%"/>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7875in"/>
        </style:tab-stops>
      </style:paragraph-properties>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tab-stops>
          <style:tab-stop style:type="left" style:position="0.6895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4923in">
        <style:tab-stops>
          <style:tab-stop style:type="left" style:position="0.689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style="italic" style:font-style-asian="italic" style:font-style-complex="italic"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4923in">
        <style:tab-stops>
          <style:tab-stop style:type="left" style:position="0.6895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indent="0.4923in">
        <style:tab-stops>
          <style:tab-stop style:type="left" style:position="0.6895in"/>
        </style:tab-stops>
      </style:paragraph-properties>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ko" style:country-asian="KR"/>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ko" style:country-asian="KR"/>
    </style:style>
    <style:style style:name="P47" style:parent-style-name="Normal" style:family="paragraph">
      <style:paragraph-properties fo:text-indent="0.4923in">
        <style:tab-stops>
          <style:tab-stop style:type="left" style:position="0.6895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875in" fo:text-indent="-0.295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indent="0.4923in">
        <style:tab-stops>
          <style:tab-stop style:type="left" style:position="0.6895in"/>
          <style:tab-stop style:type="left" style:position="0.7875in"/>
        </style:tab-stops>
      </style:paragraph-properties>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margin-left="0.7875in" fo:text-indent="-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5118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118in">
        <style:tab-stops>
          <style:tab-stop style:type="left" style:position="0.7875in"/>
        </style:tab-stops>
      </style:paragraph-properties>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paragraph-properties fo:text-indent="0.5118in">
        <style:tab-stops>
          <style:tab-stop style:type="left" style:position="0.7875in"/>
        </style:tab-stops>
      </style:paragraph-properties>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indent="0.5118in">
        <style:tab-stops>
          <style:tab-stop style:type="left" style:position="0.7875in"/>
        </style:tab-stops>
      </style:paragraph-properties>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indent="0.4923in">
        <style:tab-stops>
          <style:tab-stop style:type="left" style:position="0.7875in"/>
        </style:tab-stops>
      </style:paragraph-properties>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4923in">
        <style:tab-stops>
          <style:tab-stop style:type="left" style:position="0.7875in"/>
        </style:tab-stops>
      </style:paragraph-properties>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indent="0.4923in">
        <style:tab-stops>
          <style:tab-stop style:type="left" style:position="0.7875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per 66.6%"/>
    </style:style>
    <style:style style:name="P156" style:parent-style-name="Normal" style:family="paragraph">
      <style:paragraph-properties fo:text-indent="0.5118in">
        <style:tab-stops>
          <style:tab-stop style:type="left" style:position="0.7875in"/>
        </style:tab-stops>
      </style:paragraph-properties>
    </style:style>
    <style:style style:name="P157" style:parent-style-name="Normal" style:family="paragraph">
      <style:paragraph-properties fo:text-indent="0.5118in">
        <style:tab-stops>
          <style:tab-stop style:type="left" style:position="0.7875in"/>
        </style:tab-stops>
      </style:paragraph-properties>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text-position="super 66.6%"/>
    </style:style>
    <style:style style:name="P164" style:parent-style-name="Normal" style:family="paragraph">
      <style:paragraph-properties fo:text-indent="0.5118in">
        <style:tab-stops>
          <style:tab-stop style:type="left" style:position="0.7875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5118in">
        <style:tab-stops>
          <style:tab-stop style:type="left" style:position="0.7875in"/>
        </style:tab-stops>
      </style:paragraph-properties>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118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118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ko" style:country-asian="KR"/>
    </style:style>
    <style:style style:name="P185" style:parent-style-name="Normal" style:family="paragraph">
      <style:paragraph-properties>
        <style:tab-stops>
          <style:tab-stop style:type="left" style:position="5.2173in"/>
        </style:tab-stops>
      </style:paragraph-properties>
    </style:style>
    <style:style style:name="P186" style:parent-style-name="Normal" style:family="paragraph">
      <style:paragraph-properties>
        <style:tab-stops>
          <style:tab-stop style:type="left" style:position="5.2173in"/>
        </style:tab-stops>
      </style:paragraph-properties>
      <style:text-properties style:font-size-complex="12pt"/>
    </style:style>
    <style:style style:name="P187" style:parent-style-name="Normal" style:family="paragraph">
      <style:paragraph-properties>
        <style:tab-stops>
          <style:tab-stop style:type="left" style:position="5.2173in"/>
        </style:tab-stops>
      </style:paragraph-properties>
      <style:text-properties style:font-size-complex="12pt"/>
    </style:style>
    <style:style style:name="P188" style:parent-style-name="Normal" style:family="paragraph">
      <style:paragraph-properties>
        <style:tab-stops>
          <style:tab-stop style:type="left" style:position="5.217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DĖL EKONOMIKOS IR INOVACIJŲ MINISTRO<text:s/></text:p>
      <text:p text:style-name="P15">2023 M. RUGPJŪČIO 4 D. ĮSAKYMO NR. 4-436 „DĖL TIKSLINIŲ KOMPETENCIJŲ UGDYMO PALYDIMŲJŲ SUBSIDIJŲ VERSLUI SKYRIMO IR ADMINISTRAVIMO TVARKOS APRAŠO PATVIRTINIMO“ PAKEITIMO</text:p>
      <text:p text:style-name="P16"/>
      <text:p text:style-name="P17"><text:span text:style-name="T18">2024 m. birželio 6 d.<text:s/></text:span><text:span text:style-name="T19">Nr.<text:s/></text:span><text:span text:style-name="T20">4-312</text:span></text:p>
      <text:p text:style-name="P21">Vilnius</text:p>
      <text:p text:style-name="P22"/>
      <text:p text:style-name="P23"><text:span text:style-name="T24">Pakeičiu</text:span><text:span text:style-name="T25"><text:s/>Tikslinių kompetencijų ugdymo palydimųjų subsidijų verslui skyrimo ir administravimo tvarkos aprašą, patvirtintą Lietuvos Respublikos ekonomikos ir inovacijų ministro 2023 m. rugpjūčio 4 d. įsakymu Nr. 4-436 „Dėl Tikslinių kompetencijų ugdymo palydimųjų subsidijų verslui skyrimo ir administravimo tvarkos aprašo patvirtinimo“:</text:span></text:p>
      <text:p text:style-name="P26">1.<text:tab/>Pakeičiu 1 punktą ir jį išdėstau taip:</text:p>
      <text:p text:style-name="P27">„1. Tikslinių kompetencijų ugdymo palydimųjų subsidijų verslui skyrimo ir administravimo tvarkos aprašas (toliau – Aprašas) nustato reikalavimus bendradarbystės centro (toliau – BC) „Spiečius“ paslaugų teikimo sutartį sudariusiems smulkiojo ir vidutinio verslo (toliau – SVV) subjektams, kurie gali kreiptis dėl negrąžinamos subsidijos (toliau – subsidija), kuri būtų naudojama <text:s/>Aprašo 8 punkte nurodytoms remiamoms SVV subjektų veiklos išlaidoms, gavimo, tinkamas ir netinkamas finansuoti išlaidas, tikslinių kompetencijų ugdymo palydimųjų subsidijų<text:s/><text:soft-page-break/>smulkiojo ir vidutinio verslo subjektams paraiškos (toliau – subsidijos paraiška) teikimo tvarką, subsidijos paraiškos vertinimo tvarką, subsidijos panaudojimo kontrolės ir stebėsenos tvarką.“</text:p>
      <text:p text:style-name="P28">2.<text:tab/>Pakeičiu 2 punktą ir jį išdėstau taip:</text:p>
      <text:p text:style-name="P29">„2. Apraše vartojamos sąvokos suprantamos taip, kaip jos apibrėžtos ir vartojamos 2023 m. gruodžio 13 d. Komisijos reglamente (ES) 2023/2831 dėl Sutarties dėl Europos Sąjungos veikimo 107 ir 108 straipsnių taikymo<text:s/><text:span text:style-name="T30">de minimis<text:s/></text:span>pagalbai (toliau – Reglamentas (ES) 2023/2831), 2014 m. birželio 17 d. Komisijos reglamente (ES) Nr. 651/2014, kuriuo tam tikrų kategorijų pagalba skelbiama suderinama su vidaus rinka taikant Sutarties 107 ir 108 straipsnius, Lietuvos Respublikos konkurencijos įstatyme ir Lietuvos Respublikos smulkiojo ir vidutinio verslo plėtros įstatyme.“ <text:s/></text:p>
      <text:p text:style-name="P31">3.<text:tab/>Pakeičiu 11 punktą ir jį išdėstau taip:</text:p>
      <text:p text:style-name="P32"><text:span text:style-name="T33">„</text:span><text:span text:style-name="T34">11</text:span><text:span text:style-name="T35">. Pagal Aprašą pareiškėjams<text:s/></text:span><text:span text:style-name="T36">de minimis</text:span><text:span text:style-name="T37"><text:s/>pagalba teikiama laikantis Reglamento (ES) 2023/2831 reikalavimų.“</text:span></text:p>
      <text:p text:style-name="P38">4.<text:tab/>Pakeičiu 12.8 papunktį ir jį išdėstau taip:</text:p>
      <text:p text:style-name="P39">„12.8. Subsidija gali būti skiriama pareiškėjams visose srityse, išskyrus Reglamento (ES) 2023/2831 1 straipsnio 1 dalyje išvardytus sektorius ir veiklas. Pareiškėjas atitinka nereikšmingos (<text:span text:style-name="T40">de minimis</text:span>) pagalbos skyrimo sąlygas, nustatytas Reglamento (ES) 2023/2831 1 straipsnio 1 dalyje ir 3 straipsnyje:“.</text:p>
      <text:p text:style-name="P41">5.<text:tab/>Pakeičiu 13 punktą ir jį išdėstau taip:<text:s/></text:p>
      <text:p text:style-name="P42"><text:span text:style-name="T43">„</text:span><text:span text:style-name="T44">13</text:span><text:span text:style-name="T45">. Nėra gavęs subsidijos pagal Aprašą.</text:span><text:span text:style-name="T46">“</text:span></text:p>
      <text:p text:style-name="P47">6.<text:tab/>Pakeičiu 14 punktą ir jį išdėstau taip:</text:p>
      <text:p text:style-name="P48">„14. Pagal Aprašą subsidija nėra skiriama pareiškėjui, nesugrąžinusiam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S valstybių narių), Europos Komisijos sprendimu pripažintos neteisėta ir nesuderinama su vidaus rinka, kaip<text:s/><text:soft-page-break/>tai reglamentuota 2015 m. liepos 13 d. Tarybos reglamente (ES) 2015/1589, nustatančiame išsamias Sutarties dėl Europos Sąjungos veikimo 108 straipsnio taikymo taisykles. Subsidija taip pat neskiriama, jeigu nors viena pareiškėjo vykdoma ūkinė veikla priskiriama Reglamento (ES) <text:s/>2023/2831 1 straipsnio 1 dalyje išvardytoms sritims.“</text:p>
      <text:p text:style-name="P49"><text:span text:style-name="T50">7</text:span><text:span text:style-name="T51">.</text:span><text:span text:style-name="T52"><text:tab/></text:span>Pakeičiu 17.8 papunktį<text:s/>ir jį išdėstau taip:</text:p>
      <text:p text:style-name="P53">„<text:span text:style-name="T54">17.8</text:span><text:span text:style-name="T55">.</text:span><text:s/><text:span text:style-name="T56">transporto, ryšių įrangos ir (arba) susisiekimo ir ryšių paslaugų, kompiuterinės įrangos ir reikmenų įsigijimo išlaidos (įskaitant automobilius, mobiliuosius telefonus, kompiuterius, kompiuterinę įrangą);“.</text:span></text:p>
      <text:p text:style-name="P57"><text:span text:style-name="T58">8</text:span><text:span text:style-name="T59">.</text:span><text:span text:style-name="T60"><text:tab/>Pakeičiu 20.2.1 papunktį ir jį išdėstau taip:</text:span></text:p>
      <text:p text:style-name="P61"><text:span text:style-name="T62">„</text:span><text:span text:style-name="T63">20.2.1</text:span><text:span text:style-name="T64">. jei paslaugos ir (arba) prekės tik planuojamos įsigyti, pareiškėjas kartu su subsidijos paraiška pateikia ne mažiau kaip trijų ūkio subjektų, potencialiai teiksiančių prekes ar paslaugas, (jei rinkoje egzistuoja bent trys ūkio subjektai, teikiantys reikiamas paslaugas ir (ar) prekes) komercinius pasiūlymus ir (arba) nuorodą į informacijos šaltinį, kuriame būtų pateikiama paslaugų ir (arba) prekių kaina ir (arba) kainodaros taisyklės (subsidijos skyrimo atveju subsidija yra išmokama remiantis Aprašo 9.1 papunkčiu);“.</text:span></text:p>
      <text:p text:style-name="P65"><text:span text:style-name="T66">9</text:span><text:span text:style-name="T67">.</text:span><text:span text:style-name="T68"><text:tab/></text:span>Pakeičiu 20.5 papunktį ir jį išdėstau taip:</text:p>
      <text:p text:style-name="P69"><text:span text:style-name="T70">„</text:span><text:span text:style-name="T71">20.5</text:span><text:span text:style-name="T72">. „Vienos įmonės“ deklaraciją pagal Ministerijos parengtą ir interneto svetainės www.esinvesticijos.lt skiltyje „Dokumentai“ paskelbtą „Viena įmonė“ deklaracijos formą https://www.esinvesticijos.lt/dokumentai/viena-imone-deklaracijos-forma;“.</text:span></text:p>
      <text:p text:style-name="P73"><text:span text:style-name="T74">10</text:span><text:span text:style-name="T75">.</text:span><text:span text:style-name="T76"><text:tab/>Pakeičiu 30.4 papunktį ir jį išdėstau taip:</text:span></text:p>
      <text:p text:style-name="P77"><text:span text:style-name="T78">„</text:span><text:span text:style-name="T79">30.4</text:span><text:span text:style-name="T80">. suteikus pareiškėjo prašomą<text:s/></text:span><text:span text:style-name="T81">de minimis</text:span><text:span text:style-name="T82"><text:s/>pagalbos sumą, nebus viršyta vienai įmonei (kaip ji apibrėžta Reglamento (ES) 2023/2831 2 straipsnio 2 dalyje) nustatyta riba. Jei ši riba būtų viršijama, sprendimu dėl pagalbos suteikimo galima suteikti tik tokią<text:s/></text:span><text:span text:style-name="T83">de minimis</text:span><text:span text:style-name="T84"><text:s/>pagalbos sumą, kad Reglamento (ES) 2023/2831 3 straipsnyje nustatyta leistina riba nebūtų viršyta.“</text:span></text:p>
      <text:p text:style-name="P85"><text:span text:style-name="T86">11</text:span><text:span text:style-name="T87">. Pakeičiu 32 punktą ir jį išdėstau taip:</text:span></text:p>
      <text:p text:style-name="P88"><text:span text:style-name="T89">„</text:span><text:span text:style-name="T90">32</text:span><text:span text:style-name="T91">. Jeigu pareiškėjas per Agentūros nustatytą terminą neištaiso paraiškos trūkumų, nepateikia trūkstamos, papildomos informacijos, duomenų ir (ar) dokumentų, nepapildo ir (ar) nepatikslina paraiškoje ar kartu su paraiška pateiktuose dokumentuose nurodytos informacijos, duomenų ir (arba) pateikia patikslintą paraišką, kuri yra analogiška prieš tai pateiktai paraiškai arba kurioje nėra ištaisyti paraiškos trūkumai ir (arba) ištaisyti ne visi trūkumai, Paraiškos vertinimas baigiamas ir pareiškėjas įtraukiamas į netinkamų finansuoti pareiškėjų sąrašą Aprašo 35.1 papunktyje nustatyta tvarka.“</text:span></text:p>
      <text:p text:style-name="P92">12.<text:tab/>Pakeičiu 33 punktą ir jį išdėstau taip:</text:p>
      <text:p text:style-name="P93"><text:span text:style-name="T94">„</text:span><text:span text:style-name="T95">33</text:span><text:span text:style-name="T96">. Įvertinus paraiškas, atitinkančias Aprašo 30 punkte nustatytus reikalavimus, ne vėliau kaip per 1 (vieną) darbo dieną Agentūra reitinguoja paraiškas vadovaudamasi šiais subsidijos paraiškų vertinimo kriterijais:“.</text:span></text:p>
      <text:p text:style-name="P97"><text:span text:style-name="T98">13</text:span><text:span text:style-name="T99">.</text:span><text:span text:style-name="T100"><text:tab/></text:span>Pakeičiu 40.1 papunktį ir jį išdėstau taip:</text:p>
      <text:p text:style-name="P101"><text:span text:style-name="T102">„</text:span><text:span text:style-name="T103">40.1</text:span><text:span text:style-name="T104">.<text:s/></text:span><text:span text:style-name="T105">kai kartu su subsidijos paraiška buvo pateikti Aprašo 20.2.1 papunktyje nurodyti dokumentai ir kai paslaugos ir (arba) prekės tik planuojamos įsigyti, ne vėliau kaip per 10 (dešimt) kalendorinių dienų nuo ekonomikos ir inovacijų ministro sprendimo dėl subsidijos skyrimo gavimo dienos Agentūrai pateikti kvalifikuotu elektroniniu parašu arba kitomis elektroninėmis priemonėmis, kurios leidžia užtikrinti teksto vientisumą ir nepakeičiamumą, pasirašytą Sutartį. Sąskaita (-os) faktūra (-os) (išankstinė (-ės) sąskaita (-os) faktūra (-os), avansinė (-ės) sąskaita (-os) faktūra (-os) nėra laikoma (-os) tinkamais dokumentais) pateikiama (-os) ne vėliau kaip per 30 (trisdešimt) darbo dienų nuo ekonomikos ir inovacijų ministro sprendimo dėl subsidijos skyrimo gavimo dienos;“.</text:span></text:p>
      <text:p text:style-name="P106"><text:span text:style-name="T107">14</text:span><text:span text:style-name="T108">.</text:span><text:span text:style-name="T109"><text:tab/></text:span>Papildau 40.1<text:span text:style-name="T110">1</text:span><text:s/>papunkčiu:</text:p>
      <text:p text:style-name="P111"><text:span text:style-name="T112">„</text:span><text:span text:style-name="T113">40.1</text:span><text:span text:style-name="T114">1</text:span><text:span text:style-name="T115">. pateikus Aprašo 40.1 papunktyje nurodytus dokumentus Agentūrai, pateikta (-os) sąskaita (-os) faktūra (-os) gali būti apmokėta (-os) pareiškėjo dar prieš Subsidijos išmokėjimą, nurodytą Aprašo 43 punkte. Tokiu atveju subsidija išmokama Aprašo 9.1 papunktyje nurodytu išlaidų apmokėjimo būdu;“.</text:span></text:p>
      <text:p text:style-name="P116"><text:span text:style-name="T117">15</text:span><text:span text:style-name="T118">.</text:span><text:span text:style-name="T119"><text:tab/></text:span>Pakeičiu 41 punktą ir jį išdėstau taip:</text:p>
      <text:p text:style-name="P120"><text:span text:style-name="T121">„</text:span><text:span text:style-name="T122">41</text:span><text:span text:style-name="T123">. Pareiškėjui per Aprašo 40.1 ar 40.2 papunkčiuose nustatytus terminus nepateikus kvalifikuotu elektroniniu parašu arba kitomis elektroninėmis priemonėmis, kurios leidžia užtikrinti teksto vientisumą ir nepakeičiamumą, pasirašytos Sutarties arba raštu atsisakius skirtos subsidijos, Agentūra apie tai ne vėliau kaip per 3 (tris) darbo dienas nuo šio termino pabaigos raštu praneša Ministerijai apie per Aprašo 40.1 ir 40.2 papunkčiuose nustatytą terminą nepateiktą pasirašytą Sutartį ar atsisakymą pasirašyti Sutartį, nurodydama subsidijos atsisakymo priežastį ir prideda raštišką pareiškėjo atsisakymo gauti subsidiją paaiškinimą. Ministerija ne vėliau kaip per 2 (dvi) darbo dienas nuo Agentūros informavimo priima sprendimą atsisakyti išmokėti skirtą subsidiją.“</text:span></text:p>
      <text:p text:style-name="P124">16.<text:tab/>Papildau 41<text:span text:style-name="T125">1</text:span><text:s/>punktu:<text:s/></text:p>
      <text:p text:style-name="P126">„41<text:span text:style-name="T127">1</text:span>. Pareiškėjui per Aprašo 40.1 papunktyje nustatytą terminą pateikus pasirašytą Sutartį, bet nepateikus sąskaitos faktūros, Agentūra inicijuoja Sutarties nutraukimą ir per 3 (tris) darbo dienas nuo šio termino pabaigos raštu praneša Ministerijai ir pareiškėjui apie Sutarties nutraukimą.“</text:p>
      <text:p text:style-name="P128">17.<text:tab/>Pakeičiu 42 punktą ir jį išdėstau taip:</text:p>
      <text:p text:style-name="P129"><text:span text:style-name="T130">„</text:span><text:span text:style-name="T131">42</text:span><text:span text:style-name="T132">. Agentūra, gavusi pareiškėjo pasirašytą Sutartį, teikia ją pasirašyti Ministerijai. Ministerija Sutartį pasirašo ne vėliau kaip per 10 (dešimt) darbo dienų nuo pareiškėjo pasirašytos Sutarties gavimo dienos ir pasirašytą Sutartį teikia Agentūrai. Nepasirašius sutarties,<text:s/></text:span><text:span text:style-name="T133">de minimis</text:span><text:span text:style-name="T134"><text:s/>pagalba išregistruojama iš Registro ne vėliau kaip per 2 (dvi) darbo dienas nuo informacijos gavimo dienos.“</text:span></text:p>
      <text:p text:style-name="P135">18.<text:tab/>Pakeičiu 43 punktą ir jį išdėstau taip:</text:p>
      <text:p text:style-name="P136"><text:span text:style-name="T137">„</text:span><text:span text:style-name="T138">43</text:span><text:span text:style-name="T139">. Agentūra ne rečiau kaip vieną kartą per 7 (septynias) darbo dienas Ministerijai pateikia pareiškėjų, pasirašiusių Sutartį ir pateikusių dokumentus pagal aprašo 40.1 papunktį, sąrašą su pateiktomis sąskaitomis faktūromis ir nurodo pareiškėjų atsiskaitomosios sąskaitos numerius ir Aprašo, kurio pagrindu priimtas sprendimas skirti subsidiją, punktą. Ministerija nedelsdama, bet ne vėliau kaip per 7 (septynias) darbo dienas nuo pareiškėjų, pasirašiusių Sutartį, sąrašo gavimo dienos, perveda subsidiją pareiškėjui į Ministerijai pateikto pareiškėjų, pasirašiusių Sutartį, sąraše nurodytą pareiškėjo sąskaitą.“</text:span></text:p>
      <text:p text:style-name="P140">19.<text:tab/>Pakeičiu 47 punktą ir jį išdėstau taip:</text:p>
      <text:p text:style-name="P141"><text:span text:style-name="T142">„</text:span><text:span text:style-name="T143">47</text:span><text:span text:style-name="T144">. Agentūra, gavusi subsidijos gavėjo pateiktą Remiamų smulkiojo ir vidutinio verslo subjektų veiklos išlaidų ataskaitą bei įgyvendinant remiamą veiklą patirtų išlaidų apmokėjimo įrodymo dokumentus, nedelsdama, bet ne vėliau kaip per 10 (dešimt) darbo dienų, atlieka šių dokumentų patikrinimą ir jų tinkamumo įvertinimą. Agentūra, įvertinusi Remiamų smulkiojo ir vidutinio verslo subjektų veiklos išlaidų ataskaitą bei įgyvendinant remiamą veiklą patirtų išlaidų apmokėjimo įrodymo dokumentus ir nenustačiusi trūkumų, per 5 (penkias) darbo dienas teikia šiuos dokumentus Ministerijai.“</text:span></text:p>
      <text:p text:style-name="P145">20.<text:tab/>Pakeičiu 48 punktą ir jį išdėstau taip:</text:p>
      <text:p text:style-name="P146"><text:span text:style-name="T147">„</text:span><text:span text:style-name="T148">48</text:span><text:span text:style-name="T149">.</text:span><text:span text:style-name="T150"><text:s/></text:span><text:span text:style-name="T151">Jeigu vertindama Aprašo 44 punkte nurodytus dokumentus Agentūra nustato, kad subsidijos gavėjo pateikti dokumentai yra netikslūs, neišsamūs ir (arba) pateikti ne visi apmokėjimą įrodantys dokumentai, Agentūra kreipiasi į subsidijos gavėją, prašydama patikslinti, paaiškinti ir (arba) pateikti trūkstamus dokumentus, ir nustato terminą, kuris negali būti trumpesnis kaip 3 (trys) ir ilgesnis kaip 5 (penkios) darbo dienos nuo tokio prašymo pateikimo dienos, per kurį subsidijos gavėjas turi patikslinti, paaiškinti dokumentuose pateiktą informaciją ir (arba) pateikti trūkstamus dokumentus.“</text:span></text:p>
      <text:p text:style-name="P152">21.<text:tab/>Papildau 48<text:span text:style-name="T153">1</text:span><text:s/>punktu:</text:p>
      <text:p text:style-name="P154">„48<text:span text:style-name="T155">1</text:span>. Jei subsidija buvo nepagrįstai išmokėta, nes subsidijos gavėjas pateikė neteisingą informaciją ir (ar) dokumentus ir (ar) nuslėpė informaciją, turinčią reikšmės sprendimo dėl subsidijos skyrimo priėmimui, subsidijos gavėjas privalo grąžinti visą nepagrįstai gautą subsidiją su palūkanomis, nustatytomis Komisijos pranešime dėl dabartinių valstybės pagalbos susigrąžinimo palūkanų normų ir taikomų orientacinių bei diskonto normų, paskelbtų vadovaujantis 2004 m. balandžio 21 d. Komisijos reglamento (EB) Nr. 794/2004, įgyvendinančio Tarybos reglamentą (ES) Nr. 2015/1589, nustatantį išsamias Sutarties dėl Europos Sąjungos veikimo 108 straipsnio taikymo taisykles, su visais pakeitimais 10 straipsniu, kurios skaičiuojamos nuo subsidijos gavėjui nepagrįstai išmokėtos subsidijos išmokėjimo dienos iki jos susigrąžinimo dienos.“</text:p>
      <text:p text:style-name="P156">22.<text:tab/>Pripažįstu netekusiu galios 49 punktą. <text:s/></text:p>
      <text:p text:style-name="P157">23.<text:tab/>Papildau 51<text:span text:style-name="T158">1</text:span><text:s/>punktu:</text:p>
      <text:p text:style-name="P159">„51<text:span text:style-name="T160">1</text:span>. Paaiškėjus, kad subsidijos gavėjui buvo suteikta neteisėta pagalba arba nesuderinama pagalba, vadovaujantis Konkurencijos įstatymo 55<text:span text:style-name="T161">1</text:span><text:s/>straipsnio nuostatomis, subsidijos gavėjas privalo grąžinti neteisėtą pagalbą arba nesuderinamą pagalbą savanoriškai arba ši suma išieškoma ne ginčo tvarka. Subsidijos gavėjas privalo sugrąžinti neteisėta pagalba arba nesuderinama pagalba pripažintą visą suteiktą subsidiją su palūkanomis, apskaičiuotomis Reglamento (ES) 2015/1589 ir jo įgyvendinamųjų Europos Sąjungos teisės aktų nustatyta tvarka bei atsižvelgiant į Neteisėtos ar nesuderinamos valstybės pagalbos arba nereikšmingos (<text:span text:style-name="T162">de minimis</text:span>) pagalbos grąžinimo procedūros aprašą, patvirtintą 2004 m. rugsėjo 6 d. Lietuvos Respublikos Vyriausybės nutarimu Nr. 1136 „Dėl Lietuvos Respublikos konkurencijos įstatymo 55 ir 55<text:span text:style-name="T163">1<text:s/></text:span>straipsnių nuostatų įgyvendinimo“.“</text:p>
      <text:p text:style-name="P164">24.<text:tab/>Pakeičiu 54 punktą ir jį išdėstau taip:</text:p>
      <text:p text:style-name="P165"><text:span text:style-name="T166">„</text:span><text:span text:style-name="T167">54</text:span><text:span text:style-name="T168">. Už Ministerijai pateiktų netinkamų finansuoti pareiškėjų sąrašuose ir potencialiai tinkamų finansuoti pareiškėjų sąrašuose nurodytų duomenų ir informacijos teisingumą ir tikslumą bei už tinkamą ir laiku vykdomą Aprašo 35 punkte nurodytų sąrašų pateikimą Ministerijai atsako Agentūra.</text:span>“</text:p>
      <text:p text:style-name="P169">25.<text:tab/>Pakeičiu 56 punktą ir jį išdėstau taip:</text:p>
      <text:p text:style-name="P170"><text:span text:style-name="T171">„</text:span><text:span text:style-name="T172">56</text:span><text:span text:style-name="T173">. Visi su subsidija susiję teisės aktai, dokumentai, informacija (duomenys) tvarkomi ir saugomi laikantis Reglamento <text:s/>(ES) <text:s/>2023/2831 6 straipsnio 3 dalyje nustatytos pareigos dokumentus saugoti 10 (dešimt) metų nuo paskutinės<text:s/></text:span><text:span text:style-name="T174">de minimis<text:s/></text:span><text:span text:style-name="T175">pagalbos suteikimo dienos.“</text:span></text:p>
      <text:p text:style-name="P176"><text:span text:style-name="T177">26</text:span><text:span text:style-name="T178">.</text:span><text:span text:style-name="T179"><text:tab/></text:span>Pakeičiu 1 priedą ir jį išdėstau nauja redakcija (pridedama).</text:p>
      <text:p text:style-name="P180"><text:span text:style-name="T181">27</text:span><text:span text:style-name="T182">.</text:span><text:span text:style-name="T183"><text:tab/></text:span><text:span text:style-name="T184">P</text:span>akeičiu 2 priedą ir jį išdėstau nauja redakcija (pridedama).</text:p>
      <text:p text:style-name="P185"/>
      <text:p text:style-name="P186"/>
      <text:p text:style-name="P187"/>
      <text:p text:style-name="P188"><text:span text:style-name="T189">Ekonomikos ir inovacijų ministrė</text:span><text:span text:style-name="T190"><text:tab/><text:s text:c="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4-06-10T12:55:00Z</meta:creation-date>
    <dc:date>2024-06-10T12:55:00Z</dc: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561" meta:word-count="1747" meta:character-count="12927" meta:row-count="903" meta:non-whitespace-character-count="11741"/>
  </office:meta>
</office:document-meta>
</file>