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94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958in">
        <style:tab-stops>
          <style:tab-stop style:type="left" style:position="0in"/>
          <style:tab-stop style:type="left" style:position="1.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1875in" fo:text-indent="-0.2916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47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458in" fo:text-indent="-0.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458in" fo:text-indent="-0.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text-indent="0.8958in">
        <style:tab-stops>
          <style:tab-stop style:type="left" style:position="0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958in">
        <style:tab-stops>
          <style:tab-stop style:type="left" style:position="0.25in"/>
          <style:tab-stop style:type="left" style:position="1.0381in"/>
          <style:tab-stop style:type="left" style:position="1.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2.7in" fo:text-indent="1.05in">
        <style:tab-stops/>
      </style:paragraph-properties>
    </style:style>
    <style:style style:name="P66" style:parent-style-name="Normal" style:family="paragraph">
      <style:paragraph-properties fo:text-align="justify" fo:margin-left="2.7in" fo:text-indent="1.05in">
        <style:tab-stops/>
      </style:paragraph-properties>
      <style:text-properties style:font-size-complex="12pt"/>
    </style:style>
    <style:style style:name="P67" style:parent-style-name="Normal" style:family="paragraph">
      <style:paragraph-properties fo:text-align="justify" fo:margin-left="2.7in" fo:text-indent="1.05in">
        <style:tab-stops/>
      </style:paragraph-properties>
      <style:text-properties style:font-size-complex="12pt"/>
    </style:style>
    <style:style style:name="P68" style:parent-style-name="Normal" style:family="paragraph">
      <style:paragraph-properties fo:text-align="justify" fo:margin-left="2.7in" fo:text-indent="1.05in">
        <style:tab-stops/>
      </style:paragraph-properties>
      <style:text-properties style:font-size-complex="12pt"/>
    </style:style>
    <style:style style:name="P69" style:parent-style-name="Normal" style:family="paragraph">
      <style:paragraph-properties fo:text-align="justify" fo:margin-left="2.7in" fo:text-indent="1.05in">
        <style:tab-stops/>
      </style:paragraph-properties>
      <style:text-properties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5in"/>
      <style:text-properties fo:font-weight="bold" style:font-weight-asian="bold" style:font-weight-complex="bold" style:font-size-complex="12pt"/>
    </style:style>
    <style:style style:name="P81" style:parent-style-name="Normal" style:family="paragraph">
      <style:paragraph-properties style:punctuation-wrap="simple" fo:text-align="justify" style:vertical-align="baseline" fo:text-indent="0.375in" fo:background-color="#FFFFFF">
        <style:tab-stops>
          <style:tab-stop style:type="left" style:position="0.625in"/>
        </style:tab-stops>
      </style:paragraph-properties>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75in" fo:background-color="#FFFFFF">
        <style:tab-stops>
          <style:tab-stop style:type="left" style:position="0.625in"/>
        </style:tab-stops>
      </style:paragraph-propertie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fo:background-color="#FFFFFF">
        <style:tab-stops>
          <style:tab-stop style:type="left" style:position="1in"/>
        </style:tab-stops>
      </style:paragraph-properties>
    </style:style>
    <style:style style:name="T101" style:parent-style-name="DefaultParagraphFont" style:family="text">
      <style:text-properties style:font-name-asian="SimSun" fo:letter-spacing="0.0027in" style:font-size-complex="12pt" style:language-asian="zh" style:country-asian="CN"/>
    </style:style>
    <style:style style:name="T102" style:parent-style-name="DefaultParagraphFont" style:family="text">
      <style:text-properties style:font-name-asian="SimSun" fo:letter-spacing="0.0027in" style:font-size-complex="12pt" style:language-asian="zh" style:country-asian="CN"/>
    </style:style>
    <style:style style:name="T103" style:parent-style-name="DefaultParagraphFont" style:family="text">
      <style:text-properties style:font-name-asian="SimSun" fo:letter-spacing="0.0027i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letter-spacing="0.002i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fo:letter-spacing="-0.0013i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625in" fo:background-color="#FFFFFF">
        <style:tab-stops>
          <style:tab-stop style:type="left" style:position="1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color="#000000" fo:letter-spacing="-0.0013in"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fo:letter-spacing="-0.0013in" style:font-size-complex="12pt" style:language-asian="zh" style:country-asian="CN"/>
    </style:style>
    <style:style style:name="T116" style:parent-style-name="DefaultParagraphFont" style:family="text">
      <style:text-properties style:font-name-asian="SimSun" fo:color="#000000" fo:letter-spacing="-0.002in" style:font-size-complex="12pt" style:language-asian="zh" style:country-asian="CN"/>
    </style:style>
    <style:style style:name="T117" style:parent-style-name="DefaultParagraphFont" style:family="text">
      <style:text-properties style:font-name-asian="SimSun" fo:color="#000000" fo:letter-spacing="-0.0013in"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P119" style:parent-style-name="Normal" style:family="paragraph">
      <style:paragraph-properties fo:text-align="justify" fo:text-indent="0.625in" fo:background-color="#FFFFFF">
        <style:tab-stops>
          <style:tab-stop style:type="left" style:position="1in"/>
        </style:tab-stops>
      </style:paragraph-properties>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style:punctuation-wrap="simple" fo:text-align="justify" style:vertical-align="baseline" fo:text-indent="0.375in" fo:background-color="#FFFFFF">
        <style:tab-stops>
          <style:tab-stop style:type="left" style:position="0.625in"/>
        </style:tab-stops>
      </style:paragraph-properties>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75in" fo:background-color="#FFFFFF">
        <style:tab-stops>
          <style:tab-stop style:type="left" style:position="0.625in"/>
        </style:tab-stops>
      </style:paragraph-properties>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weight-complex="bold"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625in">
        <style:tab-stops>
          <style:tab-stop style:type="left" style:position="1in"/>
        </style:tab-stops>
      </style:paragraph-properties>
    </style:style>
    <style:style style:name="T155" style:parent-style-name="DefaultParagraphFont" style:family="text">
      <style:text-properties fo:letter-spacing="0.0006in" style:font-size-complex="12pt" fo:background-color="#FFFFFF"/>
    </style:style>
    <style:style style:name="T156" style:parent-style-name="DefaultParagraphFont" style:family="text">
      <style:text-properties fo:letter-spacing="0.0006in" style:font-size-complex="12pt" fo:background-color="#FFFFFF"/>
    </style:style>
    <style:style style:name="T157" style:parent-style-name="DefaultParagraphFont" style:family="text">
      <style:text-properties fo:letter-spacing="0.0006in"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letter-spacing="-0.0006in"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letter-spacing="0.0006in"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letter-spacing="-0.0013in"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625in">
        <style:tab-stops>
          <style:tab-stop style:type="left" style:position="1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letter-spacing="-0.0006in" style:font-size-complex="12pt" fo:background-color="#FFFFFF"/>
    </style:style>
    <style:style style:name="T169" style:parent-style-name="DefaultParagraphFont" style:family="text">
      <style:text-properties fo:letter-spacing="-0.0013in"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625in">
        <style:tab-stops>
          <style:tab-stop style:type="left" style:position="1in"/>
        </style:tab-stops>
      </style:paragraph-properties>
    </style:style>
    <style:style style:name="T172" style:parent-style-name="DefaultParagraphFont" style:family="text">
      <style:text-properties fo:letter-spacing="0.002in" style:font-size-complex="12pt" fo:background-color="#FFFFFF"/>
    </style:style>
    <style:style style:name="T173" style:parent-style-name="DefaultParagraphFont" style:family="text">
      <style:text-properties fo:letter-spacing="0.002in" style:font-size-complex="12pt" fo:background-color="#FFFFFF"/>
    </style:style>
    <style:style style:name="T174" style:parent-style-name="DefaultParagraphFont" style:family="text">
      <style:text-properties fo:letter-spacing="0.002in"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letter-spacing="-0.0006in"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625in">
        <style:tab-stops>
          <style:tab-stop style:type="left" style:position="0.343in"/>
          <style:tab-stop style:type="left" style:position="1in"/>
        </style:tab-stops>
      </style:paragraph-properties>
    </style:style>
    <style:style style:name="T179" style:parent-style-name="DefaultParagraphFont" style:family="text">
      <style:text-properties fo:font-weight="bold" style:font-weight-asian="bold" style:font-weight-complex="bold"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tab-stops>
          <style:tab-stop style:type="left" style:position="0.3736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3701in"/>
          <style:tab-stop style:type="left" style:position="1in"/>
        </style:tab-stops>
      </style:paragraph-properties>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color="#000000" fo:letter-spacing="-0.0027in" style:font-size-complex="12pt" fo:background-color="#FAFAFA"/>
    </style:style>
    <style:style style:name="T191" style:parent-style-name="DefaultParagraphFont" style:family="text">
      <style:text-properties fo:color="#000000" style:font-size-complex="12pt" fo:background-color="#FAFAFA"/>
    </style:style>
    <style:style style:name="T192" style:parent-style-name="DefaultParagraphFont" style:family="text">
      <style:text-properties fo:color="#000000" fo:letter-spacing="-0.002in" style:font-size-complex="12pt" fo:background-color="#FAFAFA"/>
    </style:style>
    <style:style style:name="T193" style:parent-style-name="DefaultParagraphFont" style:family="text">
      <style:text-properties fo:color="#000000" style:font-size-complex="12pt" fo:background-color="#FAFAFA"/>
    </style:style>
    <style:style style:name="T194" style:parent-style-name="DefaultParagraphFont" style:family="text">
      <style:text-properties fo:color="#000000" fo:letter-spacing="-0.0006in" style:font-size-complex="12pt" fo:background-color="#FAFAFA"/>
    </style:style>
    <style:style style:name="T195" style:parent-style-name="DefaultParagraphFont" style:family="text">
      <style:text-properties fo:color="#000000" style:font-size-complex="12pt" fo:background-color="#FAFAFA"/>
    </style:style>
    <style:style style:name="T196" style:parent-style-name="DefaultParagraphFont" style:family="text">
      <style:text-properties fo:color="#000000" fo:letter-spacing="0.0013in" style:font-size-complex="12pt" fo:background-color="#FAFAFA"/>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fo:letter-spacing="-0.0027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font-weight="bold" style:font-weight-asian="bold" style:font-weight-complex="bold" fo:letter-spacing="-0.0027in"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font-weight="bold" style:font-weight-asian="bold" style:font-weight-complex="bold"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fo:font-weight="bold" style:font-weight-asian="bold" style:font-weight-complex="bold"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tab-stops>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tab-stops>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5in">
        <style:tab-stops>
          <style:tab-stop style:type="left" style:position="1in"/>
        </style:tab-stops>
      </style:paragraph-properties>
    </style:style>
    <style:style style:name="T225" style:parent-style-name="DefaultParagraphFont" style:family="text">
      <style:text-properties fo:font-weight="bold" style:font-weight-asian="bold" style:font-weight-complex="bold"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5in">
        <style:tab-stops>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in"/>
        </style:tab-stops>
      </style:paragraph-properties>
    </style:style>
    <style:style style:name="T239" style:parent-style-name="DefaultParagraphFont" style:family="text">
      <style:text-properties fo:font-weight="bold" style:font-weight-asian="bold" style:font-weight-complex="bold" fo:letter-spacing="-0.0006in"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ab-stops>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1in"/>
        </style:tab-stops>
      </style:paragraph-properties>
    </style:style>
    <style:style style:name="T253" style:parent-style-name="DefaultParagraphFont" style:family="text">
      <style:text-properties fo:font-weight="bold" style:font-weight-asian="bold" style:font-weight-complex="bold"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letter-spacing="-0.002in" style:font-size-complex="12pt" fo:background-color="#FFFFFF"/>
    </style:style>
    <style:style style:name="T260" style:parent-style-name="DefaultParagraphFont" style:family="text">
      <style:text-properties fo:letter-spacing="-0.002in" style:font-size-complex="12pt"/>
    </style:style>
    <style:style style:name="T261" style:parent-style-name="DefaultParagraphFont" style:family="text">
      <style:text-properties fo:color="#545454" style:font-size-complex="12pt" fo:background-color="#FFFFFF"/>
    </style:style>
    <style:style style:name="P262" style:parent-style-name="Normal" style:family="paragraph">
      <style:paragraph-properties fo:text-align="justify" fo:text-indent="0.625in">
        <style:tab-stops>
          <style:tab-stop style:type="left" style:position="1in"/>
        </style:tab-stops>
      </style:paragraph-properties>
    </style:style>
    <style:style style:name="T263" style:parent-style-name="DefaultParagraphFont" style:family="text">
      <style:text-properties fo:font-weight="bold" style:font-weight-asian="bold" style:font-weight-complex="bold"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letter-spacing="-0.0013in" style:font-size-complex="12pt" fo:background-color="#FFFFFF"/>
    </style:style>
    <style:style style:name="T268" style:parent-style-name="DefaultParagraphFont" style:family="text">
      <style:text-properties fo:letter-spacing="-0.0006in" style:font-size-complex="12pt" fo:background-color="#FFFFFF"/>
    </style:style>
    <style:style style:name="T269" style:parent-style-name="DefaultParagraphFont" style:family="text">
      <style:text-properties fo:letter-spacing="-0.0013in" style:font-size-complex="12pt" fo:background-color="#FFFFFF"/>
    </style:style>
    <style:style style:name="T270" style:parent-style-name="DefaultParagraphFont" style:family="text">
      <style:text-properties fo:letter-spacing="-0.0006in" style:font-size-complex="12pt" fo:background-color="#FFFFFF"/>
    </style:style>
    <style:style style:name="T271" style:parent-style-name="DefaultParagraphFont" style:family="text">
      <style:text-properties fo:letter-spacing="-0.0013in" style:font-size-complex="12pt" fo:background-color="#FFFFFF"/>
    </style:style>
    <style:style style:name="T272" style:parent-style-name="DefaultParagraphFont" style:family="text">
      <style:text-properties fo:letter-spacing="-0.0006in"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545454" style:font-size-complex="12pt" fo:background-color="#FFFFFF"/>
    </style:style>
    <style:style style:name="P277" style:parent-style-name="Normal" style:family="paragraph">
      <style:paragraph-properties fo:text-align="justify" fo:text-indent="0.625in">
        <style:tab-stops>
          <style:tab-stop style:type="left" style:position="1in"/>
        </style:tab-stops>
      </style:paragraph-properties>
    </style:style>
    <style:style style:name="T278" style:parent-style-name="DefaultParagraphFont" style:family="text">
      <style:text-properties fo:font-weight="bold" style:font-weight-asian="bold" style:font-weight-complex="bold"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font-weight="bold" style:font-weight-asian="bold" style:font-weight-complex="bold"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625in">
        <style:tab-stops>
          <style:tab-stop style:type="left" style:position="1in"/>
        </style:tab-stops>
      </style:paragraph-properties>
    </style:style>
    <style:style style:name="T286" style:parent-style-name="DefaultParagraphFont" style:family="text">
      <style:text-properties fo:font-weight="bold" style:font-weight-asian="bold" style:font-weight-complex="bold"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tab-stops>
          <style:tab-stop style:type="left" style:position="1in"/>
        </style:tab-stops>
      </style:paragraph-properties>
    </style:style>
    <style:style style:name="T290" style:parent-style-name="DefaultParagraphFont" style:family="text">
      <style:text-properties fo:font-weight="bold" style:font-weight-asian="bold" style:font-weight-complex="bold"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tab-stops>
          <style:tab-stop style:type="left" style:position="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indent="0.5in"/>
      <style:text-properties fo:font-weight="bold" style:font-weight-asian="bold" style:font-weight-complex="bold" style:font-size-complex="12pt"/>
    </style:style>
    <style:style style:name="P301"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style:punctuation-wrap="simple" fo:text-align="justify" style:vertical-align="baseline" fo:text-indent="0.625in">
        <style:tab-stops>
          <style:tab-stop style:type="left" style:position="0.625in"/>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style:punctuation-wrap="simple" fo:text-align="justify" style:vertical-align="baseline" fo:text-indent="0.625in">
        <style:tab-stops>
          <style:tab-stop style:type="left" style:position="0.625in"/>
          <style:tab-stop style:type="left" style:position="1.125in"/>
          <style:tab-stop style:type="left" style:position="1.33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333333"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333333" style:font-size-complex="12pt" fo:background-color="#FFFFFF"/>
    </style:style>
    <style:style style:name="P318" style:parent-style-name="Normal" style:family="paragraph">
      <style:paragraph-properties style:punctuation-wrap="simple" fo:text-align="justify" style:vertical-align="baseline" fo:text-indent="0.625in">
        <style:tab-stops>
          <style:tab-stop style:type="left" style:position="0.625in"/>
          <style:tab-stop style:type="left" style:position="1.125in"/>
          <style:tab-stop style:type="left" style:position="1.3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tab-stops>
          <style:tab-stop style:type="left" style:position="0.62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625in">
        <style:tab-stops>
          <style:tab-stop style:type="left" style:position="0.625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tab-stops>
          <style:tab-stop style:type="left" style:position="0.625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tab-stops>
          <style:tab-stop style:type="left" style:position="0.625in"/>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tab-stops>
          <style:tab-stop style:type="left" style:position="0.62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625in">
        <style:tab-stops>
          <style:tab-stop style:type="left" style:position="1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1in">
        <style:tab-stops>
          <style:tab-stop style:type="left" style:position="1in"/>
          <style:tab-stop style:type="left" style:position="1.25in"/>
          <style:tab-stop style:type="left" style:position="1.5in"/>
        </style:tab-stops>
      </style:paragraph-properties>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5in">
        <style:tab-stops>
          <style:tab-stop style:type="left" style:position="1in"/>
          <style:tab-stop style:type="left" style:position="1.25in"/>
          <style:tab-stop style:type="left" style:position="1.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25in" fo:text-indent="0.375in">
        <style:tab-stops>
          <style:tab-stop style:type="left" style:position="0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ab-stops>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1in">
        <style:tab-stops>
          <style:tab-stop style:type="left" style:position="1.5in"/>
          <style:tab-stop style:type="left" style:position="1.875in"/>
        </style:tab-stops>
      </style:paragraph-properties>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1in">
        <style:tab-stops>
          <style:tab-stop style:type="left" style:position="1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375in" fo:background-color="#FFFFFF">
        <style:tab-stops>
          <style:tab-stop style:type="left" style:position="0.625in"/>
        </style:tab-stops>
      </style:paragraph-properties>
    </style:style>
    <style:style style:name="T384" style:parent-style-name="DefaultParagraphFont" style:family="text">
      <style:text-properties style:font-name-asian="SimSun" fo:letter-spacing="-0.0013in" style:font-size-complex="12pt" style:language-asian="zh" style:country-asian="CN"/>
    </style:style>
    <style:style style:name="T385" style:parent-style-name="DefaultParagraphFont" style:family="text">
      <style:text-properties style:font-name-asian="SimSun" fo:letter-spacing="-0.0013in" style:font-size-complex="12pt" style:language-asian="zh" style:country-asian="CN"/>
    </style:style>
    <style:style style:name="T386" style:parent-style-name="DefaultParagraphFont" style:family="text">
      <style:text-properties style:font-name-asian="SimSun" fo:letter-spacing="-0.0013in" style:font-size-complex="12pt" style:language-asian="zh" style:country-asian="CN"/>
    </style:style>
    <style:style style:name="T387" style:parent-style-name="DefaultParagraphFont" style:family="text">
      <style:text-properties style:font-name-asian="SimSun" fo:letter-spacing="-0.0006i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fo:letter-spacing="0.0013i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fo:letter-spacing="-0.0013i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fo:letter-spacing="-0.0013i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375in">
        <style:tab-stops>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25in">
        <style:tab-stops>
          <style:tab-stop style:type="left" style:position="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25in">
        <style:tab-stops>
          <style:tab-stop style:type="left" style:position="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tab-stops>
          <style:tab-stop style:type="left" style:position="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tab-stops>
          <style:tab-stop style:type="left" style:position="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tab-stops>
          <style:tab-stop style:type="left" style:position="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tab-stops>
          <style:tab-stop style:type="left" style:position="1in"/>
        </style:tab-stops>
      </style:paragraph-properties>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75in">
        <style:tab-stops>
          <style:tab-stop style:type="left" style:position="0in"/>
          <style:tab-stop style:type="left" style:position="0.625in"/>
        </style:tab-stops>
      </style:paragraph-properties>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5in"/>
      <style:text-properties style:font-size-complex="12pt"/>
    </style:style>
    <style:style style:name="P454"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fo:color="#FF0000" fo:letter-spacing="-0.0006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tab-stops>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tab-stops>
          <style:tab-stop style:type="left" style:position="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style:tab-stops>
          <style:tab-stop style:type="left" style:position="0.625in"/>
        </style:tab-stops>
      </style:paragraph-properties>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75in">
        <style:tab-stops>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75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75in">
        <style:tab-stops>
          <style:tab-stop style:type="left" style:position="0.625in"/>
        </style:tab-stops>
      </style:paragraph-properties>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75in">
        <style:tab-stops>
          <style:tab-stop style:type="left" style:position="0.625in"/>
        </style:tab-stops>
      </style:paragraph-properties>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tab-stops>
          <style:tab-stop style:type="left" style:position="0.625in"/>
        </style:tab-stops>
      </style:paragraph-properties>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375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tab-stops>
          <style:tab-stop style:type="left" style:position="0.625in"/>
        </style:tab-stops>
      </style:paragraph-properties>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13in" style:font-size-complex="12pt"/>
    </style:style>
    <style:style style:name="P558" style:parent-style-name="Normal" style:family="paragraph">
      <style:paragraph-properties fo:text-align="justify" fo:text-indent="0.375in">
        <style:tab-stops>
          <style:tab-stop style:type="left" style:position="0.625in"/>
        </style:tab-stops>
      </style:paragraph-properties>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375in">
        <style:tab-stops>
          <style:tab-stop style:type="left" style:position="0.625in"/>
        </style:tab-stops>
      </style:paragraph-properties>
    </style:style>
    <style:style style:name="T564" style:parent-style-name="DefaultParagraphFont" style:family="text">
      <style:text-properties fo:letter-spacing="-0.0034in"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fo:letter-spacing="-0.0034in" style:font-size-complex="12pt"/>
    </style:style>
    <style:style style:name="P567"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75in">
        <style:tab-stops>
          <style:tab-stop style:type="left" style:position="0.625in"/>
        </style:tab-stops>
      </style:paragraph-properties>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P577" style:parent-style-name="Normal" style:family="paragraph">
      <style:paragraph-properties fo:text-align="justify" fo:text-indent="0.375in">
        <style:tab-stops>
          <style:tab-stop style:type="left" style:position="0.625in"/>
        </style:tab-stops>
      </style:paragraph-properties>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tab-stops>
          <style:tab-stop style:type="left" style:position="1in"/>
          <style:tab-stop style:type="left" style:position="1.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5in">
        <style:tab-stops>
          <style:tab-stop style:type="left" style:position="1in"/>
          <style:tab-stop style:type="left" style:position="1.25in"/>
          <style:tab-stop style:type="left" style:position="1.375in"/>
        </style:tab-stops>
      </style:paragraph-properties>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25in">
        <style:tab-stops>
          <style:tab-stop style:type="left" style:position="1in"/>
          <style:tab-stop style:type="left" style:position="1.25in"/>
          <style:tab-stop style:type="left" style:position="1.375in"/>
        </style:tab-stops>
      </style:paragraph-properties>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5in">
        <style:tab-stops>
          <style:tab-stop style:type="left" style:position="1in"/>
        </style:tab-stops>
      </style:paragraph-properties>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tab-stops>
          <style:tab-stop style:type="left" style:position="1in"/>
          <style:tab-stop style:type="left" style:position="1.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1in">
        <style:tab-stops>
          <style:tab-stop style:type="left" style:position="1.5in"/>
        </style:tab-stops>
      </style:paragraph-properties>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color="#000000" fo:letter-spacing="-0.002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1in">
        <style:tab-stops>
          <style:tab-stop style:type="left" style:position="1.5in"/>
        </style:tab-stops>
      </style:paragraph-properties>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25in">
        <style:tab-stops>
          <style:tab-stop style:type="left" style:position="1in"/>
        </style:tab-stops>
      </style:paragraph-properties>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1in">
        <style:tab-stops>
          <style:tab-stop style:type="left" style:position="1.5in"/>
        </style:tab-stops>
      </style:paragraph-properties>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569in" fo:text-indent="0.625in">
        <style:tab-stops>
          <style:tab-stop style:type="left" style:position="1in"/>
          <style:tab-stop style:type="left" style:position="1.25in"/>
          <style:tab-stop style:type="left" style:position="1.625in"/>
          <style:tab-stop style:type="left" style:position="1.875in"/>
        </style:tab-stops>
      </style:paragraph-properties>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1in">
        <style:tab-stops>
          <style:tab-stop style:type="left" style:position="1.5in"/>
        </style:tab-stops>
      </style:paragraph-properties>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75in">
        <style:tab-stops>
          <style:tab-stop style:type="left" style:position="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tab-stops>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25in">
        <style:tab-stops>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25in">
        <style:tab-stops>
          <style:tab-stop style:type="left" style:position="1in"/>
        </style:tab-stops>
      </style:paragraph-properties>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25in">
        <style:tab-stops>
          <style:tab-stop style:type="left" style:position="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tab-stops>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375in">
        <style:tab-stops>
          <style:tab-stop style:type="left" style:position="0.625in"/>
        </style:tab-stops>
      </style:paragraph-properties>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FF6600" style:font-size-complex="12pt"/>
    </style:style>
    <style:style style:name="P702" style:parent-style-name="Normal" style:family="paragraph">
      <style:paragraph-properties fo:text-align="justify" fo:text-indent="0.375in">
        <style:tab-stops>
          <style:tab-stop style:type="left" style:position="0.625in"/>
        </style:tab-stops>
      </style:paragraph-properties>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5in">
        <style:tab-stops>
          <style:tab-stop style:type="left" style:position="0.625in"/>
        </style:tab-stops>
      </style:paragraph-properties>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tab-stops>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75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75in">
        <style:tab-stops>
          <style:tab-stop style:type="left" style:position="0.625in"/>
        </style:tab-stops>
      </style:paragraph-properties>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75in">
        <style:tab-stops>
          <style:tab-stop style:type="left" style:position="0.625in"/>
        </style:tab-stops>
      </style:paragraph-properties>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27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75in">
        <style:tab-stops>
          <style:tab-stop style:type="left" style:position="0.6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75in">
        <style:tab-stops>
          <style:tab-stop style:type="left" style:position="0.625in"/>
        </style:tab-stops>
      </style:paragraph-properties>
    </style:style>
    <style:style style:name="P743" style:parent-style-name="Normal" style:family="paragraph">
      <style:paragraph-properties fo:text-align="center" fo:margin-left="0.196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margin-left="0.1965in">
        <style:tab-stops/>
      </style:paragraph-properties>
      <style:text-properties style:font-size-complex="12pt"/>
    </style:style>
    <style:style style:name="P748" style:parent-style-name="Normal" style:family="paragraph">
      <style:paragraph-properties fo:text-align="justify" fo:text-indent="0.375in">
        <style:tab-stops>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75in">
        <style:tab-stops>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75in">
        <style:tab-stops>
          <style:tab-stop style:type="left" style:position="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75in">
        <style:tab-stops>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34in"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75in">
        <style:tab-stops>
          <style:tab-stop style:type="left" style:position="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75in">
        <style:tab-stops>
          <style:tab-stop style:type="left" style:position="0.625in"/>
        </style:tab-stops>
      </style:paragraph-properties>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text-indent="0.375in">
        <style:tab-stops>
          <style:tab-stop style:type="left" style:position="0.625in"/>
        </style:tab-stops>
      </style:paragraph-properties>
      <style:text-properties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style:font-size-complex="12pt"/>
    </style:style>
    <style:style style:name="P784" style:parent-style-name="Normal" style:family="paragraph">
      <style:paragraph-properties fo:break-before="page" fo:text-align="center" fo:text-indent="0.5in"/>
    </style:style>
    <style:style style:name="P785" style:parent-style-name="Normal" style:family="paragraph">
      <style:paragraph-properties fo:text-indent="3.3472in"/>
      <style:text-properties style:font-size-complex="12pt"/>
    </style:style>
    <style:style style:name="P786" style:parent-style-name="Normal" style:family="paragraph">
      <style:paragraph-properties fo:text-indent="3.3472in">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indent="3.3472in">
        <style:tab-stops>
          <style:tab-stop style:type="center" style:position="3.3465in"/>
          <style:tab-stop style:type="right" style:position="6.693in"/>
        </style:tab-stops>
      </style:paragraph-properties>
      <style:text-properties fo:color="#000000" style:font-size-complex="12pt"/>
    </style:style>
    <style:style style:name="P790" style:parent-style-name="Normal" style:family="paragraph">
      <style:paragraph-properties fo:text-indent="3.3472in">
        <style:tab-stops>
          <style:tab-stop style:type="center" style:position="3.3465in"/>
          <style:tab-stop style:type="right" style:position="6.69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MS Mincho" fo:font-size="11pt" style:font-size-asian="11pt" style:font-size-complex="11pt"/>
    </style:style>
    <style:style style:name="T794" style:parent-style-name="DefaultParagraphFont" style:family="text">
      <style:text-properties style:font-name-asian="MS Mincho" fo:font-size="11pt" style:font-size-asian="11pt" style:font-size-complex="11pt"/>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fo:font-size="11pt" style:font-size-asian="11pt" style:font-size-complex="11pt"/>
    </style:style>
    <style:style style:name="TableColumn797" style:family="table-column">
      <style:table-column-properties style:column-width="6.7in"/>
    </style:style>
    <style:style style:name="Table796" style:family="table">
      <style:table-properties style:width="6.7in" fo:margin-left="-0.0736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fo:font-weight="bold" style:font-weight-asian="bold" style:font-weight-complex="bold"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Calibri" fo:font-weight="bold" style:font-weight-asian="bold" style:font-weight-complex="bold" style:font-size-complex="12pt" style:language-asian="ar" style:country-asian="SA"/>
    </style:style>
    <style:style style:name="T8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T810" style:parent-style-name="DefaultParagraphFont" style:family="text">
      <style:text-properties style:font-name-asian="Calibri" fo:font-weight="bold" style:font-weight-asian="bold" style:font-weight-complex="bold" style:font-size-complex="12pt" style:language-asian="ar" style:country-asian="SA"/>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center" fo:line-height="150%"/>
      <style:text-properties style:font-size-complex="12pt"/>
    </style:style>
    <style:style style:name="P81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816" style:parent-style-name="Normal" style:family="paragraph">
      <style:text-properties style:font-size-complex="12pt"/>
    </style:style>
    <style:style style:name="TableColumn818" style:family="table-column">
      <style:table-column-properties style:column-width="0.4833in"/>
    </style:style>
    <style:style style:name="TableColumn819" style:family="table-column">
      <style:table-column-properties style:column-width="2.2312in"/>
    </style:style>
    <style:style style:name="TableColumn820" style:family="table-column">
      <style:table-column-properties style:column-width="4.202in"/>
    </style:style>
    <style:style style:name="Table817" style:family="table">
      <style:table-properties style:width="6.9166in" fo:margin-left="-0.0736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style:font-style-complex="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tyle="italic" style:font-style-asian="italic" style:font-style-complex="italic"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tyle-complex="italic" style:font-size-complex="12pt"/>
    </style:style>
    <style:style style:name="TableRow877" style:family="table-row">
      <style:table-row-properties style:min-row-height="0.145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style:font-style-complex="italic" style:font-size-complex="12pt"/>
    </style:style>
    <style:style style:name="TableRow884" style:family="table-row">
      <style:table-row-properties style:min-row-height="0.145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font-style-complex="italic" style:font-size-complex="12pt"/>
    </style:style>
    <style:style style:name="TableRow891" style:family="table-row">
      <style:table-row-properties style:min-row-height="0.145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MS Mincho"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style:font-style-complex="italic" style:font-size-complex="12pt"/>
    </style:style>
    <style:style style:name="TableRow898" style:family="table-row">
      <style:table-row-properties style:min-row-height="0.145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style:font-style-complex="italic" style:font-size-complex="12pt"/>
    </style:style>
    <style:style style:name="TableRow905" style:family="table-row">
      <style:table-row-properties style:min-row-height="0.145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font-style-complex="italic" style:font-size-complex="12pt"/>
    </style:style>
    <style:style style:name="TableRow912" style:family="table-row">
      <style:table-row-properties style:min-row-height="0.145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style>
    <style:style style:name="TableRow919" style:family="table-row">
      <style:table-row-properties style:min-row-height="0.145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style:font-style-complex="italic" style:font-size-complex="12pt"/>
    </style:style>
    <style:style style:name="TableRow926" style:family="table-row">
      <style:table-row-properties style:min-row-height="0.145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style:font-style-complex="italic" style:font-size-complex="12pt"/>
    </style:style>
    <style:style style:name="TableRow933" style:family="table-row">
      <style:table-row-properties style:min-row-height="0.145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tyle-complex="italic" style:font-size-complex="12pt"/>
    </style:style>
    <style:style style:name="P940" style:parent-style-name="Normal" style:family="paragraph">
      <style:paragraph-properties fo:keep-with-next="always" fo:line-height="150%"/>
      <style:text-properties style:font-size-complex="12pt"/>
    </style:style>
    <style:style style:name="P941" style:parent-style-name="Normal" style:family="paragraph">
      <style:paragraph-properties fo:keep-with-next="always" fo:line-height="150%"/>
      <style:text-properties fo:font-weight="bold" style:font-weight-asian="bold" style:font-weight-complex="bold" style:font-size-complex="12pt"/>
    </style:style>
    <style:style style:name="TableColumn943" style:family="table-column">
      <style:table-column-properties style:column-width="6.9166in"/>
    </style:style>
    <style:style style:name="Table942" style:family="table">
      <style:table-properties style:width="6.9166in" fo:margin-left="-0.07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P948" style:parent-style-name="Normal" style:family="paragraph">
      <style:text-properties style:font-size-complex="12pt"/>
    </style:style>
    <style:style style:name="P949" style:parent-style-name="Normal" style:family="paragraph">
      <style:text-properties fo:font-weight="bold" style:font-weight-asian="bold" style:font-weight-complex="bold" style:font-size-complex="12pt"/>
    </style:style>
    <style:style style:name="P950" style:parent-style-name="Normal" style:family="paragraph">
      <style:text-properties style:font-size-complex="12pt"/>
    </style:style>
    <style:style style:name="TableColumn952" style:family="table-column">
      <style:table-column-properties style:column-width="6.9166in"/>
    </style:style>
    <style:style style:name="Table951" style:family="table">
      <style:table-properties style:width="6.9166in" fo:margin-left="-0.0736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P956" style:parent-style-name="Normal" style:family="paragraph">
      <style:text-properties style:font-size-complex="12pt"/>
    </style:style>
    <style:style style:name="P957" style:parent-style-name="Normal" style:family="paragraph">
      <style:text-properties fo:font-weight="bold" style:font-weight-asian="bold" style:font-weight-complex="bold" style:font-size-complex="12pt"/>
    </style:style>
    <style:style style:name="P958" style:parent-style-name="Normal" style:family="paragraph">
      <style:text-properties style:font-size-complex="12pt"/>
    </style:style>
    <style:style style:name="TableColumn960" style:family="table-column">
      <style:table-column-properties style:column-width="6.9166in"/>
    </style:style>
    <style:style style:name="Table959" style:family="table">
      <style:table-properties style:width="6.9166in" fo:margin-left="-0.0736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style:style>
    <style:style style:name="T964" style:parent-style-name="DefaultParagraphFont" style:family="text">
      <style:text-properties fo:font-style="italic" style:font-style-asian="italic" style:font-style-complex="italic" fo:font-size="11pt" style:font-size-asian="11pt" style:font-size-complex="11pt"/>
    </style:style>
    <style:style style:name="P965" style:parent-style-name="Normal" style:family="paragraph">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fo:font-style="italic" style:font-style-asian="italic" style:font-style-complex="italic" style:font-size-complex="12pt"/>
    </style:style>
    <style:style style:name="P968" style:parent-style-name="Normal" style:family="paragraph">
      <style:text-properties style:font-size-complex="12pt"/>
    </style:style>
    <style:style style:name="P9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970" style:parent-style-name="Normal" style:family="paragraph">
      <style:text-properties fo:font-style="italic" style:font-style-asian="italic" style:font-style-complex="italic" style:font-size-complex="12pt"/>
    </style:style>
    <style:style style:name="P971" style:parent-style-name="Normal" style:family="paragraph">
      <style:paragraph-properties fo:keep-with-next="always" fo:line-height="150%"/>
      <style:text-properties fo:font-weight="bold" style:font-weight-asian="bold" style:font-weight-complex="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text-properties style:font-size-complex="12pt"/>
    </style:style>
    <style:style style:name="P974" style:parent-style-name="Normal" style:family="paragraph">
      <style:text-properties fo:font-weight="bold" style:font-weight-asian="bold" style:font-weight-complex="bold" style:font-size-complex="12pt"/>
    </style:style>
    <style:style style:name="P975" style:parent-style-name="Normal" style:family="paragraph">
      <style:text-properties style:font-size-complex="12pt"/>
    </style:style>
    <style:style style:name="TableColumn977" style:family="table-column">
      <style:table-column-properties style:column-width="0.45in"/>
    </style:style>
    <style:style style:name="TableColumn978" style:family="table-column">
      <style:table-column-properties style:column-width="5in"/>
    </style:style>
    <style:style style:name="TableColumn979" style:family="table-column">
      <style:table-column-properties style:column-width="1.393in"/>
    </style:style>
    <style:style style:name="Table976" style:family="table">
      <style:table-properties style:width="6.843in" fo:margin-left="-0.0736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text-properties fo:font-weight="bold" style:font-weight-asian="bold" style:font-weight-complex="bold" style:font-size-complex="12pt"/>
    </style:style>
    <style:style style:name="TableColumn1012" style:family="table-column">
      <style:table-column-properties style:column-width="0.45in"/>
    </style:style>
    <style:style style:name="TableColumn1013" style:family="table-column">
      <style:table-column-properties style:column-width="3.125in"/>
    </style:style>
    <style:style style:name="TableColumn1014" style:family="table-column">
      <style:table-column-properties style:column-width="1in"/>
    </style:style>
    <style:style style:name="TableColumn1015" style:family="table-column">
      <style:table-column-properties style:column-width="0.8993in"/>
    </style:style>
    <style:style style:name="TableColumn1016" style:family="table-column">
      <style:table-column-properties style:column-width="1.3687in"/>
    </style:style>
    <style:style style:name="Table1011" style:family="table">
      <style:table-properties style:width="6.843in" fo:margin-left="-0.0736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fo:font-weight="bold" style:font-weight-asian="bold" style:font-weight-complex="bold" style:font-size-complex="12pt"/>
    </style:style>
    <style:style style:name="P1052" style:parent-style-name="Normal" style:family="paragraph">
      <style:text-properties style:font-size-complex="12pt"/>
    </style:style>
    <style:style style:name="TableColumn1054" style:family="table-column">
      <style:table-column-properties style:column-width="0.45in"/>
    </style:style>
    <style:style style:name="TableColumn1055" style:family="table-column">
      <style:table-column-properties style:column-width="4.625in"/>
    </style:style>
    <style:style style:name="TableColumn1056" style:family="table-column">
      <style:table-column-properties style:column-width="0.875in"/>
    </style:style>
    <style:style style:name="TableColumn1057" style:family="table-column">
      <style:table-column-properties style:column-width="0.893in"/>
    </style:style>
    <style:style style:name="Table1053" style:family="table">
      <style:table-properties style:width="6.843in" fo:margin-left="-0.0736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line-height="150%"/>
      <style:text-properties style:font-size-complex="12pt"/>
    </style:style>
    <style:style style:name="TableColumn1151" style:family="table-column">
      <style:table-column-properties style:column-width="2.75in" style:use-optimal-column-width="false"/>
    </style:style>
    <style:style style:name="TableColumn1152" style:family="table-column">
      <style:table-column-properties style:column-width="4in" style:use-optimal-column-width="false"/>
    </style:style>
    <style:style style:name="Table1150" style:family="table">
      <style:table-properties style:width="6.75in" fo:margin-left="-0.0736in" table:align="lef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line-height="150%"/>
      <style:text-properties style:font-size-complex="12pt"/>
    </style:style>
    <style:style style:name="P115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15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letter-spacing="-0.0027in"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50%"/>
      <style:text-properties style:font-name-asian="Calibri"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73" style:family="table-column">
      <style:table-column-properties style:column-width="0.45in"/>
    </style:style>
    <style:style style:name="TableColumn1174" style:family="table-column">
      <style:table-column-properties style:column-width="2.25in"/>
    </style:style>
    <style:style style:name="TableColumn1175" style:family="table-column">
      <style:table-column-properties style:column-width="4.143in"/>
    </style:style>
    <style:style style:name="Table1172" style:family="table">
      <style:table-properties style:width="6.843in" fo:margin-left="-0.07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letter-spacing="-0.0027in"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master-page-name="MPF1" style:family="paragraph">
      <style:paragraph-properties fo:break-before="page" fo:text-indent="5.7097in"/>
      <style:text-properties style:font-size-complex="12pt"/>
    </style:style>
    <style:style style:name="P1215" style:parent-style-name="Normal" style:family="paragraph">
      <style:paragraph-properties fo:text-indent="5.7097in">
        <style:tab-stops>
          <style:tab-stop style:type="center" style:position="3.3465in"/>
          <style:tab-stop style:type="right" style:position="6.6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5.7097in">
        <style:tab-stops>
          <style:tab-stop style:type="center" style:position="3.3465in"/>
          <style:tab-stop style:type="right" style:position="6.693in"/>
        </style:tab-stops>
      </style:paragraph-properties>
      <style:text-properties fo:color="#000000" style:font-size-complex="12pt"/>
    </style:style>
    <style:style style:name="P1219" style:parent-style-name="Normal" style:family="paragraph">
      <style:paragraph-properties fo:text-indent="5.7097in">
        <style:tab-stops>
          <style:tab-stop style:type="center" style:position="3.3465in"/>
          <style:tab-stop style:type="right" style:position="6.69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MS Mincho" fo:font-size="11pt" style:font-size-asian="11pt" style:font-size-complex="11pt"/>
    </style:style>
    <style:style style:name="T1222" style:parent-style-name="DefaultParagraphFont" style:family="text">
      <style:text-properties style:font-name-asian="MS Mincho" fo:font-size="11pt" style:font-size-asian="11pt" style:font-size-complex="11pt"/>
    </style:style>
    <style:style style:name="P1223" style:parent-style-name="Normal" style:family="paragraph">
      <style:paragraph-properties fo:text-align="end" fo:margin-right="0.0298in" fo:text-indent="0.0416in"/>
      <style:text-properties fo:font-weight="bold" style:font-weight-asian="bold" style:font-weight-complex="bold"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fo:text-indent="0.0416in"/>
      <style:text-properties style:font-size-complex="12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ext-properties style:font-size-complex="12pt"/>
    </style:style>
    <style:style style:name="TableColumn1232" style:family="table-column">
      <style:table-column-properties style:column-width="0.4083in"/>
    </style:style>
    <style:style style:name="TableColumn1233" style:family="table-column">
      <style:table-column-properties style:column-width="3.5833in"/>
    </style:style>
    <style:style style:name="TableColumn1234" style:family="table-column">
      <style:table-column-properties style:column-width="1.8333in"/>
    </style:style>
    <style:style style:name="TableColumn1235" style:family="table-column">
      <style:table-column-properties style:column-width="1.25in"/>
    </style:style>
    <style:style style:name="TableColumn1236" style:family="table-column">
      <style:table-column-properties style:column-width="1.0833in"/>
    </style:style>
    <style:style style:name="Table1231" style:family="table">
      <style:table-properties style:width="8.1583in" fo:margin-left="0in" table:align="center"/>
    </style:style>
    <style:style style:name="TableRow1237" style:family="table-row">
      <style:table-row-properties style:min-row-height="0.461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keep-with-next="always" fo:text-align="center"/>
      <style:text-properties fo:font-weight="bold" style:font-weight-asian="bold"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paragraph-properties fo:text-align="center"/>
      <style:text-properties fo:font-weight="bold" style:font-weight-asian="bold"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style>
    <style:style style:name="TableRow1251" style:family="table-row">
      <style:table-row-properties style:min-row-height="0.2201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416in"/>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16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416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416in"/>
      <style:text-properties style:font-size-complex="12pt"/>
    </style:style>
    <style:style style:name="TableRow1262" style:family="table-row">
      <style:table-row-properties style:min-row-height="0.2201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416in"/>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416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416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416in"/>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416in"/>
      <style:text-properties style:font-size-complex="12pt"/>
    </style:style>
    <style:style style:name="TableRow1273" style:family="table-row">
      <style:table-row-properties style:min-row-height="0.220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0416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416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16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416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416in"/>
      <style:text-properties style:font-size-complex="12pt"/>
    </style:style>
    <style:style style:name="TableRow1284" style:family="table-row">
      <style:table-row-properties style:min-row-height="0.2201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416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416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16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16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416in"/>
      <style:text-properties style:font-size-complex="12pt"/>
    </style:style>
    <style:style style:name="TableRow1295" style:family="table-row">
      <style:table-row-properties style:min-row-height="0.22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416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416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416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416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16in"/>
      <style:text-properties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text-properties style:font-size-complex="12pt"/>
    </style:style>
    <style:style style:name="P1308" style:parent-style-name="Normal" style:family="paragraph">
      <style:paragraph-properties fo:text-indent="0.0416in"/>
      <style:text-properties fo:font-weight="bold" style:font-weight-asian="bold" style:font-weight-complex="bold" style:font-size-complex="12pt"/>
    </style:style>
    <style:style style:name="P1309" style:parent-style-name="Normal" style:family="paragraph">
      <style:paragraph-properties fo:text-indent="0.0416in"/>
      <style:text-properties fo:font-weight="bold" style:font-weight-asian="bold" style:font-weight-complex="bold" style:font-size-complex="12pt"/>
    </style:style>
    <style:style style:name="P1310" style:parent-style-name="Normal" style:family="paragraph">
      <style:paragraph-properties fo:text-indent="0.9166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1.5277in"/>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break-before="page" fo:margin-left="6.7923in">
        <style:tab-stops/>
      </style:paragraph-properties>
    </style:style>
    <style:style style:name="P1316" style:parent-style-name="Normal" style:family="paragraph">
      <style:paragraph-properties fo:margin-left="6.7923in">
        <style:tab-stops/>
      </style:paragraph-properties>
      <style:text-properties style:font-name-asian="MS Mincho" fo:font-size="11pt" style:font-size-asian="11pt" style:font-size-complex="11pt"/>
    </style:style>
    <style:style style:name="P1317" style:parent-style-name="Normal" style:family="paragraph">
      <style:paragraph-properties fo:margin-left="6.5in" fo:text-indent="0.2923in">
        <style:tab-stops/>
      </style:paragraph-properties>
      <style:text-properties style:font-name-asian="MS Mincho" fo:font-size="11pt" style:font-size-asian="11pt" style:font-size-complex="11pt"/>
    </style:style>
    <style:style style:name="P1318" style:parent-style-name="Normal" style:family="paragraph">
      <style:paragraph-properties fo:margin-left="6.5in" fo:text-indent="0.2923in">
        <style:tab-stops/>
      </style:paragraph-properties>
    </style:style>
    <style:style style:name="T1319" style:parent-style-name="DefaultParagraphFont" style:family="text">
      <style:text-properties style:font-name-asian="MS Mincho" fo:font-size="11pt" style:font-size-asian="11pt" style:font-size-complex="11pt"/>
    </style:style>
    <style:style style:name="T1320" style:parent-style-name="DefaultParagraphFont" style:family="text">
      <style:text-properties style:font-name-asian="MS Mincho" fo:font-size="11pt" style:font-size-asian="11pt" style:font-size-complex="11pt"/>
    </style:style>
    <style:style style:name="T1321" style:parent-style-name="DefaultParagraphFont" style:family="text">
      <style:text-properties style:font-name-asian="MS Mincho" fo:font-size="11pt" style:font-size-asian="11pt" style:font-size-complex="11pt"/>
    </style:style>
    <style:style style:name="P1322" style:parent-style-name="Normal" style:family="paragraph">
      <style:paragraph-properties fo:margin-left="6.5in" fo:text-indent="0.2923in">
        <style:tab-stops/>
      </style:paragraph-properties>
      <style:text-properties style:font-name-asian="MS Mincho"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fo:text-indent="0.0416in"/>
      <style:text-properties style:font-size-complex="12pt"/>
    </style:style>
    <style:style style:name="P1326" style:parent-style-name="Normal" style:family="paragraph">
      <style:paragraph-properties fo:text-indent="0.5in"/>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indent="0.5in"/>
      <style:text-properties fo:font-size="11pt" style:font-size-asian="11pt" style:font-size-complex="11pt"/>
    </style:style>
    <style:style style:name="P1329" style:parent-style-name="Normal" style:family="paragraph">
      <style:paragraph-properties fo:text-indent="0.5in"/>
      <style:text-properties fo:font-size="11pt" style:font-size-asian="11pt" style:font-size-complex="11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text-indent="0.5in"/>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text-properties style:font-size-complex="12pt"/>
    </style:style>
    <style:style style:name="TableColumn1336" style:family="table-column">
      <style:table-column-properties style:column-width="1.575in" style:use-optimal-column-width="false"/>
    </style:style>
    <style:style style:name="TableColumn1337" style:family="table-column">
      <style:table-column-properties style:column-width="1.868in" style:use-optimal-column-width="false"/>
    </style:style>
    <style:style style:name="TableColumn1338" style:family="table-column">
      <style:table-column-properties style:column-width="2.5625in" style:use-optimal-column-width="false"/>
    </style:style>
    <style:style style:name="TableColumn1339" style:family="table-column">
      <style:table-column-properties style:column-width="1.6236in" style:use-optimal-column-width="false"/>
    </style:style>
    <style:style style:name="TableColumn1340" style:family="table-column">
      <style:table-column-properties style:column-width="2.2159in" style:use-optimal-column-width="false"/>
    </style:style>
    <style:style style:name="Table1335" style:family="table">
      <style:table-properties style:width="9.8451in" fo:margin-left="0in" table:align="center"/>
    </style:style>
    <style:style style:name="TableRow1341" style:family="table-row">
      <style:table-row-properties style:min-row-height="1.7048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font-size-complex="11pt"/>
    </style:style>
    <style:style style:name="TableRow1359" style:family="table-row">
      <style:table-row-properties style:min-row-height="0.220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220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416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416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16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416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16in"/>
      <style:text-properties style:font-size-complex="12pt"/>
    </style:style>
    <style:style style:name="TableRow1381" style:family="table-row">
      <style:table-row-properties style:min-row-height="0.220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416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416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16in"/>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416in"/>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16in"/>
      <style:text-properties style:font-size-complex="12pt"/>
    </style:style>
    <style:style style:name="TableRow1392" style:family="table-row">
      <style:table-row-properties style:min-row-height="0.2201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416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416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416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416in"/>
      <style:text-properties style:font-size-complex="12pt"/>
    </style:style>
    <style:style style:name="TableRow1403" style:family="table-row">
      <style:table-row-properties style:min-row-height="0.220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416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416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416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416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16in"/>
      <style:text-properties style:font-size-complex="12pt"/>
    </style:style>
    <style:style style:name="TableRow1414" style:family="table-row">
      <style:table-row-properties style:min-row-height="0.2201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416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0416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416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416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416in"/>
      <style:text-properties style:font-size-complex="12pt"/>
    </style:style>
    <style:style style:name="TableRow1425" style:family="table-row">
      <style:table-row-properties style:min-row-height="0.2201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indent="0.0416in"/>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indent="0.9166in"/>
      <style:text-properties style:font-size-complex="12pt"/>
    </style:style>
    <style:style style:name="P1439" style:parent-style-name="Normal" style:family="paragraph">
      <style:paragraph-properties fo:text-indent="1.7569in"/>
      <style:text-properties fo:font-size="11pt" style:font-size-asian="11pt" style:font-size-complex="11pt"/>
    </style:style>
    <style:style style:name="P1440" style:parent-style-name="Normal" style:family="paragraph">
      <style:paragraph-properties fo:text-indent="1.7569in"/>
    </style:style>
    <style:style style:name="P1441" style:parent-style-name="Normal" style:master-page-name="MP2" style:family="paragraph">
      <style:paragraph-properties fo:break-before="page" fo:margin-left="3.7333in" fo:text-indent="0.5in">
        <style:tab-stops/>
      </style:paragraph-properties>
      <style:text-properties style:font-name-asian="MS Mincho" fo:font-size="11pt" style:font-size-asian="11pt" style:font-size-complex="11pt"/>
    </style:style>
    <style:style style:name="P1444" style:parent-style-name="Normal" style:family="paragraph">
      <style:paragraph-properties fo:margin-left="4.25in">
        <style:tab-stops/>
      </style:paragraph-properties>
    </style:style>
    <style:style style:name="T1445" style:parent-style-name="DefaultParagraphFont" style:family="text">
      <style:text-properties style:font-name-asian="MS Mincho" fo:font-size="11pt" style:font-size-asian="11pt" style:font-size-complex="11pt"/>
    </style:style>
    <style:style style:name="T1446" style:parent-style-name="DefaultParagraphFont" style:family="text">
      <style:text-properties style:font-name-asian="MS Mincho" fo:font-size="11pt" style:font-size-asian="11pt" style:font-size-complex="11pt"/>
    </style:style>
    <style:style style:name="T1447" style:parent-style-name="DefaultParagraphFont" style:family="text">
      <style:text-properties style:font-name-asian="MS Mincho" fo:font-size="11pt" style:font-size-asian="11pt" style:font-size-complex="11pt"/>
    </style:style>
    <style:style style:name="P1448" style:parent-style-name="Normal" style:family="paragraph">
      <style:text-properties style:font-name="TimesLT" style:font-name-complex="TimesLT"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fo:font-style="italic" style:font-style-asian="italic" style:font-style-complex="italic"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145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1456" style:parent-style-name="Normal" style:family="paragraph">
      <style:paragraph-properties fo:text-align="center"/>
      <style:text-properties fo:font-style="italic" style:font-style-asian="italic" style:font-style-complex="italic" style:font-size-complex="12pt"/>
    </style:style>
    <style:style style:name="P145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1458" style:parent-style-name="Normal" style:family="paragraph">
      <style:text-properties style:font-size-complex="12pt"/>
    </style:style>
    <style:style style:name="TableColumn1460" style:family="table-column">
      <style:table-column-properties style:column-width="1.825in"/>
    </style:style>
    <style:style style:name="TableColumn1461" style:family="table-column">
      <style:table-column-properties style:column-width="1.375in"/>
    </style:style>
    <style:style style:name="TableColumn1462" style:family="table-column">
      <style:table-column-properties style:column-width="1.25in"/>
    </style:style>
    <style:style style:name="TableColumn1463" style:family="table-column">
      <style:table-column-properties style:column-width="1.125in"/>
    </style:style>
    <style:style style:name="TableColumn1464" style:family="table-column">
      <style:table-column-properties style:column-width="1.125in"/>
    </style:style>
    <style:style style:name="Table1459" style:family="table">
      <style:table-properties style:width="6.7in" fo:margin-left="-0.0736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style:font-style-complex="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text-position="super 62.5%"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text-position="super 62.5%" style:font-size-complex="12pt"/>
    </style:style>
    <style:style style:name="P1646" style:parent-style-name="Normal" style:family="paragraph">
      <style:text-properties style:font-size-complex="12pt"/>
    </style:style>
    <style:style style:name="P1647" style:parent-style-name="Normal" style:family="paragraph">
      <style:paragraph-properties fo:margin-left="2in" fo:text-indent="-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text-position="super 62.5%"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text-position="super 62.5%"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break-before="page" fo:margin-left="4in" fo:background-color="#FFFFFF">
        <style:tab-stops>
          <style:tab-stop style:type="left" style:position="0in"/>
        </style:tab-stops>
      </style:paragraph-properties>
    </style:style>
    <style:style style:name="P1663" style:parent-style-name="Normal" style:family="paragraph">
      <style:paragraph-properties fo:margin-left="4in" fo:background-color="#FFFFFF">
        <style:tab-stops>
          <style:tab-stop style:type="left" style:position="0in"/>
        </style:tab-stops>
      </style:paragraph-properties>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name-asian="SimSun" fo:font-size="11pt" style:font-size-asian="11pt" style:font-size-complex="11pt" style:language-asian="zh" style:country-asian="CN"/>
    </style:style>
    <style:style style:name="T1666" style:parent-style-name="DefaultParagraphFont" style:family="text">
      <style:text-properties style:font-name-asian="SimSun" style:font-size-complex="12pt" style:language-asian="zh" style:country-asian="CN"/>
    </style:style>
    <style:style style:name="T1667" style:parent-style-name="DefaultParagraphFont" style:family="text">
      <style:text-properties style:font-name-asian="SimSun" style:font-size-complex="12pt" style:language-asian="zh" style:country-asian="CN"/>
    </style:style>
    <style:style style:name="T1668" style:parent-style-name="DefaultParagraphFont" style:family="text">
      <style:text-properties style:font-name-asian="SimSun" style:font-size-complex="12pt" style:language-asian="zh" style:country-asian="CN"/>
    </style:style>
    <style:style style:name="P1669" style:parent-style-name="Normal" style:family="paragraph">
      <style:paragraph-properties fo:text-align="end"/>
      <style:text-properties style:font-name-asian="Calibri" fo:font-weight="bold" style:font-weight-asian="bold" style:font-weight-complex="bold" style:font-size-complex="12pt"/>
    </style:style>
    <style:style style:name="P1670" style:parent-style-name="Normal" style:family="paragraph">
      <style:paragraph-properties fo:text-align="end"/>
      <style:text-properties style:font-name-asian="Calibri" fo:font-weight="bold" style:font-weight-asian="bold" style:font-weight-complex="bold" style:font-size-complex="12pt"/>
    </style:style>
    <style:style style:name="P1671" style:parent-style-name="Normal" style:family="paragraph">
      <style:paragraph-properties fo:text-align="end"/>
      <style:text-properties style:font-name-asian="Calibri" fo:font-weight="bold" style:font-weight-asian="bold" style:font-weight-complex="bold"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style:font-size-complex="12pt"/>
    </style:style>
    <style:style style:name="P1674" style:parent-style-name="Normal" style:family="paragraph">
      <style:paragraph-properties fo:text-align="center"/>
      <style:text-properties style:font-name-asian="Calibri" style:font-size-complex="12pt"/>
    </style:style>
    <style:style style:name="P1675" style:parent-style-name="Normal" style:family="paragraph">
      <style:paragraph-properties fo:text-align="center"/>
      <style:text-properties style:font-name-asian="Calibri" style:font-size-complex="12pt"/>
    </style:style>
    <style:style style:name="P1676" style:parent-style-name="Normal" style:family="paragraph">
      <style:paragraph-properties fo:text-align="center"/>
      <style:text-properties style:font-name-asian="Calibri" style:font-size-complex="12pt"/>
    </style:style>
    <style:style style:name="P1677" style:parent-style-name="Normal" style:family="paragraph">
      <style:paragraph-properties fo:text-align="center"/>
      <style:text-properties style:font-name-asian="Calibri" style:font-size-complex="12pt"/>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letter-spacing="0.0027in"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684" style:parent-style-name="Normal" style:family="paragraph">
      <style:paragraph-properties fo:text-align="center" fo:text-indent="0.5in"/>
    </style:style>
    <style:style style:name="T1685" style:parent-style-name="DefaultParagraphFont" style:family="text">
      <style:text-properties style:font-name-asian="Calibri" fo:font-weight="bold" style:font-weight-asian="bold" style:font-weight-complex="bold" style:font-size-complex="12pt"/>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P1688" style:parent-style-name="Normal" style:family="paragraph">
      <style:paragraph-properties fo:text-align="justify" fo:text-indent="0.5in"/>
      <style:text-properties style:font-name-asian="Calibri" style:font-size-complex="12pt"/>
    </style:style>
    <style:style style:name="P1689" style:parent-style-name="Normal" style:family="paragraph">
      <style:paragraph-properties fo:text-align="justify" fo:text-indent="0.5in">
        <style:tab-stops>
          <style:tab-stop style:type="left" style:position="0.87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letter-spacing="-0.0027in"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center" fo:text-indent="0.5in"/>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fo:font-weight="bold" style:font-weight-asian="bold" style:font-weight-complex="bold" style:font-size-complex="12pt"/>
    </style:style>
    <style:style style:name="T1699" style:parent-style-name="DefaultParagraphFont" style:family="text">
      <style:text-properties style:font-name-asian="Calibri" fo:font-weight="bold" style:font-weight-asian="bold" style:font-weight-complex="bold" style:font-size-complex="12pt"/>
    </style:style>
    <style:style style:name="P1700" style:parent-style-name="Normal" style:family="paragraph">
      <style:paragraph-properties fo:text-align="justify" fo:text-indent="0.5in"/>
      <style:text-properties style:font-name-asian="Calibri" style:font-size-complex="12pt"/>
    </style:style>
    <style:style style:name="P1701" style:parent-style-name="Normal" style:family="paragraph">
      <style:paragraph-properties fo:text-align="justify" fo:margin-left="1.2604in" fo:text-indent="-0.7604in">
        <style:tab-stops>
          <style:tab-stop style:type="left" style:position="-0.3854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style>
    <style:style style:name="P1706" style:parent-style-name="Normal" style:family="paragraph">
      <style:paragraph-properties fo:text-align="center" fo:text-indent="0.5in"/>
    </style:style>
    <style:style style:name="T1707" style:parent-style-name="DefaultParagraphFont" style:family="text">
      <style:text-properties style:font-name-asian="Calibri" fo:font-weight="bold" style:font-weight-asian="bold" style:font-weight-complex="bold" style:font-size-complex="12pt"/>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P171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711" style:parent-style-name="Normal" style:family="paragraph">
      <style:paragraph-properties fo:text-align="justify" fo:margin-left="0.25in" fo:text-indent="0.25in">
        <style:tab-stops>
          <style:tab-stop style:type="left" style:position="0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in"/>
      <style:text-properties style:font-name-asian="Calibri" style:font-size-complex="12pt"/>
    </style:style>
    <style:style style:name="P1716" style:parent-style-name="Normal" style:family="paragraph">
      <style:paragraph-properties fo:text-align="justify" fo:text-indent="0.5in">
        <style:tab-stops>
          <style:tab-stop style:type="left" style:position="0.2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tab-stops>
          <style:tab-stop style:type="left" style:position="0.2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in">
        <style:tab-stops>
          <style:tab-stop style:type="left" style:position="0.2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letter-spacing="-0.0034in"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letter-spacing="-0.002in"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2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letter-spacing="-0.0006in"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letter-spacing="-0.0006in"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letter-spacing="-0.0006in"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letter-spacing="-0.0027in"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margin-left="0.5in">
        <style:tab-stops/>
      </style:paragraph-properties>
    </style:style>
    <style:style style:name="P1745" style:parent-style-name="Normal" style:family="paragraph">
      <style:paragraph-properties fo:text-align="justify" fo:margin-left="0.25in" fo:text-indent="0.25in">
        <style:tab-stops>
          <style:tab-stop style:type="left" style:position="0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margin-left="0.5in">
        <style:tab-stops/>
      </style:paragraph-properties>
      <style:text-properties style:font-name-asian="Calibri" style:font-size-complex="12pt"/>
    </style:style>
    <style:style style:name="P175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letter-spacing="-0.0013in" style:font-size-complex="12pt"/>
    </style:style>
    <style:style style:name="P1759" style:parent-style-name="Normal" style:family="paragraph">
      <style:paragraph-properties fo:text-align="justify">
        <style:tab-stops>
          <style:tab-stop style:type="left" style:position="0.875in"/>
        </style:tab-stops>
      </style:paragraph-properties>
    </style:style>
    <style:style style:name="P1760" style:parent-style-name="Normal" style:family="paragraph">
      <style:paragraph-properties fo:text-align="center">
        <style:tab-stops>
          <style:tab-stop style:type="left" style:position="0.875in"/>
        </style:tab-stops>
      </style:paragraph-properties>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style:font-name-asian="Calibri" fo:font-weight="bold" style:font-weight-asian="bold" style:font-weight-complex="bold" style:font-size-complex="12pt"/>
    </style:style>
    <style:style style:name="P1764" style:parent-style-name="Normal" style:family="paragraph">
      <style:paragraph-properties fo:text-align="center">
        <style:tab-stops>
          <style:tab-stop style:type="left" style:position="0.875in"/>
        </style:tab-stops>
      </style:paragraph-properties>
      <style:text-properties style:font-name-asian="Calibri" style:font-size-complex="12pt"/>
    </style:style>
    <style:style style:name="P1765"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margin-left="0.25in" fo:text-indent="0.25in">
        <style:tab-stops>
          <style:tab-stop style:type="left" style:position="0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letter-spacing="-0.0013in" style:font-size-complex="12pt"/>
    </style:style>
    <style:style style:name="T1774" style:parent-style-name="DefaultParagraphFont" style:family="text">
      <style:text-properties style:font-name-asian="Calibri" fo:letter-spacing="0.0006in"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margin-left="0.25in" fo:text-indent="0.25in">
        <style:tab-stops>
          <style:tab-stop style:type="left" style:position="0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margin-left="0.25in" fo:text-indent="0.25in">
        <style:tab-stops>
          <style:tab-stop style:type="left" style:position="0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margin-left="0.25in" fo:text-indent="0.25in">
        <style:tab-stops>
          <style:tab-stop style:type="left" style:position="0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letter-spacing="-0.0006in" style:font-size-complex="12pt"/>
    </style:style>
    <style:style style:name="P1789" style:parent-style-name="Normal" style:family="paragraph">
      <style:paragraph-properties fo:text-align="justify" fo:margin-left="0.25in" fo:text-indent="0.25in">
        <style:tab-stops>
          <style:tab-stop style:type="left" style:position="0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letter-spacing="-0.002in"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margin-left="0.25in" fo:text-indent="0.25in">
        <style:tab-stops>
          <style:tab-stop style:type="left" style:position="0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margin-left="0.25in" fo:text-indent="0.25in">
        <style:tab-stops>
          <style:tab-stop style:type="left" style:position="0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margin-left="0.25in" fo:text-indent="0.25in">
        <style:tab-stops>
          <style:tab-stop style:type="left" style:position="0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center"/>
    </style:style>
    <style:style style:name="T1809" style:parent-style-name="DefaultParagraphFont" style:family="text">
      <style:text-properties style:font-name-asian="Calibri" fo:font-weight="bold" style:font-weight-asian="bold" style:font-weight-complex="bold" style:font-size-complex="12pt"/>
    </style:style>
    <style:style style:name="T1810" style:parent-style-name="DefaultParagraphFont" style:family="text">
      <style:text-properties style:font-name-asian="Calibri" fo:font-weight="bold" style:font-weight-asian="bold" style:font-weight-complex="bold" style:font-size-complex="12pt"/>
    </style:style>
    <style:style style:name="T1811" style:parent-style-name="DefaultParagraphFont" style:family="text">
      <style:text-properties style:font-name-asian="Calibri" fo:font-weight="bold" style:font-weight-asian="bold" style:font-weight-complex="bold" style:font-size-complex="12pt"/>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justify"/>
    </style:style>
    <style:style style:name="T1814" style:parent-style-name="DefaultParagraphFont" style:family="text">
      <style:text-properties style:font-name-asian="Calibri" fo:font-weight="bold" style:font-weight-asian="bold" style:font-weight-complex="bold" style:font-size-complex="12pt"/>
    </style:style>
    <style:style style:name="P1815" style:parent-style-name="Normal" style:family="paragraph">
      <style:paragraph-properties fo:text-align="justify"/>
      <style:text-properties style:font-name-asian="Calibri" fo:font-weight="bold" style:font-weight-asian="bold" style:font-weight-complex="bold" style:font-size-complex="12pt"/>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fo:text-indent="3.0402in"/>
      <style:text-properties style:font-name-asian="Calibri" style:font-size-complex="12pt"/>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fo:text-indent="1.043in"/>
      <style:text-properties style:font-name-asian="Calibri" style:font-size-complex="12pt"/>
    </style:style>
    <style:style style:name="P1824" style:parent-style-name="Normal" style:family="paragraph">
      <style:paragraph-properties fo:text-align="justify" fo:text-indent="0.043in"/>
      <style:text-properties style:font-name-asian="SimSun" style:font-size-complex="12pt" style:language-asian="zh" style:country-asian="C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P1853" style:parent-style-name="Normal" style:family="paragraph">
      <style:paragraph-properties fo:margin-left="4in">
        <style:tab-stops>
          <style:tab-stop style:type="left" style:position="0in"/>
        </style:tab-stops>
      </style:paragraph-properties>
    </style:style>
    <style:style style:name="T1854" style:parent-style-name="DefaultParagraphFont" style:family="text">
      <style:text-properties style:font-size-complex="12pt"/>
    </style:style>
    <style:style style:name="P1855" style:parent-style-name="Normal" style:family="paragraph">
      <style:paragraph-properties fo:text-indent="4in">
        <style:tab-stops>
          <style:tab-stop style:type="left" style:position="4in"/>
        </style:tab-stops>
      </style:paragraph-properties>
      <style:text-properties style:font-size-complex="12pt"/>
    </style:style>
    <style:style style:name="P1856" style:parent-style-name="Normal" style:family="paragraph">
      <style:paragraph-properties fo:text-indent="4in">
        <style:tab-stops>
          <style:tab-stop style:type="left" style:position="4in"/>
        </style:tab-stops>
      </style:paragraph-properties>
      <style:text-properties style:font-size-complex="12pt"/>
    </style:style>
    <style:style style:name="P1857" style:parent-style-name="Normal" style:family="paragraph">
      <style:paragraph-properties fo:margin-left="4in">
        <style:tab-stops>
          <style:tab-stop style:type="left" style:position="0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fo:text-transform="uppercase" fo:color="#000000"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text-properties fo:font-weight="bold" style:font-weight-asian="bold" style:font-weight-complex="bold" style:font-size-complex="12pt"/>
    </style:style>
    <style:style style:name="P1871" style:parent-style-name="Normal" style:family="paragraph">
      <style:paragraph-properties fo:text-align="justify" fo:text-indent="0.375in">
        <style:tab-stops>
          <style:tab-stop style:type="left" style:position="0.625in"/>
        </style:tab-stops>
      </style:paragraph-properties>
    </style:style>
    <style:style style:name="T1872" style:parent-style-name="DefaultParagraphFont" style:family="text">
      <style:text-properties fo:letter-spacing="-0.0027in" style:font-size-complex="12pt"/>
    </style:style>
    <style:style style:name="T1873" style:parent-style-name="DefaultParagraphFont" style:family="text">
      <style:text-properties fo:letter-spacing="-0.0027in" style:font-size-complex="12pt"/>
    </style:style>
    <style:style style:name="T1874" style:parent-style-name="DefaultParagraphFont" style:family="text">
      <style:text-properties fo:letter-spacing="-0.0027in" style:font-size-complex="12pt"/>
    </style:style>
    <style:style style:name="T1875" style:parent-style-name="DefaultParagraphFont" style:family="text">
      <style:text-properties fo:color="#000000" fo:letter-spacing="-0.0027in" style:font-size-complex="12pt"/>
    </style:style>
    <style:style style:name="T1876" style:parent-style-name="DefaultParagraphFont" style:family="text">
      <style:text-properties fo:letter-spacing="-0.0027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75in">
        <style:tab-stops>
          <style:tab-stop style:type="left" style:position="0.6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75in" fo:background-color="#FFFFFF">
        <style:tab-stops>
          <style:tab-stop style:type="left" style:position="0.625in"/>
        </style:tab-stops>
      </style:paragraph-properties>
    </style:style>
    <style:style style:name="T1885" style:parent-style-name="DefaultParagraphFont" style:family="text">
      <style:text-properties fo:letter-spacing="-0.002in"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fo:letter-spacing="-0.002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75in" fo:background-color="#FFFFFF">
        <style:tab-stops>
          <style:tab-stop style:type="left" style:position="0.625in"/>
        </style:tab-stops>
      </style:paragraph-properties>
    </style:style>
    <style:style style:name="T1892" style:parent-style-name="DefaultParagraphFont" style:family="text">
      <style:text-properties fo:letter-spacing="0.0006in"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75in">
        <style:tab-stops>
          <style:tab-stop style:type="left" style:position="0.625in"/>
        </style:tab-stops>
      </style:paragraph-properties>
    </style:style>
    <style:style style:name="T1897" style:parent-style-name="DefaultParagraphFont" style:family="text">
      <style:text-properties fo:letter-spacing="0.0006in"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75in" fo:background-color="#FFFFFF">
        <style:tab-stops>
          <style:tab-stop style:type="left" style:position="0.6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style>
    <style:style style:name="P1911" style:parent-style-name="Normal" style:family="paragraph">
      <style:paragraph-properties fo:text-align="justify" fo:text-indent="0.375in" fo:background-color="#FFFFFF">
        <style:tab-stops>
          <style:tab-stop style:type="left" style:position="0.6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75in">
        <style:tab-stops>
          <style:tab-stop style:type="left" style:position="0.625in"/>
        </style:tab-stops>
      </style:paragraph-properties>
    </style:style>
    <style:style style:name="T1916" style:parent-style-name="DefaultParagraphFont" style:family="text">
      <style:text-properties fo:letter-spacing="-0.002in" style:font-size-complex="12pt"/>
    </style:style>
    <style:style style:name="T1917" style:parent-style-name="DefaultParagraphFont" style:family="text">
      <style:text-properties fo:letter-spacing="-0.002in" style:font-size-complex="12pt"/>
    </style:style>
    <style:style style:name="T1918" style:parent-style-name="DefaultParagraphFont" style:family="text">
      <style:text-properties fo:letter-spacing="-0.002in"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75in">
        <style:tab-stops>
          <style:tab-stop style:type="left" style:position="0.625in"/>
        </style:tab-stops>
      </style:paragraph-properties>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75in">
        <style:tab-stops>
          <style:tab-stop style:type="left" style:position="0.625in"/>
        </style:tab-stops>
      </style:paragraph-properties>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style:punctuation-wrap="simple" style:vertical-align="baseline" fo:text-indent="0.375in">
        <style:tab-stops>
          <style:tab-stop style:type="left" style:position="0.625in"/>
        </style:tab-stops>
      </style:paragraph-properties>
    </style:style>
    <style:style style:name="T1937" style:parent-style-name="DefaultParagraphFont" style:family="text">
      <style:text-properties style:font-name-asian="SimSun" style:font-size-complex="12pt" style:language-asian="zh" style:country-asian="CN"/>
    </style:style>
    <style:style style:name="T1938" style:parent-style-name="DefaultParagraphFont" style:family="text">
      <style:text-properties style:font-name-asian="SimSun" style:font-size-complex="12pt" style:language-asian="zh" style:country-asian="CN"/>
    </style:style>
    <style:style style:name="T1939" style:parent-style-name="DefaultParagraphFont" style:family="text">
      <style:text-properties style:font-name-asian="SimSun" style:font-size-complex="12pt" style:language-asian="zh" style:country-asian="CN"/>
    </style:style>
    <style:style style:name="T1940" style:parent-style-name="DefaultParagraphFont" style:family="text">
      <style:text-properties fo:letter-spacing="-0.0013in"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43" style:parent-style-name="DefaultParagraphFont" style:family="text">
      <style:text-properties style:font-name-asian="SimSun" style:font-size-complex="12pt" style:language-asian="zh" style:country-asian="CN"/>
    </style:style>
    <style:style style:name="T1944" style:parent-style-name="DefaultParagraphFont" style:family="text">
      <style:text-properties style:font-name-asian="SimSun" style:font-size-complex="12pt" style:language-asian="zh" style:country-asian="CN"/>
    </style:style>
    <style:style style:name="T1945" style:parent-style-name="DefaultParagraphFont" style:family="text">
      <style:text-properties style:font-name-asian="SimSun" style:font-size-complex="12pt" style:language-asian="zh" style:country-asian="CN"/>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48" style:parent-style-name="DefaultParagraphFont" style:family="text">
      <style:text-properties style:font-name-asian="SimSun" style:font-size-complex="12pt" style:language-asian="zh" style:country-asian="CN"/>
    </style:style>
    <style:style style:name="T1949" style:parent-style-name="DefaultParagraphFont" style:family="text">
      <style:text-properties style:font-name-asian="SimSun" style:font-size-complex="12pt" style:language-asian="zh" style:country-asian="CN"/>
    </style:style>
    <style:style style:name="T1950" style:parent-style-name="DefaultParagraphFont" style:family="text">
      <style:text-properties style:font-name-asian="SimSun" style:font-size-complex="12pt" style:language-asian="zh" style:country-asian="CN"/>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06in"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56" style:parent-style-name="DefaultParagraphFont" style:family="text">
      <style:text-properties style:font-name-asian="SimSun" style:font-size-complex="12pt" style:language-asian="zh" style:country-asian="CN"/>
    </style:style>
    <style:style style:name="T1957" style:parent-style-name="DefaultParagraphFont" style:family="text">
      <style:text-properties style:font-name-asian="SimSun" style:font-size-complex="12pt" style:language-asian="zh" style:country-asian="CN"/>
    </style:style>
    <style:style style:name="T1958" style:parent-style-name="DefaultParagraphFont" style:family="text">
      <style:text-properties style:font-name-asian="SimSun" style:font-size-complex="12pt" style:language-asian="zh" style:country-asian="CN"/>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61" style:parent-style-name="DefaultParagraphFont" style:family="text">
      <style:text-properties style:font-name-asian="SimSun" style:font-size-complex="12pt" style:language-asian="zh" style:country-asian="CN"/>
    </style:style>
    <style:style style:name="T1962" style:parent-style-name="DefaultParagraphFont" style:family="text">
      <style:text-properties style:font-name-asian="SimSun" style:font-size-complex="12pt" style:language-asian="zh" style:country-asian="CN"/>
    </style:style>
    <style:style style:name="T1963" style:parent-style-name="DefaultParagraphFont" style:family="text">
      <style:text-properties style:font-name-asian="SimSun" style:font-size-complex="12pt" style:language-asian="zh" style:country-asian="CN"/>
    </style:style>
    <style:style style:name="T1964" style:parent-style-name="DefaultParagraphFont" style:family="text">
      <style:text-properties fo:letter-spacing="-0.002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06in"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70" style:parent-style-name="DefaultParagraphFont" style:family="text">
      <style:text-properties style:font-name-asian="SimSun" style:font-size-complex="12pt" style:language-asian="zh" style:country-asian="CN"/>
    </style:style>
    <style:style style:name="T1971" style:parent-style-name="DefaultParagraphFont" style:family="text">
      <style:text-properties style:font-name-asian="SimSun" style:font-size-complex="12pt" style:language-asian="zh" style:country-asian="CN"/>
    </style:style>
    <style:style style:name="T1972" style:parent-style-name="DefaultParagraphFont" style:family="text">
      <style:text-properties style:font-name-asian="SimSun" style:font-size-complex="12pt" style:language-asian="zh" style:country-asian="CN"/>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25in">
        <style:tab-stops>
          <style:tab-stop style:type="left" style:position="1.125in"/>
        </style:tab-stops>
      </style:paragraph-properties>
    </style:style>
    <style:style style:name="T1975" style:parent-style-name="DefaultParagraphFont" style:family="text">
      <style:text-properties style:font-name-asian="SimSun" style:font-size-complex="12pt" style:language-asian="zh" style:country-asian="CN"/>
    </style:style>
    <style:style style:name="T1976" style:parent-style-name="DefaultParagraphFont" style:family="text">
      <style:text-properties style:font-name-asian="SimSun" style:font-size-complex="12pt" style:language-asian="zh" style:country-asian="CN"/>
    </style:style>
    <style:style style:name="T1977" style:parent-style-name="DefaultParagraphFont" style:family="text">
      <style:text-properties style:font-name-asian="SimSun" style:font-size-complex="12pt" style:language-asian="zh" style:country-asian="CN"/>
    </style:style>
    <style:style style:name="P1978" style:parent-style-name="Normal" style:family="paragraph">
      <style:paragraph-properties fo:text-align="justify" fo:text-indent="0.625in">
        <style:tab-stops>
          <style:tab-stop style:type="left" style:position="1.125in"/>
        </style:tab-stops>
      </style:paragraph-properties>
    </style:style>
    <style:style style:name="T1979" style:parent-style-name="DefaultParagraphFont" style:family="text">
      <style:text-properties style:font-name-asian="SimSun" style:font-size-complex="12pt" style:language-asian="zh" style:country-asian="CN"/>
    </style:style>
    <style:style style:name="T1980" style:parent-style-name="DefaultParagraphFont" style:family="text">
      <style:text-properties style:font-name-asian="SimSun" style:font-size-complex="12pt" style:language-asian="zh" style:country-asian="CN"/>
    </style:style>
    <style:style style:name="T1981" style:parent-style-name="DefaultParagraphFont" style:family="text">
      <style:text-properties style:font-name-asian="SimSun" style:font-size-complex="12pt" style:language-asian="zh" style:country-asian="CN"/>
    </style:style>
    <style:style style:name="P1982" style:parent-style-name="Normal" style:family="paragraph">
      <style:paragraph-properties fo:text-align="justify" fo:text-indent="0.625in">
        <style:tab-stops>
          <style:tab-stop style:type="left" style:position="1.125in"/>
        </style:tab-stops>
      </style:paragraph-properties>
    </style:style>
    <style:style style:name="T1983" style:parent-style-name="DefaultParagraphFont" style:family="text">
      <style:text-properties style:font-name-asian="SimSun" style:font-size-complex="12pt" style:language-asian="zh" style:country-asian="CN"/>
    </style:style>
    <style:style style:name="T1984" style:parent-style-name="DefaultParagraphFont" style:family="text">
      <style:text-properties style:font-name-asian="SimSun" style:font-size-complex="12pt" style:language-asian="zh" style:country-asian="CN"/>
    </style:style>
    <style:style style:name="T1985" style:parent-style-name="DefaultParagraphFont" style:family="text">
      <style:text-properties style:font-name-asian="SimSun" style:font-size-complex="12pt" style:language-asian="zh" style:country-asian="CN"/>
    </style:style>
    <style:style style:name="T1986" style:parent-style-name="DefaultParagraphFont" style:family="text">
      <style:text-properties style:font-name-asian="SimSun" fo:letter-spacing="0.0006in" style:font-size-complex="12pt" style:language-asian="zh" style:country-asian="CN"/>
    </style:style>
    <style:style style:name="T1987" style:parent-style-name="DefaultParagraphFont" style:family="text">
      <style:text-properties style:font-name-asian="SimSun" style:font-size-complex="12pt" style:language-asian="zh" style:country-asian="CN"/>
    </style:style>
    <style:style style:name="P1988" style:parent-style-name="Normal" style:family="paragraph">
      <style:paragraph-properties style:punctuation-wrap="simple" fo:text-align="justify" style:vertical-align="baseline" fo:text-indent="0.625in">
        <style:tab-stops>
          <style:tab-stop style:type="left" style:position="0.875in"/>
          <style:tab-stop style:type="left" style:position="1.125in"/>
          <style:tab-stop style:type="left" style:position="1.25in"/>
          <style:tab-stop style:type="left" style:position="2in"/>
        </style:tab-stops>
      </style:paragraph-properties>
    </style:style>
    <style:style style:name="T1989" style:parent-style-name="DefaultParagraphFont" style:family="text">
      <style:text-properties style:font-name-asian="SimSun" style:font-size-complex="12pt" style:language-asian="zh" style:country-asian="CN"/>
    </style:style>
    <style:style style:name="T1990" style:parent-style-name="DefaultParagraphFont" style:family="text">
      <style:text-properties style:font-name-asian="SimSun" style:font-size-complex="12pt" style:language-asian="zh" style:country-asian="CN"/>
    </style:style>
    <style:style style:name="T1991" style:parent-style-name="DefaultParagraphFont" style:family="text">
      <style:text-properties style:font-name-asian="SimSun" style:font-size-complex="12pt" style:language-asian="zh" style:country-asian="CN"/>
    </style:style>
    <style:style style:name="T1992" style:parent-style-name="DefaultParagraphFont" style:family="text">
      <style:text-properties style:font-size-complex="12pt"/>
    </style:style>
    <style:style style:name="T1993" style:parent-style-name="DefaultParagraphFont" style:family="text">
      <style:text-properties fo:letter-spacing="-0.002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1998" style:parent-style-name="DefaultParagraphFont" style:family="text">
      <style:text-properties style:font-name-asian="SimSun" style:font-size-complex="12pt" style:language-asian="zh" style:country-asian="CN"/>
    </style:style>
    <style:style style:name="T1999" style:parent-style-name="DefaultParagraphFont" style:family="text">
      <style:text-properties style:font-name-asian="SimSun" style:font-size-complex="12pt" style:language-asian="zh" style:country-asian="CN"/>
    </style:style>
    <style:style style:name="T2000" style:parent-style-name="DefaultParagraphFont" style:family="text">
      <style:text-properties style:font-name-asian="SimSun" style:font-size-complex="12pt" style:language-asian="zh" style:country-asian="CN"/>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03" style:parent-style-name="DefaultParagraphFont" style:family="text">
      <style:text-properties style:font-name-asian="SimSun" style:font-size-complex="12pt" style:language-asian="zh" style:country-asian="CN"/>
    </style:style>
    <style:style style:name="T2004" style:parent-style-name="DefaultParagraphFont" style:family="text">
      <style:text-properties style:font-name-asian="SimSun" style:font-size-complex="12pt" style:language-asian="zh" style:country-asian="CN"/>
    </style:style>
    <style:style style:name="T2005" style:parent-style-name="DefaultParagraphFont" style:family="text">
      <style:text-properties style:font-name-asian="SimSun" style:font-size-complex="12pt" style:language-asian="zh" style:country-asian="CN"/>
    </style:style>
    <style:style style:name="T2006" style:parent-style-name="DefaultParagraphFont" style:family="text">
      <style:text-properties fo:letter-spacing="-0.0006in"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13in" style:font-size-complex="12pt"/>
    </style:style>
    <style:style style:name="P2010"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011" style:parent-style-name="DefaultParagraphFont" style:family="text">
      <style:text-properties style:font-name-asian="SimSun" style:font-size-complex="12pt" style:language-asian="zh" style:country-asian="CN"/>
    </style:style>
    <style:style style:name="T2012" style:parent-style-name="DefaultParagraphFont" style:family="text">
      <style:text-properties style:font-name-asian="SimSun" style:font-size-complex="12pt" style:language-asian="zh" style:country-asian="CN"/>
    </style:style>
    <style:style style:name="T2013" style:parent-style-name="DefaultParagraphFont" style:family="text">
      <style:text-properties style:font-name-asian="SimSun" style:font-size-complex="12pt" style:language-asian="zh" style:country-asian="CN"/>
    </style:style>
    <style:style style:name="T2014" style:parent-style-name="DefaultParagraphFont" style:family="text">
      <style:text-properties fo:letter-spacing="0.0013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19" style:parent-style-name="DefaultParagraphFont" style:family="text">
      <style:text-properties style:font-name-asian="SimSun" fo:letter-spacing="-0.0034in" style:font-size-complex="12pt" style:language-asian="zh" style:country-asian="CN"/>
    </style:style>
    <style:style style:name="T2020" style:parent-style-name="DefaultParagraphFont" style:family="text">
      <style:text-properties style:font-name-asian="SimSun" fo:letter-spacing="-0.0034in" style:font-size-complex="12pt" style:language-asian="zh" style:country-asian="CN"/>
    </style:style>
    <style:style style:name="T2021" style:parent-style-name="DefaultParagraphFont" style:family="text">
      <style:text-properties style:font-name-asian="SimSun" fo:letter-spacing="-0.0034in" style:font-size-complex="12pt" style:language-asian="zh" style:country-asian="CN"/>
    </style:style>
    <style:style style:name="T2022" style:parent-style-name="DefaultParagraphFont" style:family="text">
      <style:text-properties fo:letter-spacing="-0.0034in" style:font-size-complex="12pt"/>
    </style:style>
    <style:style style:name="P2023"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24" style:parent-style-name="DefaultParagraphFont" style:family="text">
      <style:text-properties style:font-name-asian="SimSun" style:font-size-complex="12pt" style:language-asian="zh" style:country-asian="CN"/>
    </style:style>
    <style:style style:name="T2025" style:parent-style-name="DefaultParagraphFont" style:family="text">
      <style:text-properties style:font-name-asian="SimSun" style:font-size-complex="12pt" style:language-asian="zh" style:country-asian="CN"/>
    </style:style>
    <style:style style:name="T2026" style:parent-style-name="DefaultParagraphFont" style:family="text">
      <style:text-properties style:font-name-asian="SimSun" style:font-size-complex="12pt" style:language-asian="zh" style:country-asian="CN"/>
    </style:style>
    <style:style style:name="T2027" style:parent-style-name="DefaultParagraphFont" style:family="text">
      <style:text-properties fo:letter-spacing="0.0013in"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30" style:parent-style-name="DefaultParagraphFont" style:family="text">
      <style:text-properties style:font-name-asian="SimSun" style:font-size-complex="12pt" style:language-asian="zh" style:country-asian="CN"/>
    </style:style>
    <style:style style:name="T2031" style:parent-style-name="DefaultParagraphFont" style:family="text">
      <style:text-properties style:font-name-asian="SimSun" style:font-size-complex="12pt" style:language-asian="zh" style:country-asian="CN"/>
    </style:style>
    <style:style style:name="T2032" style:parent-style-name="DefaultParagraphFont" style:family="text">
      <style:text-properties style:font-name-asian="SimSun" style:font-size-complex="12pt" style:language-asian="zh" style:country-asian="CN"/>
    </style:style>
    <style:style style:name="T2033" style:parent-style-name="DefaultParagraphFont" style:family="text">
      <style:text-properties fo:letter-spacing="0.0013in"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36" style:parent-style-name="DefaultParagraphFont" style:family="text">
      <style:text-properties style:font-name-asian="SimSun" style:font-size-complex="12pt" style:language-asian="zh" style:country-asian="CN"/>
    </style:style>
    <style:style style:name="T2037" style:parent-style-name="DefaultParagraphFont" style:family="text">
      <style:text-properties style:font-name-asian="SimSun" style:font-size-complex="12pt" style:language-asian="zh" style:country-asian="CN"/>
    </style:style>
    <style:style style:name="T2038" style:parent-style-name="DefaultParagraphFont" style:family="text">
      <style:text-properties style:font-name-asian="SimSun" style:font-size-complex="12pt" style:language-asian="zh" style:country-asian="CN"/>
    </style:style>
    <style:style style:name="T2039" style:parent-style-name="DefaultParagraphFont" style:family="text">
      <style:text-properties fo:letter-spacing="0.0013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044" style:parent-style-name="DefaultParagraphFont" style:family="text">
      <style:text-properties style:font-name-asian="SimSun" style:font-size-complex="12pt" style:language-asian="zh" style:country-asian="CN"/>
    </style:style>
    <style:style style:name="T2045" style:parent-style-name="DefaultParagraphFont" style:family="text">
      <style:text-properties style:font-name-asian="SimSun" style:font-size-complex="12pt" style:language-asian="zh" style:country-asian="CN"/>
    </style:style>
    <style:style style:name="T2046" style:parent-style-name="DefaultParagraphFont" style:family="text">
      <style:text-properties style:font-name-asian="SimSun" style:font-size-complex="12pt" style:language-asian="zh" style:country-asian="CN"/>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375in">
        <style:tab-stops>
          <style:tab-stop style:type="left" style:position="0.625in"/>
          <style:tab-stop style:type="left" style:position="1.25in"/>
        </style:tab-stops>
      </style:paragraph-properties>
    </style:style>
    <style:style style:name="T2053" style:parent-style-name="DefaultParagraphFont" style:family="text">
      <style:text-properties style:font-name-asian="SimSun" style:font-size-complex="12pt" style:language-asian="zh" style:country-asian="CN"/>
    </style:style>
    <style:style style:name="T2054" style:parent-style-name="DefaultParagraphFont" style:family="text">
      <style:text-properties style:font-name-asian="SimSun" style:font-size-complex="12pt" style:language-asian="zh" style:country-asian="CN"/>
    </style:style>
    <style:style style:name="T2055" style:parent-style-name="DefaultParagraphFont" style:family="text">
      <style:text-properties style:font-name-asian="SimSun" style:font-size-complex="12pt" style:language-asian="zh" style:country-asian="CN"/>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9in">
        <style:tab-stops>
          <style:tab-stop style:type="left" style:position="0.225in"/>
          <style:tab-stop style:type="left" style:position="0.35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style:text-properties fo:font-weight="bold" style:font-weight-asian="bold" style:font-weight-complex="bold" style:font-size-complex="12pt"/>
    </style:style>
    <style:style style:name="P2064" style:parent-style-name="Normal" style:family="paragraph">
      <style:paragraph-properties fo:text-align="justify" fo:text-indent="0.375in">
        <style:tab-stops>
          <style:tab-stop style:type="left" style:position="0.62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75in">
        <style:tab-stops>
          <style:tab-stop style:type="left" style:position="0.625in"/>
        </style:tab-stops>
      </style:paragraph-properties>
    </style:style>
    <style:style style:name="T2069" style:parent-style-name="DefaultParagraphFont" style:family="text">
      <style:text-properties fo:letter-spacing="-0.0006in"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fo:letter-spacing="-0.0006in"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75in">
        <style:tab-stops>
          <style:tab-stop style:type="left" style:position="0.625in"/>
        </style:tab-stops>
      </style:paragraph-properties>
    </style:style>
    <style:style style:name="T2074" style:parent-style-name="DefaultParagraphFont" style:family="text">
      <style:text-properties fo:letter-spacing="-0.0013in" style:font-size-complex="12pt"/>
    </style:style>
    <style:style style:name="T2075" style:parent-style-name="DefaultParagraphFont" style:family="text">
      <style:text-properties fo:letter-spacing="-0.0013in" style:font-size-complex="12pt"/>
    </style:style>
    <style:style style:name="T2076" style:parent-style-name="DefaultParagraphFont" style:family="text">
      <style:text-properties fo:letter-spacing="-0.0013in"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75in">
        <style:tab-stops>
          <style:tab-stop style:type="left" style:position="0.62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75in">
        <style:tab-stops>
          <style:tab-stop style:type="left" style:position="0.6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75in">
        <style:tab-stops>
          <style:tab-stop style:type="left" style:position="0.62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75in">
        <style:tab-stops>
          <style:tab-stop style:type="left" style:position="0.62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375in">
        <style:tab-stops>
          <style:tab-stop style:type="left" style:position="0.6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625in">
        <style:tab-stops>
          <style:tab-stop style:type="left" style:position="1.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13in"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625in">
        <style:tab-stops>
          <style:tab-stop style:type="left" style:position="1.12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625in">
        <style:tab-stops>
          <style:tab-stop style:type="left" style:position="1.125in"/>
        </style:tab-stops>
      </style:paragraph-properties>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625in">
        <style:tab-stops>
          <style:tab-stop style:type="left" style:position="1.125in"/>
        </style:tab-stops>
      </style:paragraph-properties>
    </style:style>
    <style:style style:name="T2120" style:parent-style-name="DefaultParagraphFont" style:family="text">
      <style:text-properties fo:letter-spacing="-0.0013in" style:font-size-complex="12pt"/>
    </style:style>
    <style:style style:name="T2121" style:parent-style-name="DefaultParagraphFont" style:family="text">
      <style:text-properties fo:letter-spacing="-0.0013in"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style:text-properties fo:font-weight="bold" style:font-weight-asian="bold" style:font-weight-complex="bold" style:font-size-complex="12pt"/>
    </style:style>
    <style:style style:name="P2130" style:parent-style-name="Normal" style:family="paragraph">
      <style:paragraph-properties fo:text-align="justify" fo:text-indent="0.375in">
        <style:tab-stops>
          <style:tab-stop style:type="left" style:position="0.6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75in">
        <style:tab-stops>
          <style:tab-stop style:type="left" style:position="0.625in"/>
        </style:tab-stops>
      </style:paragraph-properties>
    </style:style>
    <style:style style:name="T2135" style:parent-style-name="DefaultParagraphFont" style:family="text">
      <style:text-properties fo:letter-spacing="-0.0006in" style:font-size-complex="12pt"/>
    </style:style>
    <style:style style:name="T2136" style:parent-style-name="DefaultParagraphFont" style:family="text">
      <style:text-properties fo:letter-spacing="-0.0006in" style:font-size-complex="12pt"/>
    </style:style>
    <style:style style:name="T2137" style:parent-style-name="DefaultParagraphFont" style:family="text">
      <style:text-properties fo:letter-spacing="-0.0006in"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75in">
        <style:tab-stops>
          <style:tab-stop style:type="left" style:position="0.6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75in">
        <style:tab-stops>
          <style:tab-stop style:type="left" style:position="0.625in"/>
        </style:tab-stops>
      </style:paragraph-properties>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fo:letter-spacing="-0.0013in" style:font-size-complex="12pt"/>
    </style:style>
    <style:style style:name="P2147" style:parent-style-name="Normal" style:family="paragraph">
      <style:paragraph-properties fo:text-align="justify" fo:text-indent="0.375in">
        <style:tab-stops>
          <style:tab-stop style:type="left" style:position="0.62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P2154" style:parent-style-name="Normal" style:family="paragraph">
      <style:paragraph-properties fo:break-before="page" fo:text-align="end"/>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center"/>
      <style:text-properties fo:font-weight="bold" style:font-weight-asian="bold" style:font-weight-complex="bold" style:font-size-complex="12pt"/>
    </style:style>
    <style:style style:name="P2159" style:parent-style-name="Normal" style:family="paragraph">
      <style:paragraph-properties fo:text-align="center" fo:text-indent="0.2166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style:font-style-complex="italic"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P2171" style:parent-style-name="Normal" style:family="paragraph">
      <style:paragraph-properties fo:text-align="center"/>
      <style:text-properties fo:font-weight="bold" style:font-weight-asian="bold" style:font-weight-complex="bold" style:font-size-complex="12pt"/>
    </style:style>
    <style:style style:name="P21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7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74" style:parent-style-name="Normal" style:family="paragraph">
      <style:paragraph-properties fo:text-align="center"/>
      <style:text-properties fo:font-weight="bold" style:font-weight-asian="bold" style:font-weight-complex="bold"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center"/>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P2183" style:parent-style-name="Normal" style:family="paragraph">
      <style:paragraph-properties fo:text-align="justify" fo:text-indent="0.2166in"/>
      <style:text-properties fo:font-size="11pt" style:font-size-asian="11pt" style:font-size-complex="11pt"/>
    </style:style>
    <style:style style:name="P2184" style:parent-style-name="Normal" style:family="paragraph">
      <style:paragraph-properties fo:text-align="justify" fo:text-indent="0.2166in"/>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letter-spacing="-0.0013in" fo:font-size="11pt" style:font-size-asian="11pt" style:font-size-complex="11pt"/>
    </style:style>
    <style:style style:name="T2188" style:parent-style-name="DefaultParagraphFont" style:family="text">
      <style:text-properties fo:letter-spacing="-0.0013in"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3in"/>
      <style:text-properties fo:font-style="italic" style:font-style-asian="italic" style:font-style-complex="italic" fo:font-size="11pt" style:font-size-asian="11pt" style:font-size-complex="11pt"/>
    </style:style>
    <style:style style:name="P2191" style:parent-style-name="Normal" style:family="paragraph">
      <style:paragraph-properties fo:text-align="justify" fo:text-indent="0.2166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2166in"/>
    </style:style>
    <style:style style:name="T2195" style:parent-style-name="DefaultParagraphFont" style:family="text">
      <style:text-properties fo:letter-spacing="-0.0006in"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2166in"/>
    </style:style>
    <style:style style:name="T2198" style:parent-style-name="DefaultParagraphFont" style:family="text">
      <style:text-properties fo:letter-spacing="-0.0006in"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2166in"/>
      <style:text-properties fo:font-size="11pt" style:font-size-asian="11pt" style:font-size-complex="11pt"/>
    </style:style>
    <style:style style:name="P2201" style:parent-style-name="Normal" style:family="paragraph">
      <style:paragraph-properties fo:text-align="justify" fo:text-indent="0.2166in"/>
    </style:style>
    <style:style style:name="T2202" style:parent-style-name="DefaultParagraphFont" style:family="text">
      <style:text-properties fo:letter-spacing="-0.0027in"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13in"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2166in"/>
      <style:text-properties fo:font-size="11pt" style:font-size-asian="11pt" style:font-size-complex="11pt"/>
    </style:style>
    <style:style style:name="P2207" style:parent-style-name="Normal" style:family="paragraph">
      <style:paragraph-properties fo:text-align="justify" fo:text-indent="0.2166in"/>
    </style:style>
    <style:style style:name="T2208" style:parent-style-name="DefaultParagraphFont" style:family="text">
      <style:text-properties fo:letter-spacing="0.002in"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2166in"/>
    </style:style>
    <style:style style:name="T2211" style:parent-style-name="DefaultParagraphFont" style:family="text">
      <style:text-properties fo:letter-spacing="-0.0006in"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2166in"/>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2166in"/>
    </style:style>
    <style:style style:name="T2216" style:parent-style-name="DefaultParagraphFont" style:family="text">
      <style:text-properties fo:letter-spacing="-0.0006in"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2166in"/>
      <style:text-properties fo:font-size="11pt" style:font-size-asian="11pt" style:font-size-complex="11pt"/>
    </style:style>
    <style:style style:name="P2219" style:parent-style-name="Normal" style:family="paragraph">
      <style:paragraph-properties fo:text-align="justify" fo:text-indent="0.2166in"/>
      <style:text-properties style:font-size-complex="12pt"/>
    </style:style>
    <style:style style:name="P2220" style:parent-style-name="Normal" style:family="paragraph">
      <style:paragraph-properties fo:text-align="justify" fo:text-indent="0.2166in"/>
      <style:text-properties style:font-size-complex="12pt"/>
    </style:style>
    <style:style style:name="P2221" style:parent-style-name="Normal" style:family="paragraph">
      <style:paragraph-properties fo:text-align="justify" fo:text-indent="0.4541in"/>
    </style:style>
    <style:style style:name="T2222" style:parent-style-name="DefaultParagraphFont" style:family="text">
      <style:text-properties fo:font-style="italic" style:font-style-asian="italic" style:font-style-complex="italic" fo:font-size="11pt" style:font-size-asian="11pt" style:font-size-complex="11pt"/>
    </style:style>
    <style:style style:name="T2223" style:parent-style-name="DefaultParagraphFont" style:family="text">
      <style:text-properties fo:font-style="italic" style:font-style-asian="italic" style:font-style-complex="italic"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T2225" style:parent-style-name="DefaultParagraphFont" style:family="text">
      <style:text-properties fo:font-style="italic" style:font-style-asian="italic" style:font-style-complex="italic" fo:font-size="11pt" style:font-size-asian="11pt" style:font-size-complex="11pt"/>
    </style:style>
    <style:style style:name="P2226" style:parent-style-name="Normal" style:family="paragraph">
      <style:paragraph-properties fo:text-align="justify" fo:text-indent="0.2166in"/>
      <style:text-properties fo:font-size="11pt" style:font-size-asian="11pt" style:font-size-complex="11pt"/>
    </style:style>
    <style:style style:name="P2227" style:parent-style-name="Normal" style:family="paragraph">
      <style:paragraph-properties fo:text-align="justify" fo:text-indent="3in"/>
      <style:text-properties fo:font-style="italic" style:font-style-asian="italic" style:font-style-complex="italic" fo:font-size="11pt" style:font-size-asian="11pt" style:font-size-complex="11pt"/>
    </style:style>
    <style:style style:name="P2228" style:parent-style-name="Normal" style:family="paragraph">
      <style:paragraph-properties fo:text-align="center"/>
    </style:style>
    <style:style style:name="T2229" style:parent-style-name="DefaultParagraphFont" style:family="text">
      <style:text-properties fo:font-style="italic" style:font-style-asian="italic" style:font-style-complex="italic" fo:font-size="11pt" style:font-size-asian="11pt" style:font-size-complex="11pt"/>
    </style:style>
    <style:style style:name="P2230" style:parent-style-name="Normal" style:family="paragraph">
      <style:paragraph-properties fo:break-before="page" fo:text-align="end" fo:text-indent="0.2166in"/>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P2233" style:parent-style-name="Normal" style:family="paragraph">
      <style:paragraph-properties fo:text-align="end" fo:text-indent="0.2166in"/>
      <style:text-properties fo:font-size="11pt" style:font-size-asian="11pt" style:font-size-complex="11pt"/>
    </style:style>
    <style:style style:name="P2234" style:parent-style-name="Normal" style:family="paragraph">
      <style:paragraph-properties fo:text-align="end" fo:text-indent="0.2166in"/>
      <style:text-properties fo:font-size="11pt" style:font-size-asian="11pt" style:font-size-complex="11pt"/>
    </style:style>
    <style:style style:name="P2235" style:parent-style-name="Normal" style:family="paragraph">
      <style:paragraph-properties fo:text-align="center" fo:text-indent="0.2166in"/>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style:font-style-complex="italic" fo:font-size="11pt" style:font-size-asian="11pt" style:font-size-complex="11pt"/>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font-size="11pt" style:font-size-asian="11pt" style:font-size-complex="11pt"/>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250" style:parent-style-name="Normal" style:family="paragraph">
      <style:paragraph-properties fo:text-align="center"/>
      <style:text-properties fo:font-weight="bold" style:font-weight-asian="bold" style:font-weight-complex="bold"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P2258" style:parent-style-name="Normal" style:family="paragraph">
      <style:paragraph-properties fo:text-align="justify" fo:text-indent="0.2166in"/>
      <style:text-properties fo:font-size="11pt" style:font-size-asian="11pt" style:font-size-complex="11pt"/>
    </style:style>
    <style:style style:name="P2259" style:parent-style-name="Normal" style:family="paragraph">
      <style:paragraph-properties fo:text-align="justify" fo:text-indent="0.2166in"/>
      <style:text-properties fo:font-size="11pt" style:font-size-asian="11pt" style:font-size-complex="11pt"/>
    </style:style>
    <style:style style:name="P2260" style:parent-style-name="Normal" style:family="paragraph">
      <style:paragraph-properties fo:text-align="justify" fo:text-indent="0.2166in"/>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letter-spacing="-0.0013in" fo:font-size="11pt" style:font-size-asian="11pt" style:font-size-complex="11pt"/>
    </style:style>
    <style:style style:name="T2264" style:parent-style-name="DefaultParagraphFont" style:family="text">
      <style:text-properties fo:letter-spacing="-0.0013in"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2166in"/>
      <style:text-properties fo:font-size="11pt" style:font-size-asian="11pt" style:font-size-complex="11pt"/>
    </style:style>
    <style:style style:name="P2267" style:parent-style-name="Normal" style:family="paragraph">
      <style:paragraph-properties fo:text-align="justify" fo:text-indent="0.2166in"/>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tyle="italic" style:font-style-asian="italic" style:font-style-complex="italic"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2271" style:parent-style-name="DefaultParagraphFont" style:family="text">
      <style:text-properties fo:font-style="italic" style:font-style-asian="italic" style:font-style-complex="italic" fo:font-size="11pt" style:font-size-asian="11pt" style:font-size-complex="11pt"/>
    </style:style>
    <style:style style:name="T2272" style:parent-style-name="DefaultParagraphFont" style:family="text">
      <style:text-properties fo:font-style="italic" style:font-style-asian="italic" style:font-style-complex="italic" fo:font-size="11pt" style:font-size-asian="11pt" style:font-size-complex="11pt"/>
    </style:style>
    <style:style style:name="T2273" style:parent-style-name="DefaultParagraphFont" style:family="text">
      <style:text-properties fo:font-style="italic" style:font-style-asian="italic" style:font-style-complex="italic" fo:font-size="11pt" style:font-size-asian="11pt" style:font-size-complex="11pt"/>
    </style:style>
    <style:style style:name="P2274" style:parent-style-name="Normal" style:family="paragraph">
      <style:paragraph-properties fo:text-align="justify" fo:text-indent="0.2166in"/>
    </style:style>
    <style:style style:name="T2275" style:parent-style-name="DefaultParagraphFont" style:family="text">
      <style:text-properties fo:letter-spacing="-0.002in" fo:font-size="11pt" style:font-size-asian="11pt" style:font-size-complex="11pt"/>
    </style:style>
    <style:style style:name="T2276" style:parent-style-name="DefaultParagraphFont" style:family="text">
      <style:text-properties fo:letter-spacing="-0.0013in"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2166in"/>
      <style:text-properties fo:font-size="11pt" style:font-size-asian="11pt" style:font-size-complex="11pt"/>
    </style:style>
    <style:style style:name="P2279" style:parent-style-name="Normal" style:family="paragraph">
      <style:paragraph-properties fo:text-align="justify" fo:text-indent="0.2166in"/>
      <style:text-properties fo:font-size="11pt" style:font-size-asian="11pt" style:font-size-complex="11pt"/>
    </style:style>
    <style:style style:name="P2280" style:parent-style-name="Normal" style:family="paragraph">
      <style:paragraph-properties fo:text-align="justify" fo:text-indent="0.2166in"/>
      <style:text-properties fo:font-size="11pt" style:font-size-asian="11pt" style:font-size-complex="11pt"/>
    </style:style>
    <style:style style:name="P2281" style:parent-style-name="Normal" style:family="paragraph">
      <style:paragraph-properties fo:text-align="justify" fo:text-indent="0.2166in"/>
    </style:style>
    <style:style style:name="T2282" style:parent-style-name="DefaultParagraphFont" style:family="text">
      <style:text-properties fo:letter-spacing="-0.0006in"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2166in"/>
    </style:style>
    <style:style style:name="T2285" style:parent-style-name="DefaultParagraphFont" style:family="text">
      <style:text-properties fo:letter-spacing="-0.0006in"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2166in"/>
      <style:text-properties fo:font-size="11pt" style:font-size-asian="11pt" style:font-size-complex="11pt"/>
    </style:style>
    <style:style style:name="P2288" style:parent-style-name="Normal" style:family="paragraph">
      <style:paragraph-properties fo:text-align="justify" fo:text-indent="0.2166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weight="bold" style:font-weight-asian="bold" style:font-weight-complex="bold" fo:letter-spacing="-0.0013in"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2166in"/>
    </style:style>
    <style:style style:name="T2294" style:parent-style-name="DefaultParagraphFont" style:family="text">
      <style:text-properties fo:letter-spacing="0.0013in"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13in"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2166in"/>
      <style:text-properties fo:font-size="11pt" style:font-size-asian="11pt" style:font-size-complex="11pt"/>
    </style:style>
    <style:style style:name="P2299" style:parent-style-name="Normal" style:family="paragraph">
      <style:paragraph-properties fo:text-align="justify" fo:text-indent="0.2166in"/>
      <style:text-properties fo:font-size="11pt" style:font-size-asian="11pt" style:font-size-complex="11pt"/>
    </style:style>
    <style:style style:name="P2300" style:parent-style-name="Normal" style:family="paragraph">
      <style:paragraph-properties fo:text-align="justify" fo:text-indent="0.2166in"/>
      <style:text-properties style:font-size-complex="12pt"/>
    </style:style>
    <style:style style:name="P2301" style:parent-style-name="Normal" style:family="paragraph">
      <style:paragraph-properties fo:text-align="justify" fo:text-indent="0.4541in"/>
    </style:style>
    <style:style style:name="T2302" style:parent-style-name="DefaultParagraphFont" style:family="text">
      <style:text-properties fo:font-style="italic" style:font-style-asian="italic" style:font-style-complex="italic" fo:font-size="11pt" style:font-size-asian="11pt" style:font-size-complex="11pt"/>
    </style:style>
    <style:style style:name="T2303" style:parent-style-name="DefaultParagraphFont" style:family="text">
      <style:text-properties fo:font-style="italic" style:font-style-asian="italic" style:font-style-complex="italic" fo:font-size="11pt" style:font-size-asian="11pt" style:font-size-complex="11pt"/>
    </style:style>
    <style:style style:name="T2304" style:parent-style-name="DefaultParagraphFont" style:family="text">
      <style:text-properties fo:font-style="italic" style:font-style-asian="italic" style:font-style-complex="italic" fo:font-size="11pt" style:font-size-asian="11pt" style:font-size-complex="11pt"/>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P2306" style:parent-style-name="Normal" style:family="paragraph">
      <style:paragraph-properties fo:text-align="justify" fo:text-indent="0.2166in"/>
      <style:text-properties fo:font-size="11pt" style:font-size-asian="11pt" style:font-size-complex="11pt"/>
    </style:style>
    <style:style style:name="P2307" style:parent-style-name="Normal" style:family="paragraph">
      <style:paragraph-properties fo:text-align="justify" fo:text-indent="3in"/>
      <style:text-properties fo:font-style="italic" style:font-style-asian="italic" style:font-style-complex="italic" fo:font-size="11pt" style:font-size-asian="11pt" style:font-size-complex="11pt"/>
    </style:style>
    <style:style style:name="P2308" style:parent-style-name="Normal" style:family="paragraph">
      <style:paragraph-properties fo:text-align="justify" fo:text-indent="0.2166in"/>
      <style:text-properties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4167in" svg:height="0.6875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DĖL PAGĖGIŲ SAVIVALDYBĖS SMULKAUS IR VIDUTINIO VERSLO RĖMIMO Paraiškų atrankos KOMISIJOS SUDARYMO, nuostatų ir darbo reglamento <text:s/>PATVIRTINIMO</text:p>
      <text:p text:style-name="P13"/>
      <text:p text:style-name="P14"/>
      <text:p text:style-name="P15"/>
      <text:p text:style-name="P16">2017 m. birželio 29 d. Nr. T-103</text:p>
      <text:p text:style-name="P17">Pagėgiai</text:p>
      <text:p text:style-name="P18"/>
      <text:p text:style-name="P19"/>
      <text:p text:style-name="P20"><text:span text:style-name="T21">Vadovaudamasi Lietuvos Respublikos vietos savivaldos įstatymo 16 straipsnio 2 dalies 6 punktu, 18 straipsnio 1 dalimi, Pagėgių savivaldybės taryba n u s p r e n d ž i a:</text:span></text:p>
      <text:p text:style-name="P22"><text:span text:style-name="T23">1</text:span><text:span text:style-name="T24">.</text:span><text:span text:style-name="T25"><text:tab/>Sudaryti Pagėgių savivaldybės Smulkaus ir vidutinio verslo rėmimo paraiškų atrankos komisiją šios sudėties:</text:span></text:p>
      <text:p text:style-name="P26"><text:span text:style-name="T27">1.1</text:span><text:span text:style-name="T28">.</text:span><text:span text:style-name="T29"><text:tab/>Sigitas Stonys, Pagėgių savivaldybės mero pavaduotojas <text:s/>– pirmininkas;</text:span></text:p>
      <text:p text:style-name="P30"><text:span text:style-name="T31">1.2</text:span><text:span text:style-name="T32">. Remigijus Špečkauskas, Pagėgių savivaldybės tarybos narys − pirmininko pavaduotojas;</text:span></text:p>
      <text:p text:style-name="P33"><text:span text:style-name="T34">1.3</text:span><text:span text:style-name="T35">.</text:span><text:span text:style-name="T36"><text:s/>Algis Grublys, Pagėgių savivaldybės tarybos narys − narys;</text:span></text:p>
      <text:p text:style-name="P37"><text:span text:style-name="T38">1.4</text:span><text:span text:style-name="T39">.</text:span><text:span text:style-name="T40"><text:s/>Petras Kuzmarskis, Pagėgių savivaldybės Strateginio planavimo ir investicijų<text:s/></text:span></text:p>
      <text:p text:style-name="P41"><text:span text:style-name="T42">skyriaus vedėjas − narys;</text:span></text:p>
      <text:p text:style-name="P43"><text:span text:style-name="T44">1.5</text:span><text:span text:style-name="T45">.</text:span><text:span text:style-name="T46"><text:s/>Nijolė Šertvytienė, Pagėgių savivaldybės administracijos Buhalterinės apskaitos skyriaus buhalterė − sekretorė.</text:span></text:p>
      <text:p text:style-name="P47"><text:span text:style-name="T48">2</text:span><text:span text:style-name="T49">.</text:span><text:span text:style-name="T50"><text:tab/><text:s/>Patvirtinti Pagėgių savivaldybės smulkaus ir vidutinio verslo rėmimo paraiškų atrankos komisijos nuostatus ir darbo reglamentą (pridedama).</text:span></text:p>
      <text:p text:style-name="P51"><text:span text:style-name="T52">3</text:span><text:span text:style-name="T53">. Pripažinti netekusiu galios Pagėgių savivaldybės tarybos 2016 m. kovo 31 d. sprendimą Nr. T-84 „Dėl Pagėgių savivaldybės Smulkaus ir vidutinio verslo rėmimo programos komisijos sudarymo, nuostatų ir lėšų naudojimo taisyklių patvirtinimo”.</text:span></text:p>
      <text:p text:style-name="P54"><text:span text:style-name="T55">4</text:span><text:span text:style-name="T56">. Sprendimą paskelbti Teisės aktų registre ir Pagėgių savivaldybės interneto svetainėje www.pagegiai.lt.</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text:span text:style-name="T59">Meras<text:s/></text:span><text:span text:style-name="T60"><text:tab/></text:span><text:span text:style-name="T61"><text:tab/></text:span><text:span text:style-name="T62"><text:tab/></text:span><text:span text:style-name="T63"><text:tab/></text:span><text:span text:style-name="T64"><text:tab/><text:s text:c="21"/>Virginijus Komskis</text:span></text:p>
      <text:p text:style-name="P65"/>
      <text:soft-page-break/>
      <text:p text:style-name="P66">PATVIRTINTA</text:p>
      <text:p text:style-name="P67">Pagėgių savivaldybės tarybos</text:p>
      <text:p text:style-name="P68">2017 m. birželio 29 d.<text:s/></text:p>
      <text:p text:style-name="P69">sprendimu Nr. T-103</text:p>
      <text:p text:style-name="P70"/>
      <text:p text:style-name="P71"><text:span text:style-name="T72">PAGĖGIŲ SAVIVALDYBĖS SMULKAUS IR VIDUTINIO VERSLO RĖMIMO</text:span><text:span text:style-name="T73">, paraiškų atrankos komisijos<text:s/></text:span><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text:span><text:span text:style-name="T85">Pagėgių savivaldybės smulkaus ir vidutinio verslo rėmimo</text:span><text:span text:style-name="T86">, paraiškų atrankos</text:span><text:span text:style-name="T87"><text:s/>komisija (toliau</text:span><text:span text:style-name="T88"><text:s/></text:span><text:span text:style-name="T89">– Komisija) tai<text:s/></text:span><text:span text:style-name="T90">– Pagėgių savivaldybės (toliau – Savivaldybė) tarybos sprendimu sudaroma komisija,</text:span><text:span text:style-name="T91"><text:s/></text:span><text:span text:style-name="T92">kuri skelbia kvietimus paraiškų daliniam finansavimui, vertina pateiktas paraiškas ir prižiūri paraiškoms</text:span><text:span text:style-name="T93"><text:s/>įgyvendinti skirtų lėšų panaudojimą. Komisija sudaroma Pagėgių savivaldybės Tarybos sprendimu, Tarybos įgaliojimų laikui</text:span><text:span text:style-name="T94">.</text:span></text:p>
      <text:p text:style-name="P95"><text:span text:style-name="T96">2</text:span><text:span text:style-name="T97">.</text:span><text:span text:style-name="T98"><text:tab/></text:span><text:span text:style-name="T99">Pagėgių savivaldybės smulkaus ir vidutinio verslo rėmimo tikslai:<text:s/></text:span></text:p>
      <text:p text:style-name="P100"><text:span text:style-name="T101">2.1</text:span><text:span text:style-name="T102">.</text:span><text:span text:style-name="T103"><text:tab/>prisidėti prie Pagėgių savivaldybės Strateginio veiklos plano 6 programos „NVO,</text:span><text:span text:style-name="T104"><text:s/></text:span><text:span text:style-name="T105">bendruomenių ir SVV rėmimo programa“ 02 uždavinio „Remti SVV plėtrą Pagėgių savivaldybės</text:span><text:span text:style-name="T106"><text:s/></text:span><text:span text:style-name="T107">teritorijoje“ priemonės 06.02.01. „Remti SSV plėtrą, siekiant didinti užimtumą Pagėgių savivaldybės</text:span><text:span text:style-name="T108"><text:s/>teritorijoje“ įgyvendinimo.</text:span></text:p>
      <text:p text:style-name="P109"><text:span text:style-name="T110">2.2</text:span><text:span text:style-name="T111">.</text:span><text:span text:style-name="T112"><text:tab/></text:span><text:span text:style-name="T113">Smulkaus ir vidutinio verslo rėmimo programos pagrindinis tikslas – skatinti smulkaus</text:span><text:span text:style-name="T114"><text:s/></text:span><text:span text:style-name="T115">ir vidutinio verslo subjektų kūrimąsi ir plėtrą, verslo aplinkos gerinimą, investicijų pritraukimą, užim</text:span><text:span text:style-name="T116">tumą ir investicijas į žmogiškuosius išteklius. Finansiškai remti smulkaus ir vidutinio verslo subjektus,<text:s/></text:span><text:span text:style-name="T117">įregistruotus ir vykdančius veiklą Pagėgių savivaldybės teritorijoje ir atitinkančius šių nuostatų reika</text:span><text:span text:style-name="T118">lavimus.</text:span></text:p>
      <text:p text:style-name="P119"><text:span text:style-name="T120">2.3</text:span><text:span text:style-name="T121">.</text:span><text:span text:style-name="T122"><text:tab/>skatinti Pagėgių savivaldybės teritorijoje socialinio verslo kūrimąsi ir plėtrą.</text:span></text:p>
      <text:p text:style-name="P123"><text:span text:style-name="T124">3</text:span><text:span text:style-name="T125">.</text:span><text:span text:style-name="T126"><text:tab/></text:span><text:span text:style-name="T127">Komisijos nuostatai (toliau – nuostatai) nusako: teikiamų paraiškų dalinio finansavimo iš</text:span><text:span text:style-name="T128"><text:s/></text:span><text:span text:style-name="T129">Savivaldybės biudžeto lėšų gavimo ir įgyvendinimo: prioritetines priemones ir veiklos sritis, paraiškų</text:span><text:span text:style-name="T130"><text:s/>teikimo tvarką ir pagrindinius reikalavimus paraiškoms, paraiškų vertinimo ir finansavimo tvarkas, atsakomybę, atskaitomybę ir kontrolę.</text:span></text:p>
      <text:p text:style-name="P131"><text:span text:style-name="T132">4</text:span><text:span text:style-name="T133">.</text:span><text:span text:style-name="T134"><text:tab/></text:span><text:span text:style-name="T135">Komisija savo darbe vadovaujasi šiais Nuostatais, Lietuvos Respublikos įstatymais, Vyriau</text:span><text:span text:style-name="T136">sybės nutarimais, kitais teisės aktais. Komisijos darbą reglamentuoja Komisijos darbo reglamentas.</text:span></text:p>
      <text:p text:style-name="P137"/>
      <text:p text:style-name="P138"><text:span text:style-name="T139">II</text:span><text:span text:style-name="T140">.<text:s/></text:span><text:span text:style-name="T141">NUOSTATŲ SĄVOKOS</text:span></text:p>
      <text:p text:style-name="P142"/>
      <text:p text:style-name="P143"><text:span text:style-name="T144">5</text:span><text:span text:style-name="T145">.</text:span><text:span text:style-name="T146"><text:tab/>Šiuose nuostatuose naudojamos sąvokos:</text:span></text:p>
      <text:p text:style-name="P147"><text:span text:style-name="T148">Įmonė<text:s/></text:span><text:span text:style-name="T149">– juridinis asmuo, vykdantis ūkinę komercinę veiklą Pagėgių savivaldybės teritorijoje.</text:span></text:p>
      <text:p text:style-name="P150"><text:span text:style-name="T151">Socialinio verslo įmonė<text:s/></text:span><text:span text:style-name="T152">– kaip tai apibrėžia Lietuvos <text:s/>Respublikos Socialinių įmonių įstatymas ir šiai kategorijai priskiriamos įmonės<text:s/></text:span><text:span text:style-name="T153">kai tenkinamos visos šios sąlygos:</text:span></text:p>
      <text:p text:style-name="P154"><text:span text:style-name="T155">5.1</text:span><text:span text:style-name="T156">.</text:span><text:span text:style-name="T157"><text:tab/>darbuotojai, priklausantys tam tikroms nurodytoms socialinėse įmonėse įdarbinamų</text:span><text:span text:style-name="T158"><text:s/></text:span><text:span text:style-name="T159">asmenų tikslinėms grupėms, sudaro ne mažiau kaip 40% metinio vidutinio sąrašuose esančių darbuo</text:span><text:span text:style-name="T160">tojų skaičiaus ir tikslinėms asmenų grupėms priklausančių darbuotojų skaičius yra ne mažesnis kaip<text:s/></text:span><text:span text:style-name="T161">keturi. Socialinėse įmonėse įdarbinamų asmenų tikslinėms grupėms priklausančių darbuotojų dalis</text:span><text:span text:style-name="T162"><text:s/></text:span><text:span text:style-name="T163">nuo vidutinio sąrašuose esančių darbuotojų skaičiaus apskaičiuojama LR Vyriausybės ar jos įgaliotos</text:span><text:span text:style-name="T164"><text:s/>institucijos nustatyta tvarka;</text:span></text:p>
      <text:p text:style-name="P165"><text:span text:style-name="T166">5.2</text:span><text:span text:style-name="T167">.</text:span><text:span text:style-name="T168"><text:tab/>Pagėgių savivaldybėje įsteigto juridinio asmens steigimo dokumentuose yra nurodyta<text:s/></text:span><text:span text:style-name="T169">šio juridinio asmens veikla, susijusi su tikslinėms asmenų grupėms priklausančių asmenų įdarbinimu,</text:span><text:span text:style-name="T170"><text:s/>jų darbinių ir socialinių įgūdžių lavinimu ir socialine integracija ir teisės aktais jiems suteikta tokia teisė;</text:span></text:p>
      <text:p text:style-name="P171"><text:span text:style-name="T172">5.3</text:span><text:span text:style-name="T173">.</text:span><text:span text:style-name="T174"><text:tab/>nevykdo veiklos, įtrauktos į socialinių įmonių neremtinų veiklos rūšių sąrašą, kurį</text:span><text:span text:style-name="T175"><text:s/></text:span><text:span text:style-name="T176">tvirtina Vyriausybė ar jos įgaliota institucija, arba iš tokios veiklos gautos pajamos sudaro ne daugiau</text:span><text:span text:style-name="T177"><text:s/>kaip 20% visų šio juridinio asmens pajamų, taip pat nevykdo laikinojo įdarbinimo veiklos.</text:span></text:p>
      <text:p text:style-name="P178"><text:span text:style-name="T179">Neįgaliųjų socialinė įmonė</text:span><text:span text:style-name="T180"><text:s/>– šio įstatymo nustatyta tvarka šį statusą įgijęs juridinis asmuo,</text:span><text:span text:style-name="T181"><text:s/>kuris atitinka visas šias sąlygas:</text:span></text:p>
      <text:p text:style-name="P182"><text:span text:style-name="T183">5.4</text:span><text:span text:style-name="T184">.</text:span><text:span text:style-name="T185"><text:tab/>atitinka Lietuvos Respublikos Socialinių įmonių įstatymo nurodytas sąlygas;</text:span></text:p>
      <text:p text:style-name="P186"><text:span text:style-name="T187">5.5</text:span><text:span text:style-name="T188">.</text:span><text:span text:style-name="T189"><text:tab/></text:span><text:span text:style-name="T190">darbuotojai, priklausantys neįgaliųjų tikslinei grupei, sudaro ne mažiau kaip 50 procentų</text:span><text:span text:style-name="T191"><text:s/></text:span><text:span text:style-name="T192">jos metinio vidutinio sąrašuose esančių darbuotojų skaičiaus, iš jų neįgalieji, turintys I ar II invalidumo</text:span><text:span text:style-name="T193"><text:s/></text:span><text:span text:style-name="T194">grupę, ar neįgalieji, kuriems nustatytas sunkus ar vidutinis neįgalumo lygis arba neviršijantis 55 procentų darbingumo lygis, arba didelių ar vidutinių specialiųjų poreikių lygis, – ne mažiau kaip 40 pro</text:span><text:span text:style-name="T195">c</text:span><text:span text:style-name="T196">entų metinio vidutinio sąrašuose esančių darbuotojų skaičiaus<text:s/></text:span><text:span text:style-name="T197">ir Lietuvos Respublikos Socialinių</text:span><text:span text:style-name="T198"><text:s/></text:span><text:span text:style-name="T199">įmonių įstatymo 4 straipsnio 1 dalies 1 punkte nurodytai tikslinei asmenų grupei priklausančių darbuo</text:span><text:span text:style-name="T200">tojų skaičius yra ne mažesnis kaip keturi. Į metinį vidutinį darbuotojų skaičių įtraukiami neįgalūs</text:span><text:span text:style-name="T201"><text:s/>darbuotojai, dirbantys ne mažiau kaip 80 darbo valandų per mėnesį.</text:span></text:p>
      <text:p text:style-name="P202"><text:span text:style-name="T203">Smulkiojo ir vidutinio verslo subjektas<text:s/></text:span><text:span text:style-name="T204">–</text:span><text:span text:style-name="T205"><text:s/></text:span><text:span text:style-name="T206">labai maža</text:span><text:span text:style-name="T207"><text:s/></text:span><text:span text:style-name="T208">įmonė, maža įmonė ar vidutinė įmonė,</text:span><text:span text:style-name="T209"><text:s/>kaip tai apibrėžia Lietuvos Respublikos smulkaus ir vidutinio verslo įstatymas.</text:span></text:p>
      <text:p text:style-name="P210"><text:span text:style-name="T211">Vidutinė įmonė</text:span><text:span text:style-name="T212"><text:s/>– įmonė, kaip tai apibrėžia Lietuvos Respublikos smulkaus ir vidutinio verslo</text:span><text:span text:style-name="T213"><text:s/></text:span><text:span text:style-name="T214">įstatymas, kurioje dirba mažiau kaip 250 darbuotojų ir kurios finansiniai duomenys atitinka bent vieną</text:span><text:span text:style-name="T215"><text:s/>iš šių sąlygų:</text:span></text:p>
      <text:p text:style-name="P216"><text:span text:style-name="T217">5.6</text:span><text:span text:style-name="T218">.</text:span><text:span text:style-name="T219"><text:tab/>įmonės metinės pajamos neviršija 50 mln. eurų;</text:span></text:p>
      <text:p text:style-name="P220"><text:span text:style-name="T221">5.7</text:span><text:span text:style-name="T222">.</text:span><text:span text:style-name="T223"><text:tab/>įmonės balanse nurodyto turto vertė neviršija 43 mln. eurų.</text:span></text:p>
      <text:p text:style-name="P224"><text:span text:style-name="T225">Maža įmonė</text:span><text:span text:style-name="T226"><text:s/>– įmonė, kaip tai apibrėžia Lietuvos <text:s/>Respublikos smulkaus ir vidutinio verslo</text:span><text:span text:style-name="T227"><text:s/></text:span><text:span text:style-name="T228">įstatymas, kurioje dirba mažiau kaip 50 darbuotojų ir kurios finansiniai duomenys atitinka bent vieną</text:span><text:span text:style-name="T229"><text:s/>iš šių sąlygų:</text:span></text:p>
      <text:p text:style-name="P230"><text:span text:style-name="T231">5.8</text:span><text:span text:style-name="T232">.</text:span><text:span text:style-name="T233"><text:tab/>įmonės metinės pajamos neviršija 10 mln. eurų;</text:span></text:p>
      <text:p text:style-name="P234"><text:span text:style-name="T235">5.9</text:span><text:span text:style-name="T236">.</text:span><text:span text:style-name="T237"><text:tab/>įmonės balanse nurodyto turto vertė neviršija 10 mln. eurų.</text:span></text:p>
      <text:p text:style-name="P238"><text:span text:style-name="T239">Labai maža įmonė</text:span><text:span text:style-name="T240"><text:s/>– įmonė, kaip tai apibrėžia Lietuvos <text:s/>Respublikos smulkaus ir vidutinio</text:span><text:span text:style-name="T241"><text:s/></text:span><text:span text:style-name="T242">verslo įstatymas, kurioje dirba mažiau kaip 10 darbuotojų ir kurios finansiniai duomenys atitinka bent</text:span><text:span text:style-name="T243"><text:s/>vieną iš šių sąlygų:</text:span></text:p>
      <text:p text:style-name="P244"><text:span text:style-name="T245">5.10</text:span><text:span text:style-name="T246">.</text:span><text:span text:style-name="T247"><text:tab/>įmonės metinės pajamos neviršija 2 mln. eurų;</text:span></text:p>
      <text:p text:style-name="P248"><text:span text:style-name="T249">5.11</text:span><text:span text:style-name="T250">.</text:span><text:span text:style-name="T251"><text:tab/>įmonės balanse nurodyto turto vertė neviršija 2 mln. eurų.</text:span></text:p>
      <text:p text:style-name="P252"><text:span text:style-name="T253">Verslininkas</text:span><text:span text:style-name="T254"><text:s/>– fizinis asmuo, kuris įstatymų nustatyta tvarka verčiasi ūkine komercine veikla</text:span><text:span text:style-name="T255"><text:s/>– verslu (įskaitant tą, kuria verčiamasi</text:span><text:span text:style-name="T256"><text:s/>turint verslo liudijimą)<text:s/></text:span><text:span text:style-name="T257">ir veikiantis savarankiškai, savo rizika,</text:span><text:span text:style-name="T258"><text:s/></text:span><text:span text:style-name="T259">savo vardu ir savo santaupomis, pinigais ir kapitalu</text:span><text:span text:style-name="T260"><text:s/>ir yra registruotas Pagėgių savivaldybės teritorijoje.</text:span><text:span text:style-name="T261"><text:s/></text:span></text:p>
      <text:p text:style-name="P262"><text:span text:style-name="T263">Verslo liudijimas</text:span><text:span text:style-name="T264"><text:s/>– teisės aktų nustatyta tvarka išduotas dokumentas (pažyma),<text:s/></text:span><text:span text:style-name="T265">suteikianti</text:span><text:span text:style-name="T266"><text:s/></text:span><text:span text:style-name="T267">teisę pavieniams specialistams</text:span><text:span text:style-name="T268"><text:s/></text:span><text:span text:style-name="T269">verstis joje nurodytu</text:span><text:span text:style-name="T270"><text:s/></text:span><text:span text:style-name="T271">laikotarpiu gamyba, prekyba</text:span><text:span text:style-name="T272"><text:s/>ar paslaugų teikimu,</text:span><text:span text:style-name="T273"><text:s/></text:span><text:span text:style-name="T274">patvirtinantis nustatyto fiksuoto dydžio pajamų mokesčio sumokėjimą verčiantis individualia veikla,</text:span><text:span text:style-name="T275"><text:s/>įtraukta į Lietuvos Respublikos Vyriausybės nustatytą veiklos rūšių sąrašą.<text:s/></text:span><text:span text:style-name="T276"><text:s/></text:span></text:p>
      <text:p text:style-name="P277"><text:span text:style-name="T278">Individualios veiklos vykdymo pažyma</text:span><text:span text:style-name="T279"><text:s/>–</text:span><text:span text:style-name="T280"><text:s/></text:span><text:span text:style-name="T281">Valstybinės mokesčių inspekcijos išduotas</text:span><text:span text:style-name="T282"><text:s/>doku</text:span><text:span text:style-name="T283">mentas,<text:s/></text:span><text:span text:style-name="T284">kuris patvirtina, kad asmuo yra įregistravęs vykdomą veiklą savo gyvenamosios vietos VMI ir gali verstis pažymoje nurodyta veikla.</text:span></text:p>
      <text:p text:style-name="P285"><text:span text:style-name="T286">Pareiškėjas<text:s/></text:span><text:span text:style-name="T287">– Pagėgių savivaldybės SVV subjektas, ar socialinė įmonė, teikiantis nustatytos</text:span><text:span text:style-name="T288"><text:s/>formos paraišką finansinei paramai gauti.<text:s/></text:span></text:p>
      <text:p text:style-name="P289"><text:span text:style-name="T290">Paramos gavėjas</text:span><text:span text:style-name="T291"><text:s/>– Pagėgių savivaldybės SVV subjektas, ar socialinė įmonė, kuriai paskirta</text:span><text:span text:style-name="T292"><text:s/>parama ir kuri įgyvendina atrinktoje ir suderintoje paraiškoje numatytas veiklas bei savalaikiai atsiskaito už gautų lėšų panaudojimą.<text:s/></text:span></text:p>
      <text:p text:style-name="P293"><text:span text:style-name="T294">Parama<text:s/></text:span><text:span text:style-name="T295">– Pagėgių savivaldybės biudžeto lėšos, administracijos direktoriaus įsakymu paskirtos paraiškos veiklų įgyvendinimui.</text:span></text:p>
      <text:p text:style-name="Normal"/>
      <text:p text:style-name="P296"><text:span text:style-name="T297">III</text:span><text:span text:style-name="T298">.<text:s/></text:span><text:span text:style-name="T299">PARAIŠKŲ PRIORITETINĖS PRIEMONĖS, VEIKLOS PRIORITETAI IR REMIAMOS VEIKLOS SRITYS</text:span></text:p>
      <text:p text:style-name="P300"/>
      <text:p text:style-name="P301"><text:span text:style-name="T302">6</text:span><text:span text:style-name="T303">.</text:span><text:span text:style-name="T304"><text:tab/>Teikiamų paraiškų remiamos prioritetinės priemonės:<text:s/></text:span></text:p>
      <text:p text:style-name="P305"><text:span text:style-name="T306">6.1</text:span><text:span text:style-name="T307">.</text:span><text:span text:style-name="T308"><text:tab/></text:span><text:span text:style-name="T309">2014–2020 m. ES fondų investicijų veiksmų programa</text:span><text:span text:style-name="T310">;</text:span></text:p>
      <text:p text:style-name="P311"><text:span text:style-name="T312">6.2</text:span><text:span text:style-name="T313">.</text:span><text:span text:style-name="T314"><text:tab/>Kaimo plėtros programos (KPP) priemonė<text:s/></text:span><text:span text:style-name="T315">„</text:span><text:span text:style-name="T316">Parama verslo kūrimui ir plėtrai“</text:span><text:span text:style-name="T317">;</text:span></text:p>
      <text:p text:style-name="P318"><text:span text:style-name="T319">6.3</text:span><text:span text:style-name="T320">.</text:span><text:span text:style-name="T321"><text:tab/>kitos SVV ir socialinį verslą skatinančios ir remiančios programos.</text:span></text:p>
      <text:p text:style-name="P322"><text:span text:style-name="T323">7</text:span><text:span text:style-name="T324">.</text:span><text:span text:style-name="T325"><text:tab/>Teikiamų paraiškų remiami veiklos prioritetai:</text:span></text:p>
      <text:p text:style-name="P326"><text:span text:style-name="T327">7.1</text:span><text:span text:style-name="T328">.</text:span><text:span text:style-name="T329"><text:tab/>darbo vietų kūrimas Pagėgių savivaldybės teritorijoje, prisidedant prie savivaldybės gyventojų bedarbystės ir migracijos mažinimo;</text:span></text:p>
      <text:p text:style-name="P330"><text:span text:style-name="T331">7.2</text:span><text:span text:style-name="T332">.</text:span><text:span text:style-name="T333"><text:tab/>socialinio verslo kūrimas ir veiklos plėtra Pagėgių savivaldybės teritorijoje;</text:span></text:p>
      <text:p text:style-name="P334"><text:span text:style-name="T335">7.3</text:span><text:span text:style-name="T336">.</text:span><text:span text:style-name="T337"><text:tab/>inovacijų ir bendradarbiavimo su mokslo institucijomis versle skatinimas.</text:span></text:p>
      <text:p text:style-name="P338"><text:span text:style-name="T339">8</text:span><text:span text:style-name="T340">.</text:span><text:span text:style-name="T341"><text:tab/>Teikiamų paraiškų remiamo veiklos sritys:</text:span></text:p>
      <text:p text:style-name="P342"><text:span text:style-name="T343">8.1</text:span><text:span text:style-name="T344">.</text:span><text:span text:style-name="T345"><text:tab/>naujų darbo vietų įkūrimas:</text:span></text:p>
      <text:p text:style-name="P346"><text:span text:style-name="T347">8.1.1</text:span><text:span text:style-name="T348">.</text:span><text:span text:style-name="T349"><text:tab/>verslo subjektai/socialinės įmonės, kurie per paskutinius 12 mėnesių iki paraiškos</text:span><text:span text:style-name="T350"><text:s/>pateikimo datos įkūrė bent vieną naują (papildomą) darbo vietą ir joje įdarbino darbuotoją;</text:span></text:p>
      <text:p text:style-name="P351"><text:span text:style-name="T352">8.2</text:span><text:span text:style-name="T353">.</text:span><text:span text:style-name="T354"><text:tab/>patalpų įrengimo, darbo įrankių, medžiagų, priemonių, reikalingų paslaugos teikimui ar produkto gamybai ir realizacijai įsigijimas;</text:span></text:p>
      <text:p text:style-name="P355"><text:span text:style-name="T356">8.3</text:span><text:span text:style-name="T357">.</text:span><text:span text:style-name="T358"><text:tab/>dalies palūkanų už bankų kreditus padengimas:</text:span></text:p>
      <text:p text:style-name="P359"><text:span text:style-name="T360">8.4</text:span><text:span text:style-name="T361">.</text:span><text:span text:style-name="T362"><text:tab/></text:span><text:span text:style-name="T363">savivaldybės smulkiojo ir vidutinio verslo subjektų dalyvavimas Lietuvoje ir užsienyje<text:s/></text:span><text:span text:style-name="T364">vykstančiose paroduose, verslo misijų mugių išlaidų kompensavimas – iki 100 proc., bet ne dau</text:span><text:span text:style-name="T365">giau kaip 500 Eur per kalendorinius metus, verslo misijų išlaidų kompensavimas – iki 50 proc.</text:span><text:span text:style-name="T366"><text:s/>išlaidų, bet ne daugiau kaip 300 Eur per kalendorinius metus;</text:span></text:p>
      <text:p text:style-name="P367"><text:span text:style-name="T368">8.5</text:span><text:span text:style-name="T369">.</text:span><text:span text:style-name="T370"><text:tab/>naujų interneto svetainių kūrimas arba nuoma;</text:span></text:p>
      <text:p text:style-name="P371"><text:span text:style-name="T372">8.5.1</text:span><text:span text:style-name="T373">.</text:span><text:span text:style-name="T374"><text:tab/>naujos įmonės steigimas. Remiamos Pagėgių savivaldybėje įregistruotos įmonės</text:span><text:span text:style-name="T375"><text:s/>nuo praėjusių kalendorinių metų sausio 1 d. iki gruodžio 31 d.</text:span></text:p>
      <text:p text:style-name="P376"/>
      <text:p text:style-name="P377"><text:span text:style-name="T378">IV</text:span><text:span text:style-name="T379">. PARAIŠKŲ TEIKIMO TVARKA IR PAGRINDINIAI</text:span></text:p>
      <text:p text:style-name="P380"><text:span text:style-name="T381">REIKALAVIMAI PARAIŠKOMS</text:span></text:p>
      <text:p text:style-name="P382"/>
      <text:p text:style-name="P383"><text:span text:style-name="T384">9</text:span><text:span text:style-name="T385">.</text:span><text:span text:style-name="T386"><text:tab/>Savivaldybės tarybai patvirtinus einamųjų</text:span><text:span text:style-name="T387"><text:s/>metų biudžetą Komisija, savo posėdyje nutaria ir<text:s/></text:span><text:span text:style-name="T388">Savivaldybės internetiniame puslapyje<text:s/></text:span><text:span text:style-name="T389">www.pagegiai.lt</text:span><text:span text:style-name="T390"><text:s/>skelbia kvietimą paraiškų pagal Strateginio</text:span><text:span text:style-name="T391"><text:s/></text:span><text:span text:style-name="T392">veiklos plano 6 programos „NVO, bendruomenių ir SVV rėmimo programa“ “ 02 uždavinio „Remti<text:s/></text:span><text:span text:style-name="T393">SVV plėtrą Pagėgių savivaldybės teritorijoje“ priemonei 06.02.01. „Remti SSV plėtrą, siekiant didinti</text:span><text:span text:style-name="T394"><text:s/></text:span><text:span text:style-name="T395">užimtumą Pagėgių savivaldybės teritorijoje“ numatytas lėšas, teikimą. Kartu su kvietimu teikti paraiš</text:span><text:span text:style-name="T396">kas patalpinama paraiškos (1 priedas) ir kitų reikalingų pateikti dokumentų formos.</text:span></text:p>
      <text:p text:style-name="P397"><text:span text:style-name="T398">10</text:span><text:span text:style-name="T399">.</text:span><text:span text:style-name="T400"><text:tab/></text:span><text:span text:style-name="T401">Paraiškos paramai gauti pateikiamos kvietime nurodytais terminais, adresu Pagėgių savival</text:span><text:span text:style-name="T402">dybės administracija, Vilniaus g. 11., 99288 Pagėgiai. Paraiškų teikimui skiriamas<text:s/></text:span><text:span text:style-name="T403">ne trumpesnis,<text:s/></text:span><text:span text:style-name="T404">kaip 5 darbo dienų laikotarpis. Kartu su paraiška pareiškėjai pateikia:</text:span></text:p>
      <text:p text:style-name="P405"><text:span text:style-name="T406">10.1</text:span><text:span text:style-name="T407">.</text:span><text:span text:style-name="T408"><text:tab/>organizacijos registracijos pažymėjimo kopiją, patvirtintą organizacijos antspaudu ir vadovo parašu;</text:span></text:p>
      <text:p text:style-name="P409"><text:span text:style-name="T410">10.2</text:span><text:span text:style-name="T411">.</text:span><text:span text:style-name="T412"><text:tab/>organizacijos įstatų kopiją, patvirtintą organizacijos antspaudu ir vadovo parašu;</text:span></text:p>
      <text:p text:style-name="P413"><text:span text:style-name="T414">10.3</text:span><text:span text:style-name="T415">.</text:span><text:span text:style-name="T416"><text:tab/>projekto poreikį pagrindžiančių dokumentų (gyventojų nuomonės tyrimo medžiagos, apklausos anketų, susirinkimo protokolų ar kitų dokumentų) kopijas;</text:span></text:p>
      <text:p text:style-name="P417"><text:span text:style-name="T418">10.4</text:span><text:span text:style-name="T419">.</text:span><text:span text:style-name="T420"><text:tab/>išlaidas patvirtinančių dokumentų, jei prašoma nevyriausybinių organizacijų registracijos išlaidoms kompensuoti, kopijas;</text:span></text:p>
      <text:p text:style-name="P421"><text:span text:style-name="T422">10.5</text:span><text:span text:style-name="T423">.</text:span><text:span text:style-name="T424"><text:tab/></text:span><text:span text:style-name="T425">dokumento, įrodančio, kad nevyriausybinei organizacijai paskirta parama iš Naciona</text:span><text:span text:style-name="T426">linių, Europos Sąjungos ar kitų užsienio fondų, jei prašomos lėšos yra skirtos nevyriausybinių organizacijų parengtam projektui bendrafinansuoti, kopiją;</text:span></text:p>
      <text:p text:style-name="P427"><text:span text:style-name="T428">10.6</text:span><text:span text:style-name="T429">.</text:span><text:span text:style-name="T430"><text:tab/>kitą papildomą su projektu susijusią medžiagą, kurią, paraiškos teikėjo manymu, reikia</text:span><text:span text:style-name="T431"><text:s/>pateikti.</text:span></text:p>
      <text:p text:style-name="P432"><text:span text:style-name="T433">11</text:span><text:span text:style-name="T434">.</text:span><text:span text:style-name="T435"><text:tab/></text:span><text:span text:style-name="T436">Pateikiami dokumentai turi būti sunumeruoti, susegti, paskutinio lapo antroje pusėje įrašomas bendras projekto lapų kiekis skaičiumi ir žodžiu, patvirtintas organizacijos antspaudu ir vadovo parašu.</text:span></text:p>
      <text:p text:style-name="P437"><text:span text:style-name="T438">12</text:span><text:span text:style-name="T439">.</text:span><text:span text:style-name="T440"><text:tab/></text:span><text:span text:style-name="T441">Paraiškos pateikiamos 1 egzempliorius – 1 originalas.</text:span></text:p>
      <text:p text:style-name="P442"><text:span text:style-name="T443">13</text:span><text:span text:style-name="T444">.</text:span><text:span text:style-name="T445"><text:tab/></text:span><text:span text:style-name="T446">Paraiškas daliniam finansavimui gauti gali teikti juridinių asmenų registre registruotos ir<text:s/></text:span><text:span text:style-name="T447">Pagėgių savivaldybės teritorijoje veikiančios nevyriausybinės organizacijos, religinės bendruomenės</text:span><text:span text:style-name="T448"><text:s/>(toliau – paraiškos teikėjai).<text:s/></text:span></text:p>
      <text:p text:style-name="P449"><text:span text:style-name="T450">V</text:span><text:span text:style-name="T451">.<text:s/></text:span><text:span text:style-name="T452">PARAIŠKŲ VERTINIMO TVARKA</text:span></text:p>
      <text:p text:style-name="P453"/>
      <text:p text:style-name="P454"><text:span text:style-name="T455">14</text:span><text:span text:style-name="T456">.</text:span><text:span text:style-name="T457"><text:tab/></text:span><text:span text:style-name="T458">Pateiktas paraiškas vertina Pagėgių savivaldybės tarybos sprendimu sudaryta paraiškų atran</text:span><text:span text:style-name="T459">kos komisija (toliau – Komisija).</text:span></text:p>
      <text:p text:style-name="P460"><text:span text:style-name="T461">15</text:span><text:span text:style-name="T462">.</text:span><text:span text:style-name="T463"><text:tab/></text:span><text:span text:style-name="T464">Komisija kiekvienais metais, prieš skelbdama kvietimą paraiškų rėmimui, savo posėdyje</text:span><text:span text:style-name="T465"><text:s/>nusistato kokie prioritetai ir veiklos sritys tais metais bus remiami.<text:s/></text:span></text:p>
      <text:p text:style-name="P466"><text:span text:style-name="T467">16</text:span><text:span text:style-name="T468">.</text:span><text:span text:style-name="T469"><text:tab/>Komisija pateiktas paraiškas vertina, atsižvelgdama į pateiktų paraiškų atitikimą pasirink</text:span><text:span text:style-name="T470">tiems prioritetams, veiklos sritims ir Savivaldybės Strateginio veiklos plano 6 programos „NVO,</text:span><text:span text:style-name="T471"><text:s/></text:span><text:span text:style-name="T472">bendruomenių ir SVV rėmimo programa“ 01 uždavinio „Remti savivaldybės NVO, bendruomenių</text:span><text:span text:style-name="T473"><text:s/></text:span><text:span text:style-name="T474">veiklą“ 06.01.01 ar 06.01.02 priemonėms.</text:span><text:span text:style-name="T475"><text:s/></text:span><text:span text:style-name="T476">Kiekvienai naujai įsiregistravusiai nevyriausybinei organi</text:span><text:span text:style-name="T477">zacijai Komisija gali skirti iki 150 Eurų sumą.</text:span></text:p>
      <text:p text:style-name="P478"><text:span text:style-name="T479">17</text:span><text:span text:style-name="T480">.</text:span><text:span text:style-name="T481"><text:tab/>Svarstydama pateiktas paraiškas Komisija turi teisę reikalauti papildomos informacijos iš paraiškos teikėjo, nustatydama pateikimui reikalingą protingą laiką.</text:span></text:p>
      <text:p text:style-name="P482"><text:span text:style-name="T483">18</text:span><text:span text:style-name="T484">.</text:span><text:span text:style-name="T485"><text:tab/>Komisija vertindama paraiškas atsižvelgia į šiuos kriterijus:</text:span></text:p>
      <text:p text:style-name="P486"><text:span text:style-name="T487">18.1</text:span><text:span text:style-name="T488">.</text:span><text:span text:style-name="T489"><text:tab/>ar Pareiškėjas norimai veiklai vykdyti yra įregistravę įmonę, įsigiję verslo liudijimą ar (ir) turi kitus veiklai vykdyti būtinus dokumentus;<text:s/></text:span></text:p>
      <text:p text:style-name="P490"><text:span text:style-name="T491">18.2</text:span><text:span text:style-name="T492">.</text:span><text:span text:style-name="T493"><text:tab/>ar Pareiškėjas atitinka visus nuostatuose nustatytus reikalavimus;</text:span></text:p>
      <text:p text:style-name="P494"><text:span text:style-name="T495">19</text:span><text:span text:style-name="T496">.</text:span><text:span text:style-name="T497"><text:tab/></text:span><text:span text:style-name="T498">Parama paraiškos teikėjui neskiriama tuo atveju,</text:span><text:span text:style-name="T499"><text:s/>jeigu neįvykdė įsipareigojimų pagal anksčiau<text:s/></text:span></text:p>
      <text:p text:style-name="P500"><text:span text:style-name="T501">laimėtus paramos konkursus, projektų</text:span><text:span text:style-name="T502"><text:s/>įgyvendinimo sutartis arba pateikė tikrovės neatitinkančius</text:span><text:span text:style-name="T503"><text:s/>duomenis.</text:span></text:p>
      <text:p text:style-name="P504"><text:span text:style-name="T505">20</text:span><text:span text:style-name="T506">.</text:span><text:span text:style-name="T507"><text:tab/>Sprendimą dėl paraiškų finansavimo Komisija įformina protokolu.<text:s/></text:span></text:p>
      <text:p text:style-name="P508"><text:span text:style-name="T509">21</text:span><text:span text:style-name="T510">.</text:span><text:span text:style-name="T511"><text:tab/></text:span><text:span text:style-name="T512">Savivaldybės administracijos direktorius, vadovaudamasis Komisijos protokolu, įsakymu</text:span><text:span text:style-name="T513"><text:s/></text:span><text:span text:style-name="T514">skiria lėšas atrinktoms nevyriausybinių</text:span><text:span text:style-name="T515"><text:s/>organizacijų paraiškoms finansuoti. Buhalterinės apskaitos skyrius per 14 darbo dienų raštu informuoja paraiškų teikėjus apie paskirtas lėšas.</text:span></text:p>
      <text:p text:style-name="P516"><text:span text:style-name="T517">22</text:span><text:span text:style-name="T518">.</text:span><text:span text:style-name="T519"><text:tab/>Paraiškų teikėjai, gavę informacinį pranešimą apie paskirtas lėšas, per 5 darbo dienas, jeigu</text:span><text:span text:style-name="T520"><text:s/>projekte prašytos lėšos nesutampa su paskirtomis, programos vykdytojui privalo pateikti patikslintą paraišką Buhalterinės apskaitos skyriui. Patikslintos paraiškos suma negali viršyti finansuoti skirtų lėšų dydžio. Gavus patikslintą paraišką, pasirašoma finansavimo sutartis su paraiškos teikėju.</text:span></text:p>
      <text:p text:style-name="P521"><text:span text:style-name="T522">23</text:span><text:span text:style-name="T523">.</text:span><text:span text:style-name="T524"><text:tab/>Jeigu paraiškos teikėjas iki nustatyto laiko patikslintos paraiškos nepristato, sutartis su šiuo</text:span><text:span text:style-name="T525"><text:s/>paraiškos teikėju nepasirašoma ir jis netenka teisės į atrinktos paraiškos finansavimą.</text:span></text:p>
      <text:p text:style-name="P526"><text:span text:style-name="T527">24</text:span><text:span text:style-name="T528">.</text:span><text:span text:style-name="T529"><text:tab/>Pasirašant sutartį, lėšos projektui finansuoti skiriamos atsižvelgiant į savivaldybės adminis</text:span><text:span text:style-name="T530">tracijos direktoriaus įsakymu paskirtas lėšas ir patikslintų paraiškų sumas.</text:span></text:p>
      <text:p text:style-name="P531"/>
      <text:p text:style-name="P532"><text:span text:style-name="T533">VI</text:span><text:span text:style-name="T534">.<text:s/></text:span><text:span text:style-name="T535">FINANSAVIMO TVARKA</text:span></text:p>
      <text:p text:style-name="P536"/>
      <text:p text:style-name="P537"><text:span text:style-name="T538">25</text:span><text:span text:style-name="T539">.</text:span><text:span text:style-name="T540"><text:tab/>SVV</text:span><text:span text:style-name="T541"><text:s/>finansuotų paraiškų rėmimas. Kai pareiškėjas yra gavęs finansinę paramą iš Naciona</text:span><text:span text:style-name="T542">linio biudžeto, nacionalinių programų, Europos Sąjungos ar kitų užsienio donorų fondų ir programų<text:s/></text:span><text:span text:style-name="T543">projekto įgyvendinimui, Komisija šiam paraiškos teikėjui gali skirti iki 15 proc.<text:s/></text:span><text:span text:style-name="T544">lėšų,</text:span><text:span text:style-name="T545"><text:s/>nuo finansuoto</text:span><text:span text:style-name="T546"><text:s/></text:span><text:span text:style-name="T547">projekto tinkamų išlaidų (reikalingų<text:s/></text:span><text:span text:style-name="T548">bendrafinansavimui</text:span><text:span text:style-name="T549">), numatytų pagal kiekvieną programą,<text:s/></text:span><text:span text:style-name="T550">vyk</text:span><text:span text:style-name="T551">domo projekto<text:s/></text:span><text:span text:style-name="T552">nuosavam įnašui padengti.<text:s/></text:span></text:p>
      <text:p text:style-name="P553"><text:span text:style-name="T554">26</text:span><text:span text:style-name="T555">.</text:span><text:span text:style-name="T556"><text:tab/>Paraiškoms skirtas lėšas draudžiama naudoti veikloms ar projektams, kurie bet kokiais meto</text:span><text:span text:style-name="T557">dais, formomis ir būdais pažeidžia Lietuvos Respublikos Konstituciją, įstatymus ir kitus teisės aktus.</text:span></text:p>
      <text:p text:style-name="P558"><text:span text:style-name="T559">27</text:span><text:span text:style-name="T560">.</text:span><text:span text:style-name="T561"><text:tab/>Paraiškos finansavimas pradedamas, kai savivaldybės admininistracijos direktorius ir Paramą</text:span><text:span text:style-name="T562"><text:s/>gavęs SVV subjekto organizacijos vadovas pasirašo dvišalę biudžeto lėšų naudojimo sutartį (toliau – Sutartis).</text:span></text:p>
      <text:p text:style-name="P563"><text:span text:style-name="T564">28</text:span><text:span text:style-name="T565">.</text:span><text:span text:style-name="T566"><text:tab/>Sutartį pasirašymui parengia Buhalterinės apskaitos skyrius, pagal patvirtintą formą (5 priedas).</text:span></text:p>
      <text:p text:style-name="P567"><text:span text:style-name="T568">29</text:span><text:span text:style-name="T569">.</text:span><text:span text:style-name="T570"><text:tab/>Lėšas, atrinktoms SVV paraiškoms finansuoti, vadovaudamasis sutartimis, Paramos</text:span><text:span text:style-name="T571"><text:s/>gavėjui</text:span><text:span text:style-name="T572"><text:s/>perveda savivaldybės administracijos Buhalterinės apskaitos skyrius.</text:span></text:p>
      <text:p text:style-name="P573"><text:span text:style-name="T574">30</text:span><text:span text:style-name="T575">.</text:span><text:span text:style-name="T576"><text:tab/>Jeigu vykdant paraiškos veiklas dėl objektyvių priežasčių reikia keisti paraiškos įgyvendinimo planą ar sąmatą, Paramos gavėjas turi pateikti prašymą Komisijai reikalingiems pakeitimams patvirtinti.</text:span></text:p>
      <text:p text:style-name="P577"><text:span text:style-name="T578">31</text:span><text:span text:style-name="T579">.</text:span><text:span text:style-name="T580"><text:tab/>Paramos gavėjui po sutarties pasirašymo daryti projekto plano ir sąmatos pakeitimus be</text:span><text:span text:style-name="T581"><text:s/>Komisijos pritarimo draudžiama.<text:s/></text:span></text:p>
      <text:p text:style-name="P582"><text:span text:style-name="T583">32</text:span><text:span text:style-name="T584">.</text:span><text:span text:style-name="T585"><text:tab/>Paramos lėšomis gali būti remiama:</text:span></text:p>
      <text:p text:style-name="P586"><text:span text:style-name="T587">32.1</text:span><text:span text:style-name="T588">.</text:span><text:span text:style-name="T589"><text:tab/>vienai įkurtai naujai (papildomai) darbo vietai (3 priedas) gali būti skiriama iki 1000 Eur dalinė parama</text:span><text:span text:style-name="T590"><text:s/></text:span><text:span text:style-name="T591">(išlaikant darbo vietą ne mažiau kaip vienerius metus ir priklausomai nuo įkurtų naujų darbo vietų skaičiaus);</text:span></text:p>
      <text:p text:style-name="P592"><text:span text:style-name="T593">32.2</text:span><text:span text:style-name="T594">.</text:span><text:span text:style-name="T595"><text:tab/>skyrus paramą numatytai priemonei, verslo subjektas/socialinė įmonė privalo pateikti</text:span><text:span text:style-name="T596"><text:s/>ataskaitą apie įdarbintus asmenis naujai įsteigtose darbo vietose arba įdarbintų asmenų pasikeitimus (2 priedas) ir formą SAM patvirtintą VSDFV direktoriaus įsakymu. Minėtų dokumentų pateikimo tvarka ir sąlygos numatomos<text:s/></text:span><text:span text:style-name="T597">sutartyje;</text:span></text:p>
      <text:p text:style-name="P598"><text:span text:style-name="T599">32.3</text:span><text:span text:style-name="T600">.</text:span><text:span text:style-name="T601"><text:tab/>vienam pareiškėjui pagal veiklos sritį „Patalpų įrengimo, darbo įrankių, medžiagų, prie</text:span><text:span text:style-name="T602">monių, reikalingų paslaugos teikimui ar produkto gamybai ir realizacijai įsigijimas“ gali būti skiriama<text:s/></text:span><text:span text:style-name="T603">parama iki 50 proc. patirtų išlaidų, bet ne daugiau 1000 EUR per metus;</text:span></text:p>
      <text:p text:style-name="P604"><text:span text:style-name="T605">32.4</text:span><text:span text:style-name="T606">.</text:span><text:span text:style-name="T607"><text:tab/>pagal veiklos sritį „Dalies palūkanų už bankų kreditus padengimas“ gali būti skiriama</text:span><text:span text:style-name="T608"><text:s/>parama iki 50 proc.palūkanų sumos, bet ne daugiau 1000 Eur vienam verslo subjektui vieneriems metams;</text:span></text:p>
      <text:p text:style-name="P609"><text:span text:style-name="T610">32.5</text:span><text:span text:style-name="T611">.</text:span><text:span text:style-name="T612"><text:tab/>pagal veiklos sritį „savivaldybės smulkiojo ir vidutinio verslo subjektų dalyvavimas<text:s/></text:span><text:span text:style-name="T613">Lietuvoje ir užsienyje vykstančiose paroduose, verslo misijose, mugėse“ išlaidų rėmimas iki 100 proc.,</text:span><text:span text:style-name="T614"><text:s/></text:span><text:span text:style-name="T615">bet ne daugiau kaip 500 Eur per kalendorinius metus, verslo misijų išlaidų iki 50 proc. išlaidų, bet ne</text:span><text:span text:style-name="T616"><text:s/>daugiau kaip 300 Eur per kalendorinius metus.<text:s/></text:span></text:p>
      <text:p text:style-name="P617"><text:span text:style-name="T618">32.5.1</text:span><text:span text:style-name="T619">.</text:span><text:span text:style-name="T620"><text:tab/>Parama<text:s/></text:span><text:span text:style-name="T621">tam pačiam pareiškėjui gali būti teikiamas vieną kartą per 2 metus.</text:span><text:span text:style-name="T622"><text:s/></text:span><text:span text:style-name="T623">Parama teikiama tik faktiškai patirtoms dalyvavimo parodoje, mugėje ar misijoje išlaidoms: registracijos mokesčiui; tuščio parodinio ploto nuomai; stendo dizainui ir įrangai; papildomai stendų įrangai</text:span><text:span text:style-name="T624"><text:s/></text:span><text:span text:style-name="T625">ir paslaugoms;<text:s/></text:span><text:span text:style-name="T626">reklamos paslaugoms (reklaminiams spaudiniams, įrašui kataloge)</text:span><text:span text:style-name="T627">; muitinės tarpininko</text:span><text:span text:style-name="T628"><text:s/></text:span><text:span text:style-name="T629">paslaugoms ir krovos darbams; parodos eksponatų draudimui; apgy</text:span><text:span text:style-name="T630">vendinimo paslaugoms ir kelionės</text:span><text:span text:style-name="T631"><text:s/>išlaidoms;</text:span></text:p>
      <text:p text:style-name="P632"><text:span text:style-name="T633">32.5.2</text:span><text:span text:style-name="T634">.</text:span><text:span text:style-name="T635"><text:tab/></text:span><text:span text:style-name="T636">esant dideliam paraiškų skaičiui šiai veiklos sričiai<text:s/></text:span><text:span text:style-name="T637">finansavimas gali būti suma</text:span><text:span text:style-name="T638">žintas, atsižvelgiant į skirtų lėšų limitą.</text:span></text:p>
      <text:p text:style-name="P639"><text:span text:style-name="T640">32.6</text:span><text:span text:style-name="T641">.</text:span><text:span text:style-name="T642"><text:tab/>pagal veiklos sritį „Naujų interneto svetainių kūrimas arba nuoma“ maksimali paramos</text:span><text:span text:style-name="T643"><text:s/>suma vienam pareiškėjui yra iki 500 Eur dokumentais pagrįstų kalendoriniais metais naujai sukurtos arba modernizuotos SVV subjekto interneto svetainės kūrimo išlaidų arba vienkartinė išmoka iki 1 metų interneto svetainės nuomos išlaidų;</text:span></text:p>
      <text:p text:style-name="P644"><text:span text:style-name="T645">32.6.1</text:span><text:span text:style-name="T646">.</text:span><text:span text:style-name="T647"><text:tab/>pagrindines internetinių svetainių kūrimo išlaidas sudaro: mokestis už atliktus</text:span><text:span text:style-name="T648"><text:s/></text:span><text:span text:style-name="T649">svetainės kūrimo darbus (sąskaita-faktūra, darbų perdavimo aktas), mokestis už internetinės svetainės</text:span><text:span text:style-name="T650"><text:s/>adreso sukūrimą ir palaikymą metams (sąskaita-faktūra), mokestis už svetainės talpinimą serveryje (sąskaita-faktūra), nuomos mokestis.</text:span></text:p>
      <text:p text:style-name="P651"><text:span text:style-name="T652">32.7</text:span><text:span text:style-name="T653">.</text:span><text:span text:style-name="T654"><text:tab/>pagal veiklos sritį „Naujos įmonės steigimas“, remiamos Pagėgių savivaldybėje įregis</text:span><text:span text:style-name="T655">truotos įmonės nuo praėjusių kalendorinių metų sausio 1 d. iki gruodžio 31 d. ir maksimali paramos suma vienam pareiškėjui yra iki 150 Eur dokumentais pagrįstų pradinių steigimosi išlaidų;</text:span></text:p>
      <text:p text:style-name="P656"><text:span text:style-name="T657">32.7.1</text:span><text:span text:style-name="T658">.</text:span><text:span text:style-name="T659"><text:tab/>pradines steigimosi išlaidas sudaro: mokestis notarui už steigiamo juridinio</text:span><text:span text:style-name="T660"><text:s/></text:span><text:span text:style-name="T661">asmens steigimo dokumentų ir įstatymų reikalavimų atitikties patvirtinimą bei patvirtinimą, kad juri</text:span><text:span text:style-name="T662">dinį asmenį įregistruoti galima; atlyginimas valstybės įmonei Registrų centrui už juridinio asmens laikino pavadinimo įtraukimą į registrą ir juridinio asmens įregistravimą; apmokėjimas už suteiktas steigimo dokumentų rengimo paslaugas; įmonės antspaudo gamybos išlaidos; elektroninio parašo (kvalifikuoto sertifikato) įsigijimo išlaidos.<text:s/></text:span></text:p>
      <text:p text:style-name="P663"><text:span text:style-name="T664">33</text:span><text:span text:style-name="T665">.</text:span><text:span text:style-name="T666"><text:tab/>Parama neteikiama:</text:span></text:p>
      <text:p text:style-name="P667"><text:span text:style-name="T668">33.1</text:span><text:span text:style-name="T669">.</text:span><text:span text:style-name="T670"><text:tab/>valstybės ir savivaldybės įmonėms;</text:span></text:p>
      <text:p text:style-name="P671"><text:span text:style-name="T672">33.2</text:span><text:span text:style-name="T673">.</text:span><text:span text:style-name="T674"><text:tab/>įmonėms, kuriose valstybei, savivaldybei priklauso daugiau kaip ½ įstatinio kapitalo ar balsavimo teisių;</text:span></text:p>
      <text:p text:style-name="P675"><text:span text:style-name="T676">33.3</text:span><text:span text:style-name="T677">.</text:span><text:span text:style-name="T678"><text:tab/>smulkiojo ir vidutinio verslo subjektams/socialinėms įmonėms, turintiems įsiskolinimų</text:span><text:span text:style-name="T679"><text:s/></text:span><text:span text:style-name="T680">valstybės ir (ar) savivaldybių biudžetams ir fondams, kuriuos administruoja Valstybinė mokesčių ins</text:span><text:span text:style-name="T681">pekcija, ir Valstybinio socialinio draudimo fondo biudžetui;</text:span></text:p>
      <text:p text:style-name="P682"><text:span text:style-name="T683">33.4</text:span><text:span text:style-name="T684">.</text:span><text:span text:style-name="T685"><text:tab/>gavusiems paramą iš kitų finansavimo šaltinių, tai pačiai veiklai ar priemonei;</text:span></text:p>
      <text:p text:style-name="P686"><text:span text:style-name="T687">33.5</text:span><text:span text:style-name="T688">.</text:span><text:span text:style-name="T689"><text:tab/>bankrutuojantiems, likviduojamiems ar restruktūrizuojamiems smulkiojo ir vidutinio verslo subjektams/socialinėms įmonėms.</text:span></text:p>
      <text:p text:style-name="P690"/>
      <text:p text:style-name="P691"><text:span text:style-name="T692">VII</text:span><text:span text:style-name="T693">.<text:s/></text:span><text:span text:style-name="T694">ATSAKOMYBĖ, ATSKAITOMYBĖ IR KONTROLĖ</text:span></text:p>
      <text:p text:style-name="P695"/>
      <text:p text:style-name="P696"><text:span text:style-name="T697">34</text:span><text:span text:style-name="T698">.</text:span><text:span text:style-name="T699"><text:tab/>Už laiku įgyvendintą projektą, teisingą lėšų, numatytų paraiškos finansavimo sutartyje panau</text:span><text:span text:style-name="T700">dojimą, ataskaitų pateikimą nustatytais terminais atsako paramos gavėjas</text:span><text:span text:style-name="T701">.</text:span></text:p>
      <text:p text:style-name="P702"><text:span text:style-name="T703">35</text:span><text:span text:style-name="T704">.</text:span><text:span text:style-name="T705"><text:tab/>Paramos gavėjas paraiškos įgyvendinimo ataskaitą (toliau – Ataskaita, 3 priedas) bei dokumentų, patvirtinančių išlaidas, kopijas privalo pateikti Buhalterinės apskaitos skyriui per 1 mėnesį po<text:s/></text:span><text:span text:style-name="T706">veiklų įgyvendinimo, bet ne vėliau kaip iki kalendorinių metų lapkričio 30 d.<text:s/></text:span></text:p>
      <text:p text:style-name="P707"><text:span text:style-name="T708">36</text:span><text:span text:style-name="T709">.</text:span><text:span text:style-name="T710"><text:tab/>Buhalterinės apskaitos skyrius tvarko paramą gavusios paraiškos lėšų panaudojimo apskaitą,</text:span><text:span text:style-name="T711"><text:s/>kontroliuoja lėšų panaudojimą pagal paraiškose numatytą paskirtį.</text:span></text:p>
      <text:p text:style-name="P712"><text:span text:style-name="T713">37</text:span><text:span text:style-name="T714">.</text:span><text:span text:style-name="T715"><text:tab/>Projektui įgyvendinti nepanaudotas lėšas paramos gavėjas turi grąžinti į sutartyje nurodytą sąskaitą.</text:span></text:p>
      <text:p text:style-name="P716"><text:span text:style-name="T717">38</text:span><text:span text:style-name="T718">.</text:span><text:span text:style-name="T719"><text:tab/>Išaiškėjus, kad paraiškos veiklos vykdomos ne pagal<text:s/></text:span><text:span text:style-name="T720">patvirtintą vertinimo metu įgyvendi</text:span><text:span text:style-name="T721">nimo planą ar lėšos naudojamos ne pagal suderintą projekto sąmatą ir Sutartį, savivaldybės adminis</text:span><text:span text:style-name="T722">tracija sustabdo paraiškos finansavimą, o paramos gavėjas, gautas lėšas privalo</text:span><text:span text:style-name="T723"><text:s/>grąžinti į Sutartyje nurodytą sąskaitą per 10 darbo dienų nuo pažeidimo nustatymo dienos.</text:span></text:p>
      <text:p text:style-name="P724"><text:span text:style-name="T725">39</text:span><text:span text:style-name="T726">.</text:span><text:span text:style-name="T727"><text:tab/></text:span><text:span text:style-name="T728">Paramos gavėjo, atrinktos ir paramą gavusios paraiškos įgyvendinimo veiklą, gali tikrinti</text:span><text:span text:style-name="T729"><text:s/>Komisijos nariai – administracijos direktoriaus ar komisijos posėdžio sprendimu.</text:span></text:p>
      <text:p text:style-name="P730"><text:span text:style-name="T731">40</text:span><text:span text:style-name="T732">.</text:span><text:span text:style-name="T733"><text:tab/></text:span><text:span text:style-name="T734">Paramos gavėjo pateiktų ataskaitų teisingumą tikrina Komisija ir Savivaldybės administracijos</text:span><text:span text:style-name="T735"><text:s/>Buhalterinės apskaitos skyrius.</text:span></text:p>
      <text:p text:style-name="P736"><text:span text:style-name="T737">41</text:span><text:span text:style-name="T738">.</text:span><text:span text:style-name="T739"><text:tab/></text:span><text:span text:style-name="T740">Lėšų panaudojimo teisingumo kontrolę vykdo savivaldybės Centralizuotos vidaus audito</text:span><text:span text:style-name="T741"><text:s/>skyrius.</text:span></text:p>
      <text:p text:style-name="P742"/>
      <text:p text:style-name="P743"><text:span text:style-name="T744">VIII</text:span><text:span text:style-name="T745">.<text:s/></text:span><text:span text:style-name="T746">BAIGIAMOSIOS NUOSTATOS</text:span></text:p>
      <text:p text:style-name="P747"/>
      <text:p text:style-name="P748"><text:span text:style-name="T749">42</text:span><text:span text:style-name="T750">.</text:span><text:span text:style-name="T751"><text:tab/></text:span><text:span text:style-name="T752">Paraiškų atrankos komisijos sudėtį. Komisijos nuostatus bei Komisijos darbo reglamentą</text:span><text:span text:style-name="T753"><text:s/>tvirtina, keičia, papildo ar panaikina Pagėgių savivaldybės taryba.</text:span></text:p>
      <text:p text:style-name="P754"><text:span text:style-name="T755">43</text:span><text:span text:style-name="T756">.</text:span><text:span text:style-name="T757"><text:tab/></text:span><text:span text:style-name="T758">Paramos gavėjams skirtų lėšų apskaitą tvarko Savivaldybės administracijos Buhalterinės</text:span><text:span text:style-name="T759"><text:s/>apskaitos skyrius.</text:span></text:p>
      <text:p text:style-name="P760"><text:span text:style-name="T761">44</text:span><text:span text:style-name="T762">.</text:span><text:span text:style-name="T763"><text:tab/>Už paramos lėšų tikslingą panaudojimą atsako Paramos gavėjas.</text:span></text:p>
      <text:p text:style-name="P764"><text:span text:style-name="T765">45</text:span><text:span text:style-name="T766">.</text:span><text:span text:style-name="T767"><text:tab/></text:span><text:span text:style-name="T768">Paaiškėjus, kad skirta finansinė parama buvo panaudota ne pagal paskirtį arba ji nebuvo panau</text:span><text:span text:style-name="T769">dota, paramos gavėjas privalo lėšas grąžinti į savivaldybės biudžetą. To nepadarius lėšos išieškomos teisės aktų nustatyta tvarka.<text:s/></text:span></text:p>
      <text:p text:style-name="P770"><text:span text:style-name="T771">46</text:span><text:span text:style-name="T772">.</text:span><text:span text:style-name="T773"><text:tab/></text:span><text:span text:style-name="T774">Paramos lėšų gavėjo veiklų ir lėšų panaudojimo</text:span><text:span text:style-name="T775"><text:s/>kontrolę vykdo Komisija ir Pagėgių savival</text:span><text:span text:style-name="T776">dybės kontrolės ir audito tarnyba, kitos institucijos, teisės aktų nustatyta tvarka.<text:s/></text:span></text:p>
      <text:p text:style-name="P777"><text:span text:style-name="T778">47</text:span><text:span text:style-name="T779">.</text:span><text:span text:style-name="T780"><text:tab/>Komisija kiekvienais metais iki gegužės 1 d. už atliktą darbą atsiskaito Savivaldybės tarybai.</text:span></text:p>
      <text:p text:style-name="P781"/>
      <text:p text:style-name="P782"><text:span text:style-name="T783">___________________________</text:span></text:p>
      <text:p text:style-name="P784"/>
      <text:soft-page-break/>
      <text:p text:style-name="P785">Pagėgių savivaldybės smulkaus</text:p>
      <text:p text:style-name="P786"><text:span text:style-name="T787">ir vidutinio verslo rėmimo</text:span><text:span text:style-name="T788">,<text:s/></text:span></text:p>
      <text:p text:style-name="P789">paraiškų atrankos komisijos</text:p>
      <text:p text:style-name="P790"><text:span text:style-name="T791">nuostatų<text:s/></text:span><text:span text:style-name="T792"><text:s/></text:span><text:span text:style-name="T793">1</text:span><text:span text:style-name="T794"><text:s/>priedas</text:span></text:p>
      <text:p text:style-name="P795"/>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paraiškos pavadinimas)</text:p>
      <text:p text:style-name="P802"/>
      <text:p text:style-name="P803"/>
      <text:p text:style-name="P804">Gauta (data):_________<text:tab/><text:tab/><text:tab/>Paraiškos Nr. _________</text:p>
      <text:p text:style-name="P805"/>
      <text:p text:style-name="P806"/>
      <text:p text:style-name="P807"><text:span text:style-name="T808">PARAIŠKA DĖL DALYVAVIMO 20___ METŲ PAGĖGIŲ SAVIVALDYBĖS SMULKAUS IR VIDUTINIO VERSLO</text:span><text:span text:style-name="T809"><text:s/></text:span><text:span text:style-name="T810">RĖMIMO PARAIŠKŲ FINANSAVIMO ATRANKOJE</text:span></text:p>
      <text:p text:style-name="P811"/>
      <text:p text:style-name="P812"/>
      <text:p text:style-name="P813">I. INFORMACIJA APIE PROJEKTO TEIKĖJĄ</text:p>
      <text:p text:style-name="P814"/>
      <text:p text:style-name="P815">1.<text:tab/>PARAIŠKOS TEIKĖJO DUOMENYS</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1</text:p>
          </table:table-cell>
          <table:table-cell table:style-name="TableCell824">
            <text:p text:style-name="P825">Pavadinimas / vardas ir pavardė</text:p>
          </table:table-cell>
          <table:table-cell table:style-name="TableCell826">
            <text:p text:style-name="P827">Aprašymas</text:p>
          </table:table-cell>
        </table:table-row>
        <table:table-row table:style-name="TableRow828">
          <table:table-cell table:style-name="TableCell829">
            <text:p text:style-name="P830">2</text:p>
          </table:table-cell>
          <table:table-cell table:style-name="TableCell831">
            <text:p text:style-name="P832">Kodas / verslo liudijimo numeris<text:s/></text:p>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Registracijos adresas / gyvenamoji vieta, jei pareiškėjas fizinis asmuo</text:p>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Buveinės adresas</text:p>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Telefonas, faksas, el. paštas<text:s/></text:p>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Banko pavadinimas<text:s/></text:p>
          </table:table-cell>
          <table:table-cell table:style-name="TableCell861">
            <text:p text:style-name="P862"/>
          </table:table-cell>
        </table:table-row>
        <table:table-row table:style-name="TableRow863">
          <table:table-cell table:style-name="TableCell864">
            <text:p text:style-name="P865">7</text:p>
          </table:table-cell>
          <table:table-cell table:style-name="TableCell866">
            <text:p text:style-name="P867">Banko kodas<text:s/></text:p>
          </table:table-cell>
          <table:table-cell table:style-name="TableCell868">
            <text:p text:style-name="P869"/>
          </table:table-cell>
        </table:table-row>
        <table:table-row table:style-name="TableRow870">
          <table:table-cell table:style-name="TableCell871">
            <text:p text:style-name="P872">8</text:p>
          </table:table-cell>
          <table:table-cell table:style-name="TableCell873">
            <text:p text:style-name="P874">Atsiskaitomosios sąskaitos Nr.</text:p>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Pagrindinės veiklos kodas pagal EVRK</text:p>
          </table:table-cell>
          <table:table-cell table:style-name="TableCell882">
            <text:p text:style-name="P883"/>
          </table:table-cell>
        </table:table-row>
        <table:table-row table:style-name="TableRow884">
          <table:table-cell table:style-name="TableCell885">
            <text:p text:style-name="P886">10</text:p>
          </table:table-cell>
          <table:table-cell table:style-name="TableCell887">
            <text:p text:style-name="P888">Veiklos srities aprašymas</text:p>
          </table:table-cell>
          <table:table-cell table:style-name="TableCell889">
            <text:p text:style-name="P890"/>
          </table:table-cell>
        </table:table-row>
        <table:table-row table:style-name="TableRow891">
          <table:table-cell table:style-name="TableCell892">
            <text:p text:style-name="P893">10.1.</text:p>
          </table:table-cell>
          <table:table-cell table:style-name="TableCell894">
            <text:p text:style-name="Normal"><text:span text:style-name="T895">Naujų darbo vietų įkūrimas</text:span></text:p>
          </table:table-cell>
          <table:table-cell table:style-name="TableCell896">
            <text:p text:style-name="P897"/>
          </table:table-cell>
        </table:table-row>
        <table:table-row table:style-name="TableRow898">
          <table:table-cell table:style-name="TableCell899">
            <text:p text:style-name="P900">10.2.</text:p>
          </table:table-cell>
          <table:table-cell table:style-name="TableCell901">
            <text:p text:style-name="P902">Patalpų įrengimas, darbo įrankių, medžiagų, priemonių, reikalingų paslaugų teikimas ar produkto gamyba ir realizacija</text:p>
          </table:table-cell>
          <table:table-cell table:style-name="TableCell903">
            <text:p text:style-name="P904"/>
          </table:table-cell>
        </table:table-row>
        <table:table-row table:style-name="TableRow905">
          <table:table-cell table:style-name="TableCell906">
            <text:p text:style-name="P907">10.3.</text:p>
          </table:table-cell>
          <table:table-cell table:style-name="TableCell908">
            <text:p text:style-name="P909">Dalies palūkanų už banko kreditus padengimas</text:p>
          </table:table-cell>
          <table:table-cell table:style-name="TableCell910">
            <text:p text:style-name="P911"/>
          </table:table-cell>
        </table:table-row>
        <table:table-row table:style-name="TableRow912">
          <table:table-cell table:style-name="TableCell913">
            <text:p text:style-name="P914">10.4.</text:p>
          </table:table-cell>
          <table:table-cell table:style-name="TableCell915">
            <text:p text:style-name="P916">Savivaldybės smulkiojo ir vidutinio verslo subjektų dalyvavimas Lietuvoje ir užsienyje vykstančiose parodose, mugėse, misijojse</text:p>
          </table:table-cell>
          <table:table-cell table:style-name="TableCell917">
            <text:p text:style-name="P918"/>
          </table:table-cell>
        </table:table-row>
        <table:table-row table:style-name="TableRow919">
          <table:table-cell table:style-name="TableCell920">
            <text:p text:style-name="P921">10.5.</text:p>
          </table:table-cell>
          <table:table-cell table:style-name="TableCell922">
            <text:p text:style-name="P923">Naujų interneto svetainių kūrimas arba nuoma</text:p>
          </table:table-cell>
          <table:table-cell table:style-name="TableCell924">
            <text:p text:style-name="P925"/>
          </table:table-cell>
        </table:table-row>
        <table:table-row table:style-name="TableRow926">
          <table:table-cell table:style-name="TableCell927">
            <text:p text:style-name="P928">10.6.</text:p>
          </table:table-cell>
          <table:table-cell table:style-name="TableCell929">
            <text:p text:style-name="P930">Naujos įmonės steigimas</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2. Informacija apie prašyme pažymėtos priemonės įgyvendinimą:</text:p>
      <table:table table:style-name="Table942">
        <table:table-columns>
          <table:table-column table:style-name="TableColumn943"/>
        </table:table-columns>
        <table:table-row table:style-name="TableRow944">
          <table:table-cell table:style-name="TableCell945">
            <text:p text:style-name="P946"><text:span text:style-name="T947">Trumpai išdėstoma esmė (apie įgyvendintą priemonę: vykdymo laikas, vieta, bendra priemonės įgyvendinimo vertė, apibūdinama dabartinė ūkio subjekto būklė, plėtros tikslai ir būdai bei priemonės numatytiems tikslams pasiekti ir kita)</text:span></text:p>
          </table:table-cell>
        </table:table-row>
      </table:table>
      <text:p text:style-name="P948"/>
      <text:p text:style-name="P949">3. Laukiami rezultatai</text:p>
      <text:p text:style-name="P950"/>
      <table:table table:style-name="Table951">
        <table:table-columns>
          <table:table-column table:style-name="TableColumn952"/>
        </table:table-columns>
        <table:table-row table:style-name="TableRow953">
          <table:table-cell table:style-name="TableCell954">
            <text:p text:style-name="Normal"><text:span text:style-name="T955">Turi būti atsakyta į klausimą, ar padarytos investicijos atsipirks ir per kiek laiko, kokią naudą priemonė duos ūkio subjektui, savivaldybei</text:span></text:p>
          </table:table-cell>
        </table:table-row>
      </table:table>
      <text:p text:style-name="P956"/>
      <text:p text:style-name="P957">4. Priemonės tęstinumas</text:p>
      <text:p text:style-name="P958"/>
      <table:table table:style-name="Table959">
        <table:table-columns>
          <table:table-column table:style-name="TableColumn960"/>
        </table:table-columns>
        <table:table-row table:style-name="TableRow961">
          <table:table-cell table:style-name="TableCell962">
            <text:p text:style-name="P963"><text:span text:style-name="T964">Turi būti atsakyta į klausimą, kokios tolimesnės perspektyvos <text:s/></text:span></text:p>
          </table:table-cell>
        </table:table-row>
      </table:table>
      <text:p text:style-name="P965"/>
      <text:p text:style-name="Normal"><text:span text:style-name="T966">5. Partneris ir jų indėlis</text:span><text:span text:style-name="T967">*<text:s/></text:span></text:p>
      <text:p text:style-name="P968"/>
      <text:p text:style-name="P969"/>
      <text:p text:style-name="P970">* pildoma esant partneriui (-iams). jei veiklos vykdomos kartu su partneriu, turi būti pateiktas partnerio sutikimas kartu įgyvendinti projektą.<text:s/></text:p>
      <text:p text:style-name="P971">6. Padarytų/prašomų <text:s/>išlaidų <text:s/>suma</text:p>
      <text:p text:style-name="P972">_________ Eur</text:p>
      <text:p text:style-name="P973"/>
      <text:p text:style-name="P974">7. Veiklos, kurios galėtų būti remiamos<text: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Išlaidų paskirtis</text:p>
          </table:table-cell>
          <table:table-cell table:style-name="TableCell985">
            <text:p text:style-name="P986">Suma, Eur</text:p>
          </table:table-cell>
        </table:table-row>
        <table:table-row table:style-name="TableRow987">
          <table:table-cell table:style-name="TableCell988">
            <text:p text:style-name="P989">1</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IŠ VISO:</text:p>
          </table:table-cell>
          <table:table-cell table:style-name="TableCell1006">
            <text:p text:style-name="P1007"/>
          </table:table-cell>
        </table:table-row>
      </table:table>
      <text:p text:style-name="P1008"/>
      <text:p text:style-name="P1009"/>
      <text:p text:style-name="P1010">8. Informacija apie anksčiau gautą paramą iš Pagėgių savivaldybės<text:s/></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Pavadinimas</text:p>
          </table:table-cell>
          <table:table-cell table:style-name="TableCell1022">
            <text:p text:style-name="P1023">Vykdymo data</text:p>
          </table:table-cell>
          <table:table-cell table:style-name="TableCell1024">
            <text:p text:style-name="P1025">Vykdymo vieta</text:p>
          </table:table-cell>
          <table:table-cell table:style-name="TableCell1026">
            <text:p text:style-name="P1027">Pateikta finansinė ir veiklos ataskaita</text:p>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aip / Ne</text:p>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aip / Ne</text:p>
          </table:table-cell>
        </table:table-row>
      </table:table>
      <text:p text:style-name="P1050"/>
      <text:p text:style-name="P1051">9. Pridedama<text: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Priedo pavadinimas</text:p>
          </table:table-cell>
          <table:table-cell table:style-name="TableCell1063">
            <text:p text:style-name="P1064">Pridėta</text:p>
          </table:table-cell>
          <table:table-cell table:style-name="TableCell1065">
            <text:p text:style-name="P1066">Lapų skaičius</text:p>
          </table:table-cell>
        </table:table-row>
        <table:table-row table:style-name="TableRow1067">
          <table:table-cell table:style-name="TableCell1068">
            <text:p text:style-name="P1069">1</text:p>
          </table:table-cell>
          <table:table-cell table:style-name="TableCell1070">
            <text:p text:style-name="P1071">Prašym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Veiklos registravimo dokumento kopij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Suteikusio kreditą banko ar kredito unijos pažyma arba paskolos ėmimo sutarti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Kiti dokumentai (sąskaitos – faktūros, pažymos, sutarčių kopijos), patvirtinantys finansavimo reikalingumą</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Įmonės praeitų kalendorinių metų pajamų (išlaidų) deklaracija ir metinė pelno mokesčio deklaracija (teikia individuali įmonė)</text:p>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6</text:p>
          </table:table-cell>
          <table:table-cell table:style-name="TableCell1115">
            <text:p text:style-name="P1116">Įmonės praeitų kalendorinių metų balansas ir pelno (nuostolių) ataskait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Nustatytos formos pažyma (3 priedas) apie įdarbintus darbuotojus į naujai įsteigtas darbo vietas (pildo įmonės įkūrusios naujas darbo viet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Naujų darbo vietų steigimo išlaidas pagrindžiančių tikslinių mokėjimo dokumentų kopijos, patvirtintos teisės aktų nustatyta tvarka (pateikia įmonės įkūrusios naujas darbo viet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text:p>
          </table:table-cell>
          <table:table-cell table:style-name="TableCell1142">
            <text:p text:style-name="P1143">Kita (pakvietimas, sąmata)</text:p>
          </table:table-cell>
          <table:table-cell table:style-name="TableCell1144">
            <text:p text:style-name="P1145"/>
          </table:table-cell>
          <table:table-cell table:style-name="TableCell1146">
            <text:p text:style-name="P1147"/>
          </table:table-cell>
        </table:table-row>
      </table:table>
      <text:p text:style-name="P1148"/>
      <text:p text:style-name="P1149">10. PAREIŠKĖJO DEKLARACIJA</text:p>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Aš, toliau pasirašęs, patvirtinu, kad:</text:p>
            <text:p text:style-name="P1156">1.<text:tab/>šioje paraiškoje ir prie jos pridėtuose dokumentuose pateikta informacija yra teisinga;</text:p>
            <text:p text:style-name="P1157">2.<text:tab/>nesu pažeidęs jokios sutarties dėl lėšų skyrimo iš Pagėgių savivaldybės biudžeto lėšų.</text:p>
          </table:table-cell>
          <table:covered-table-cell/>
        </table:table-row>
        <table:table-row table:style-name="TableRow1158">
          <table:table-cell table:style-name="TableCell1159">
            <text:p text:style-name="P1160"><text:span text:style-name="T1161">Pareiškėjo vadovo ar jo įgalioto atstovo</text:span><text:span text:style-name="T1162"><text:s/>vardas, pavardė, pareigos, parašas</text:span></text:p>
          </table:table-cell>
          <table:table-cell table:style-name="TableCell1163">
            <text:p text:style-name="P1164"/>
          </table:table-cell>
        </table:table-row>
        <table:table-row table:style-name="TableRow1165">
          <table:table-cell table:style-name="TableCell1166">
            <text:p text:style-name="P1167">Data, vieta, antspaudas</text:p>
          </table:table-cell>
          <table:table-cell table:style-name="TableCell1168">
            <text:p text:style-name="P1169"/>
          </table:table-cell>
        </table:table-row>
      </table:table>
      <text:p text:style-name="P1170"/>
      <text:p text:style-name="P1171">Duomenys apie įmonės vadovą / verslininką kaip smulkiojo ir vidutinio verslo subjektą</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1</text:p>
          </table:table-cell>
          <table:table-cell table:style-name="TableCell1179">
            <text:p text:style-name="P1180"><text:span text:style-name="T1181">Paraiškos užpildymo data</text:span></text:p>
          </table:table-cell>
          <table:table-cell table:style-name="TableCell1182">
            <text:p text:style-name="P1183"><text:span text:style-name="T1184">20___ m. _____________ mėn. ___ d.</text:span></text:p>
          </table:table-cell>
        </table:table-row>
        <table:table-row table:style-name="TableRow1185">
          <table:table-cell table:style-name="TableCell1186">
            <text:p text:style-name="P1187">2</text:p>
          </table:table-cell>
          <table:table-cell table:style-name="TableCell1188">
            <text:p text:style-name="P1189"><text:span text:style-name="T1190">Vardas ir pavardė</text:span></text:p>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text:span text:style-name="T1198">Pareigos<text:s/></text:span></text:p>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text:span text:style-name="T1206">Parašas</text:span></text:p>
          </table:table-cell>
          <table:table-cell table:style-name="TableCell1207">
            <text:p text:style-name="P1208">A. V.</text:p>
          </table:table-cell>
        </table:table-row>
      </table:table>
      <text:p text:style-name="Normal"/>
      <text:soft-page-break/>
      <text:p text:style-name="P1209">Pagėgių savivaldybės smulkaus</text:p>
      <text:p text:style-name="P1215"><text:span text:style-name="T1216">ir vidutinio verslo rėmimo</text:span><text:span text:style-name="T1217">,<text:s/></text:span></text:p>
      <text:p text:style-name="P1218">paraiškų atrankos komisijos</text:p>
      <text:p text:style-name="P1219"><text:span text:style-name="T1220">nuostatų<text:s/></text:span><text:span text:style-name="T1221">2</text:span><text:span text:style-name="T1222"><text:s/>priedas</text:span></text:p>
      <text:p text:style-name="P1223"/>
      <text:p text:style-name="P1224">______________________________________________________________________________________________</text:p>
      <text:p text:style-name="P1225">(įmonės pavadinimas, adresas, įmonės kodas)</text:p>
      <text:p text:style-name="P1226"/>
      <text:p text:style-name="P1227"/>
      <text:p text:style-name="P1228"><text:span text:style-name="T1229">PAŽYMA APIE ĮDARBINTUS ASMENIS Į NAUJAI ĮSTEIGTAS DARBO VIETA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Darbuotojo vardas ir pavardė</text:p>
          </table:table-cell>
          <table:table-cell table:style-name="TableCell1242">
            <text:p text:style-name="P1243">Profesija,</text:p>
            <text:p text:style-name="P1244">specialybė</text:p>
            <text:p text:style-name="P1245">(kategorija)</text:p>
          </table:table-cell>
          <table:table-cell table:style-name="TableCell1246">
            <text:p text:style-name="P1247">Įdarbinimo</text:p>
            <text:p text:style-name="P1248">data</text:p>
          </table:table-cell>
          <table:table-cell table:style-name="TableCell1249">
            <text:p text:style-name="P1250">Pastabo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PRIDEDAMA. Kopijos neterminuotų darbo sutarčių su priimtais į darbą darbuotojais, _____ lapų.</text:p>
      <text:p text:style-name="P1308"/>
      <text:p text:style-name="P1309"/>
      <text:p text:style-name="P1310"><text:span text:style-name="T1311">_________________________________ <text:s text:c="14"/>__________________</text:span><text:span text:style-name="T1312">____</text:span></text:p>
      <text:p text:style-name="P1313"><text:span text:style-name="T1314">(vadovo vardas ir pavardė) <text:s text:c="48"/>(parašas)</text:span></text:p>
      <text:p text:style-name="P1315"/>
      <text:soft-page-break/>
      <text:p text:style-name="P1316">Pagėgių savivaldybės smulkaus</text:p>
      <text:p text:style-name="P1317">ir vidutinio verslo rėmimo paraiškų atrankos<text:s/></text:p>
      <text:p text:style-name="P1318"><text:span text:style-name="T1319">komisijos nuostatų<text:s/></text:span><text:span text:style-name="T1320">3</text:span><text:span text:style-name="T1321"><text:s/>priedas</text:span></text:p>
      <text:p text:style-name="P1322"/>
      <text:p text:style-name="P1323">______________________________________________________________________________________________</text:p>
      <text:p text:style-name="P1324">(pavadinimas, adresas, įmonės kodas)</text:p>
      <text:p text:style-name="P1325"/>
      <text:p text:style-name="P1326"/>
      <text:p text:style-name="P1327"/>
      <text:p text:style-name="P1328">PATVIRTINAME, kad naujai įsteigtos 20___ metais _____ darbo vietos, 20____ m. ____________ 1 d. duomenimis, nepanaikintos.<text:s/></text:p>
      <text:p text:style-name="P1329">Pateikiame informaciją apie dirbančius asmenis pagal ataskaitos datos duomenis:</text:p>
      <text:p text:style-name="P1330"/>
      <text:p text:style-name="P1331"/>
      <text:p text:style-name="Normal"/>
      <text:p text:style-name="P1332"><text:span text:style-name="T1333">ATASKAITA APIE DIRBANČIUS ASMENIS NAUJAI ĮSTEIGTOSE DARBO VIETOS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Įmonės darbuotojų skaičius gaunant finansavimą</text:span></text:p>
          </table:table-cell>
          <table:table-cell table:style-name="TableCell1345">
            <text:p text:style-name="P1346"><text:span text:style-name="T1347">Įmonės darbuotojų skaičius pagal ataskaitos datos duomenis</text:span></text:p>
          </table:table-cell>
          <table:table-cell table:style-name="TableCell1348">
            <text:p text:style-name="P1349"><text:span text:style-name="T1350">Naujai įsteigtose darbo vietose, įdarbinti asmenys (vardas, pavardė, pareigos, įdarbinimo data)</text:span></text:p>
          </table:table-cell>
          <table:table-cell table:style-name="TableCell1351">
            <text:p text:style-name="P1352"><text:span text:style-name="T1353">Pasikeitimai, įvykę per ataskaitinį laikotarpį (naujai įdarbinto asmens vardas, pavardė, įdarbinimo data)</text:span></text:p>
          </table:table-cell>
          <table:table-cell table:style-name="TableCell1354">
            <text:p text:style-name="P1355"><text:span text:style-name="T1356">Pastabos</text:span></text:p>
            <text:p text:style-name="P1357"><text:span text:style-name="T1358">(jei atleistas iš darbo (3 skiltis) nurodyti kada, dėl kokių priežasčių, o (4 skiltis) naujai įdarbintą asmenį nurodyti vietoje buvusio darbuotojo)</text:span></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ext:p text:style-name="P1438">_________________________________ <text:s text:c="14"/>___________________________</text:p>
      <text:p text:style-name="P1439">(vardas ir pavardė) <text:s text:c="60"/>(parašas)</text:p>
      <text:p text:style-name="P1440"/>
      <text:soft-page-break/>
      <text:p text:style-name="P1441">Pagėgių savivaldybės smulkaus<text:s/></text:p>
      <text:p text:style-name="P1444"><text:span text:style-name="T1445">ir vidutinio verslo rėmimo paraiškų atrankos komisijos nuostatų<text:s/></text:span><text:span text:style-name="T1446">4</text:span><text:span text:style-name="T1447"><text:s/>priedas</text:span></text:p>
      <text:p text:style-name="P1448"/>
      <text:p text:style-name="Normal"/>
      <text:p text:style-name="P1449"><text:span text:style-name="T1450">ATASKAITA</text:span></text:p>
      <text:p text:style-name="P1451"/>
      <text:p text:style-name="P1452">Apie savivaldybės biudžeto lėšų panaudojimą</text:p>
      <text:p text:style-name="P1453"/>
      <text:p text:style-name="P1454">20 <text:s text:c="7"/>m.<text:s/><text:tab/><text:s text:c="21"/>d.</text:p>
      <text:p text:style-name="P1455"/>
      <text:p text:style-name="P1456"/>
      <text:p text:style-name="P1457">(Organizacijos pavadinima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Išlaidų pavadinimas</text:p>
          </table:table-cell>
          <table:table-cell table:style-name="TableCell1468">
            <text:p text:style-name="P1469"><text:span text:style-name="T1470">Patvirtinta sutarties sąmata 20 <text:s text:c="3"/>metams<text:s/></text:span><text:span text:style-name="T1471">(Eur)</text:span></text:p>
          </table:table-cell>
          <table:table-cell table:style-name="TableCell1472">
            <text:p text:style-name="P1473"><text:span text:style-name="T1474">Patvirtinta suma ataskaitiniam laikotarpiui<text:s/></text:span><text:span text:style-name="T1475">(Eur)</text:span></text:p>
          </table:table-cell>
          <table:table-cell table:style-name="TableCell1476">
            <text:p text:style-name="P1477"><text:span text:style-name="T1478">Faktiškai panaudota<text:s/></text:span><text:span text:style-name="T1479">(Eur)</text:span></text:p>
          </table:table-cell>
          <table:table-cell table:style-name="TableCell1480">
            <text:p text:style-name="P1481">Pastaba</text:p>
          </table:table-cell>
        </table:table-row>
        <table:table-row table:style-name="TableRow1482">
          <table:table-cell table:style-name="TableCell1483">
            <text:p text:style-name="P1484">IŠLAID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1. Teisiniam bendruomenės registravimu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Š VIS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
      <text:p text:style-name="Normal"><text:span text:style-name="T1628">Organizacijos/Įstaigos vadovas <text:s text:c="8"/></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text:span><text:span text:style-name="T1636"><text:tab/>___________________________</text:span><text:span text:style-name="T1637"><text:tab/></text:span><text:span text:style-name="T1638"><text:tab/><text:s text:c="19"/></text:span><text:span text:style-name="T1639"><text:tab/><text:s text:c="4"/></text:span><text:span text:style-name="T1640"><text:tab/></text:span><text:span text:style-name="T1641"><text:tab/><text:s text:c="7"/></text:span><text:span text:style-name="T1642">(Vardas, pavardė)</text:span><text:span text:style-name="T1643"><text:tab/></text:span><text:span text:style-name="T1644"><text:s text:c="27"/></text:span><text:span text:style-name="T1645">(parašas)</text:span></text:p>
      <text:p text:style-name="P1646"/>
      <text:p text:style-name="P1647"><text:span text:style-name="T1648">Vyr. buhalteris</text:span><text:span text:style-name="T1649"><text:tab/></text:span><text:span text:style-name="T1650"><text:tab/>___________________________</text:span><text:span text:style-name="T1651"><text:tab/><text:s text:c="6"/></text:span><text:span text:style-name="T1652"><text:tab/><text:s text:c="13"/></text:span><text:span text:style-name="T1653"><text:tab/></text:span><text:span text:style-name="T1654"><text:s text:c="7"/></text:span><text:span text:style-name="T1655">(Vardas, pavardė)</text:span><text:span text:style-name="T1656"><text:tab/></text:span><text:span text:style-name="T1657"><text:s text:c="18"/></text:span><text:span text:style-name="T1658"><text:tab/><text:s text:c="6"/></text:span><text:span text:style-name="T1659">(parašas)</text:span><text:span text:style-name="T1660"><text:tab/></text:span><text:span text:style-name="T1661"><text:tab/></text:span></text:p>
      <text:p text:style-name="P1662"/>
      <text:soft-page-break/>
      <text:p text:style-name="P1663"><text:span text:style-name="T1664">Pagėgių savivaldybės Smulkaus ir vidutinio verslo rėmimo, paraiškų atrankos komisijos<text:s/></text:span><text:span text:style-name="T1665">nuostatų</text:span><text:span text:style-name="T1666"><text:s/></text:span><text:span text:style-name="T1667">5</text:span><text:span text:style-name="T1668"><text:s/>priedas</text:span></text:p>
      <text:p text:style-name="P1669"/>
      <text:p text:style-name="P1670"/>
      <text:p text:style-name="P1671"/>
      <text:p text:style-name="P1672"><text:span text:style-name="T1673">SAVIVALDYBĖS BIUDŽETO LĖŠŲ PERVEDIMO, NAUDOJIMO IR ATSISKAITYMO UŽ JAS SUTARTIS</text:span></text:p>
      <text:p text:style-name="P1674"/>
      <text:p text:style-name="P1675"/>
      <text:p text:style-name="P1676">20 <text:s text:c="4"/>m. <text:s text:c="15"/>d. Nr.<text:s/></text:p>
      <text:p text:style-name="P1677">Pagėgiai</text:p>
      <text:p text:style-name="P1678"/>
      <text:p text:style-name="P1679"/>
      <text:p text:style-name="P1680"><text:span text:style-name="T1681">Pagėgių savivaldybės administracija (toliau – savivaldybė), atstovaujama administracijos</text:span><text:span text:style-name="T1682"><text:s/>direktoriaus ...................., ir ..............(toliau – gavėjas), atstovaujama įstaigos vadovo ......................, susitarė dėl Pagėgių savivaldybės Smulkaus ir vidutinio verslo rėmimo, paraiškų atrankos komisijos 20.... m. ............. d. patvirtintos ir administracijos direktoriaus 20.... m. ............. d. įsakymu Nr. ....... skirtos .......... Eur paramos panaudojimo.</text:span></text:p>
      <text:p text:style-name="P1683"/>
      <text:p text:style-name="P1684"><text:span text:style-name="T1685">I</text:span><text:span text:style-name="T1686">.<text:s/></text:span><text:span text:style-name="T1687">SUTARTIES DALYKAS</text:span></text:p>
      <text:p text:style-name="P1688"/>
      <text:p text:style-name="P1689"><text:span text:style-name="T1690">1</text:span><text:span text:style-name="T1691">.</text:span><text:span text:style-name="T1692"><text:tab/></text:span><text:span text:style-name="T1693">Savivaldybė suteikia .........Eur (.............................................................. eurų) ...................., pagal pateiktą paraišką numatytų ir patvirtintų</text:span><text:span text:style-name="T1694"><text:s/>veiklų vykdymui. Lėšas naudoti tik paraiškoje numatytoms veikloms ir numatytais terminais vykdyti.</text:span></text:p>
      <text:p text:style-name="P1695"/>
      <text:p text:style-name="P1696"><text:span text:style-name="T1697">II</text:span><text:span text:style-name="T1698">.<text:s/></text:span><text:span text:style-name="T1699">SUTARTIES TERMINAI</text:span></text:p>
      <text:p text:style-name="P1700"/>
      <text:p text:style-name="P1701"><text:span text:style-name="T1702">2</text:span><text:span text:style-name="T1703">.</text:span><text:span text:style-name="T1704"><text:tab/>Sutartis įsigalioja jos pasirašymo dieną ir galioja iki projekto įvykdymo dienos.</text:span></text:p>
      <text:p text:style-name="P1705"/>
      <text:p text:style-name="P1706"><text:span text:style-name="T1707">III</text:span><text:span text:style-name="T1708">.<text:s/></text:span><text:span text:style-name="T1709">ŠALIŲ ĮSIPAREIGOJIMAI</text:span></text:p>
      <text:p text:style-name="P1710"/>
      <text:p text:style-name="P1711"><text:span text:style-name="T1712">3</text:span><text:span text:style-name="T1713">.</text:span><text:span text:style-name="T1714"><text:tab/>Gavėjas įsipareigoja:</text:span></text:p>
      <text:p text:style-name="P1715"/>
      <text:p text:style-name="P1716"><text:span text:style-name="T1717">3.1</text:span><text:span text:style-name="T1718">.</text:span><text:span text:style-name="T1719"><text:tab/>Lėšas naudoti tik šioje sutartyje nurodytiems tikslams.</text:span></text:p>
      <text:p text:style-name="P1720"><text:span text:style-name="T1721">3.2</text:span><text:span text:style-name="T1722">.</text:span><text:span text:style-name="T1723"><text:tab/>Pagal Lietuvos Respublikos įstatymus mokėti visus mokesčius ir rinkliavas, susijusias su gautos paramos panaudojimu.<text:s/></text:span></text:p>
      <text:p text:style-name="P1724"><text:span text:style-name="T1725">3.3</text:span><text:span text:style-name="T1726">.</text:span><text:span text:style-name="T1727"><text:tab/></text:span><text:span text:style-name="T1728">Ne vėliau kaip per mėnesį pasibaigus projektui, pateikti finansines ataskaitas apie remiamo</text:span><text:span text:style-name="T1729"><text:s/></text:span><text:span text:style-name="T1730">paraiškos veiklų vykdymą savivaldybės administracijos Buhalterinės apskaitos skyriui ir Pagėgių savivaldybės</text:span><text:span text:style-name="T1731"><text:s/>Smulkaus ir vidutinio verslo rėmimo, paraiškų atrankos komisijai.<text:s/></text:span></text:p>
      <text:p text:style-name="P1732"><text:span text:style-name="T1733">3.4</text:span><text:span text:style-name="T1734">.</text:span><text:span text:style-name="T1735"><text:tab/></text:span><text:span text:style-name="T1736">Kaupti ir saugoti visus dokumentus (sąskaitas, orderius, kasos aparatų čekius, sutartis ir</text:span><text:span text:style-name="T1737"><text:s/></text:span><text:span text:style-name="T1738">kt.), patvirtinančius lėšų panaudojimą. Lietuvos Respublikos įstatymų nustatyta tvarka vesti apskaitą,</text:span><text:span text:style-name="T1739"><text:s/></text:span><text:span text:style-name="T1740">kad ja remiantis būtų galima patikrinti skirtų lėšų panaudojimą. Savivaldybei pareikalavus, ne vėliau</text:span><text:span text:style-name="T1741"><text:s/></text:span><text:span text:style-name="T1742">kaip per 5 darbo dienas pateikti patikrinimui buhalterinės apskaitos dokumentus apie lėšų panaudojimą.</text:span><text:span text:style-name="T1743"><text:s/></text:span></text:p>
      <text:p text:style-name="P1744"/>
      <text:p text:style-name="P1745"><text:span text:style-name="T1746">4</text:span><text:span text:style-name="T1747">.</text:span><text:span text:style-name="T1748"><text:tab/>Savivaldybė įsipareigoja:</text:span></text:p>
      <text:p text:style-name="P1749"/>
      <text:p text:style-name="P1750"><text:span text:style-name="T1751">4.1</text:span><text:span text:style-name="T1752">.</text:span><text:span text:style-name="T1753"><text:tab/>Per 25 darbo dienas nuo sutarties pasirašymo dienos pervesti lėšas į gavėjo sąskaitą.</text:span></text:p>
      <text:p text:style-name="P1754"><text:span text:style-name="T1755">4.2</text:span><text:span text:style-name="T1756">.</text:span><text:span text:style-name="T1757"><text:tab/>Patikrinti buhalterinės apskaitos dokumentus, susijusius su lėšų panaudojimu. Jei lėšos<text:s/></text:span><text:span text:style-name="T1758">buvo panaudota ne pagal tikslinę paskirtį, pareikalauti pervestas lėšas grąžinti į savivaldybės sąskaitą.</text:span></text:p>
      <text:p text:style-name="P1759"/>
      <text:p text:style-name="P1760"><text:span text:style-name="T1761">IV</text:span><text:span text:style-name="T1762">.<text:s/></text:span><text:span text:style-name="T1763">BAIGIAMOSIOS NUOSTATOS</text:span></text:p>
      <text:p text:style-name="P1764"/>
      <text:p text:style-name="P1765"><text:span text:style-name="T1766">5</text:span><text:span text:style-name="T1767">.</text:span><text:span text:style-name="T1768"><text:tab/>Baigiamosios nuostatos:</text:span></text:p>
      <text:p text:style-name="P1769"><text:span text:style-name="T1770">5.1</text:span><text:span text:style-name="T1771">.</text:span><text:span text:style-name="T1772"><text:tab/></text:span><text:span text:style-name="T1773">Ši sutartis įsigalioja nuo jos pasirašymo dienos ir galioja, kol bus visiškai atsiskaityta su<text:s/></text:span><text:span text:style-name="T1774">savivaldybe, t. y. pateikta 3.3 punkte nurodyta ataskaita, o lėšų likutis, jeigu jis yra, pervestas į<text:s/></text:span><text:span text:style-name="T1775">savivaldybės sąskaitą banke iki einamųjų metų pabaigos.</text:span></text:p>
      <text:p text:style-name="P1776"><text:span text:style-name="T1777">5.2</text:span><text:span text:style-name="T1778">.</text:span><text:span text:style-name="T1779"><text:tab/>Ši sutartis gali būti nutraukta šalių susitarimu, prieš tai įspėjus kitą šalį prieš 30 kalendorinių dienų.<text:s/></text:span></text:p>
      <text:p text:style-name="P1780"><text:span text:style-name="T1781">5.3</text:span><text:span text:style-name="T1782">.</text:span><text:span text:style-name="T1783"><text:tab/>Jeigu gavėjas nesilaiko šioje sutartyje numatytų sąlygų, savivaldybė turi teisę vienašališkai nutraukti sutartį, įspėjant gavėją apie sutarties nutraukimą ne mažiau kaip prieš 10 dienų. <text:s text:c="2"/></text:span></text:p>
      <text:p text:style-name="P1784"><text:span text:style-name="T1785">5.4</text:span><text:span text:style-name="T1786">.</text:span><text:span text:style-name="T1787"><text:tab/>Visos nepanaudotos sutarties lėšos arba panaudotos, nesilaikant šios sutarties sąlygų,<text:s/></text:span><text:span text:style-name="T1788">per vieną mėnesį po sutarties nutraukimo turi būti grąžintos savivaldybei 1 mėnesio laikotarpyje.</text:span></text:p>
      <text:p text:style-name="P1789"><text:span text:style-name="T1790">5.5</text:span><text:span text:style-name="T1791">.</text:span><text:span text:style-name="T1792"><text:tab/></text:span><text:span text:style-name="T1793">Ginčai dėl šios sutarties vykdymo sprendžiami derybomis. Nesutarus, ginčai sprendžiami</text:span><text:span text:style-name="T1794"><text:s/>teisme pagal Lietuvos Respublikos įstatymus.</text:span></text:p>
      <text:p text:style-name="P1795"><text:span text:style-name="T1796">5.6</text:span><text:span text:style-name="T1797">.</text:span><text:span text:style-name="T1798"><text:tab/>Ši sutartis sudaryta dviem egzemplioriais – po vieną kiekvienai šaliai.</text:span></text:p>
      <text:p text:style-name="P1799"><text:span text:style-name="T1800">5.7</text:span><text:span text:style-name="T1801">.</text:span><text:span text:style-name="T1802"><text:tab/>Priedai yra neatsiejamos šios sutarties dalys.</text:span></text:p>
      <text:p text:style-name="P1803"><text:span text:style-name="T1804">5.8</text:span><text:span text:style-name="T1805">.</text:span><text:span text:style-name="T1806"><text:tab/>Sutartį sudaro sutartis ir projekto išlaidų ataskaita.</text:span></text:p>
      <text:p text:style-name="P1807"/>
      <text:p text:style-name="P1808"><text:span text:style-name="T1809">V</text:span><text:span text:style-name="T1810">.<text:s/></text:span><text:span text:style-name="T1811">ŠALIŲ REKVIZITAI</text:span></text:p>
      <text:p text:style-name="P1812"/>
      <text:p text:style-name="P1813"><text:span text:style-name="T1814">SAVIVALDYBĖ <text:s text:c="57"/>GAVĖJAS</text:span></text:p>
      <text:p text:style-name="P1815"/>
      <text:p text:style-name="P1816">Pagėgių savivaldybės administracija<text:tab/><text:tab/>.................</text:p>
      <text:p text:style-name="P1817">Įstaigos kodas 188746659<text:tab/><text:tab/><text:tab/>Registracijos kodas:</text:p>
      <text:p text:style-name="P1818">Vilniaus g.11, 99288 Pagėgiai,<text:tab/><text:tab/>....................</text:p>
      <text:p text:style-name="P1819">A. s. Nr. LT<text:tab/><text:tab/><text:tab/><text:tab/>A. s. Nr. LT</text:p>
      <text:p text:style-name="P1820"/>
      <text:p text:style-name="P1821">Tel. (8~441) 57 482<text:tab/><text:tab/><text:tab/>Tel.<text:s/></text:p>
      <text:p text:style-name="P1822">Faksas (8~441) 57 874</text:p>
      <text:p text:style-name="P1823"/>
      <text:p text:style-name="P1824"/>
      <text:p text:style-name="Normal"/>
      <text:p text:style-name="P1825"><text:span text:style-name="T1826">Pagėgių savivaldybės <text:s text:c="39"/></text:span><text:span text:style-name="T1827"><text:tab/>Įstaigos vadovas</text:span></text:p>
      <text:p text:style-name="P1828"><text:span text:style-name="T1829">administracijos direktorius</text:span><text:span text:style-name="T1830"><text:tab/></text:span><text:span text:style-name="T1831"><text:tab/></text:span></text:p>
      <text:p text:style-name="P1832"/>
      <text:p text:style-name="P1833"/>
      <text:p text:style-name="P1834"/>
      <text:p text:style-name="P1835"><text:span text:style-name="T1836">____________________________ <text:s text:c="22"/></text:span><text:span text:style-name="T1837"><text:tab/>_______________________________ <text:s text:c="16"/></text:span><text:span text:style-name="T1838"><text:tab/><text:s text:c="22"/></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text:span text:style-name="T1854">PATVIRTINTA</text:span></text:p>
      <text:p text:style-name="P1855">Pagėgių savivaldybės tarybos</text:p>
      <text:p text:style-name="P1856">2017 m. birželio 29 d.<text:s/></text:p>
      <text:p text:style-name="P1857">sprendimu Nr. T-103<text:s/></text:p>
      <text:p text:style-name="P1858"/>
      <text:p text:style-name="P1859"/>
      <text:p text:style-name="P1860"><text:span text:style-name="T1861">PAGĖGIŲ SAVIVALDYBĖS SMULKAUS IR VIDUTINIO VERSLO RĖMIMO</text:span><text:span text:style-name="T1862">, paraiškų atrankos komisijos</text:span></text:p>
      <text:p text:style-name="P1863"><text:span text:style-name="T1864">DARBO REGLAMENTAS</text:span></text:p>
      <text:p text:style-name="P1865"/>
      <text:p text:style-name="P1866"><text:span text:style-name="T1867">I</text:span><text:span text:style-name="T1868">.<text:s/></text:span><text:span text:style-name="T1869">BENDROSIOS NUOSTATOS</text:span></text:p>
      <text:p text:style-name="P1870"/>
      <text:p text:style-name="P1871"><text:span text:style-name="T1872">1</text:span><text:span text:style-name="T1873">.</text:span><text:span text:style-name="T1874"><text:tab/>Pagėgių savivaldybės smulkaus ir vidutinio verslo rėmimo</text:span><text:span text:style-name="T1875">, paraiškų atrankos komisijos<text:s/></text:span><text:span text:style-name="T1876">darbo</text:span><text:span text:style-name="T1877"><text:s/></text:span><text:span text:style-name="T1878">reglamentas (toliau –Reglamentas) nustato šios paraiškų atrankos komisijos (toliau – Komisija) suda</text:span><text:span text:style-name="T1879">rymą, jos funkcijas, teises ir darbo organizavimą.<text:s/></text:span></text:p>
      <text:p text:style-name="P1880"><text:span text:style-name="T1881">2</text:span><text:span text:style-name="T1882">.</text:span><text:span text:style-name="T1883"><text:tab/>Komisija veikia esant poreikiui visuomeniniais pagrindais.</text:span></text:p>
      <text:p text:style-name="P1884"><text:span text:style-name="T1885">3</text:span><text:span text:style-name="T1886">.</text:span><text:span text:style-name="T1887"><text:tab/>Komisijos veiklos tikslai – Pagėgių savivaldybės smulkaus ir vidutinio verslo paraiškų (toliau</text:span><text:span text:style-name="T1888"><text:s/>– Paraiška) paramai gauti<text:s/></text:span><text:span text:style-name="T1889">kvietimų skelbimo, jų vertinimo ir atrankos</text:span><text:span text:style-name="T1890"><text:s/>organizavimas. Įgyvendinamų paramą gavusių Paraiškų lėšų panaudojimo ir veiklos vykdymo priežiūra.<text:s/></text:span></text:p>
      <text:p text:style-name="P1891"><text:span text:style-name="T1892">4</text:span><text:span text:style-name="T1893">.</text:span><text:span text:style-name="T1894"><text:tab/>Komisija savo veikloje vadovaujasi Lietuvos Respublikos įstatymais, Vyriausybės nutari</text:span><text:span text:style-name="T1895">mais, kitais teisės aktais, Pagėgių savivaldybės smulkaus ir vidutinio verslo rėmimo, paraiškų atrankos komisijos nuostatais ir šiuo reglamentu.<text:s/></text:span></text:p>
      <text:p text:style-name="P1896"><text:span text:style-name="T1897">5</text:span><text:span text:style-name="T1898">.</text:span><text:span text:style-name="T1899"><text:tab/>Komisija savo veikloje laikosi skaidrumo, objektyvumo, nešališkumo ir konfidencialumo<text:s/></text:span><text:span text:style-name="T1900">principų.</text:span></text:p>
      <text:p text:style-name="P1901"><text:span text:style-name="T1902">6</text:span><text:span text:style-name="T1903">.</text:span><text:span text:style-name="T1904"><text:tab/>Šiame reglamente vartojamos sąvokos atitinka Pagėgių savivaldybės smulkaus ir vidutinio verslo rėmimo, paraiškų atrankos komisijos nuostatuose vartojamas sąvokas.</text:span></text:p>
      <text:p text:style-name="P1905"/>
      <text:p text:style-name="P1906"><text:span text:style-name="T1907">II</text:span><text:span text:style-name="T1908">.<text:s/></text:span><text:span text:style-name="T1909">KOMISIJOS SUDARYMAS</text:span></text:p>
      <text:p text:style-name="P1910"/>
      <text:p text:style-name="P1911"><text:span text:style-name="T1912">7</text:span><text:span text:style-name="T1913">.</text:span><text:span text:style-name="T1914"><text:tab/>Komisija sudaroma Pagėgių savivaldybės Tarybos sprendimu, tarybos įgaliojimų laikui iš 5 narių į kurių sudėtį įeina Pagėgių savivaldybės tarybos nariai ir Pagėgių savivaldybės administracijos darbuotojai.<text:s/></text:span></text:p>
      <text:p text:style-name="P1915"><text:span text:style-name="T1916">8</text:span><text:span text:style-name="T1917">.</text:span><text:span text:style-name="T1918"><text:tab/>Komisijos nariai prieš pradėdami savo veiklą Komisijoje privalo pasirašyti Konfidencialumo</text:span><text:span text:style-name="T1919"><text:s/>ir nešališkumo pasižadėjimus (1, 2 priedai).</text:span></text:p>
      <text:p text:style-name="P1920"><text:span text:style-name="T1921">9</text:span><text:span text:style-name="T1922">.</text:span><text:span text:style-name="T1923"><text:tab/>Komisija yra kolegialus organas, galintis priimti sprendimus visais paraiškų vertinimo ir</text:span><text:span text:style-name="T1924"><text:s/>vykdymo klausimais.</text:span></text:p>
      <text:p text:style-name="P1925"><text:span text:style-name="T1926">10</text:span><text:span text:style-name="T1927">.</text:span><text:span text:style-name="T1928"><text:tab/>Komisijos narys netenka savo įgaliojimų, kai nebeina pareigų Pagėgių savivaldybės taryboje</text:span><text:span text:style-name="T1929"><text:s/>ar Pagėgių savivaldybės administracijoje.</text:span></text:p>
      <text:p text:style-name="P1930"/>
      <text:p text:style-name="P1931"><text:span text:style-name="T1932">III</text:span><text:span text:style-name="T1933">.<text:s/></text:span><text:span text:style-name="T1934">KOMISIJOS VEIKLOS ORGANIZAVIMAS</text:span></text:p>
      <text:p text:style-name="P1935"/>
      <text:p text:style-name="P1936"><text:span text:style-name="T1937">11</text:span><text:span text:style-name="T1938">.</text:span><text:span text:style-name="T1939"><text:tab/></text:span><text:span text:style-name="T1940">Komisijos veiklos forma yra posėdžiai. Komisijos posėdžiai teisėti, kai juose dalyvauja dau</text:span><text:span text:style-name="T1941">giau kaip pusė narių. Sprendimai priimami paprasta balsų dauguma, balsams pasiskirsčius po lygiai, lemia pirmininko balsas.</text:span></text:p>
      <text:p text:style-name="P1942"><text:span text:style-name="T1943">12</text:span><text:span text:style-name="T1944">.</text:span><text:span text:style-name="T1945"><text:tab/></text:span><text:span text:style-name="T1946">Vokai su kvietimui pateiktomis Paraiškomis atplėšiami posėdžio metu.</text:span></text:p>
      <text:p text:style-name="P1947"><text:span text:style-name="T1948">13</text:span><text:span text:style-name="T1949">.</text:span><text:span text:style-name="T1950"><text:tab/></text:span><text:span text:style-name="T1951">Komisija per 10 darbo dienų nuo vokų atplėšimo dienos, vadovaujantis Nuostatais ir šiuo</text:span><text:span text:style-name="T1952"><text:s/></text:span><text:span text:style-name="T1953">Reglamentu, atlieka Paraiškų, tinkamų paramai gauti, atranką ir pateikia administracijos direktoriui</text:span><text:span text:style-name="T1954"><text:s/>įvertintų paraiškų protokolo išrašą dėl lėšų skyrimo atrinktiems pareiškėjams.<text:s/></text:span></text:p>
      <text:p text:style-name="P1955"><text:span text:style-name="T1956">14</text:span><text:span text:style-name="T1957">.</text:span><text:span text:style-name="T1958"><text:tab/></text:span><text:span text:style-name="T1959">Nustačius Paraiškos ar jos priedų neatitikimus, kurie gali būti taisomi, Komisija kreipiasi į paraiškos teikėją dėl šių trūkumų pašalinimo, per nustatytą terminą.<text:s/></text:span></text:p>
      <text:p text:style-name="P1960"><text:span text:style-name="T1961">15</text:span><text:span text:style-name="T1962">.</text:span><text:span text:style-name="T1963"><text:tab/></text:span><text:span text:style-name="T1964">Paraiškos teikėjui, Paraiškai</text:span><text:span text:style-name="T1965"><text:s/>ir (ar) jos priedams neatitinkant Nuostatose ir šiame Reglamente</text:span><text:span text:style-name="T1966"><text:s/></text:span><text:span text:style-name="T1967">keliamų reikalavimų ar leistinų taisyti trūkumų nepašalinus per nustatytą terminą, Paraiška atmetama</text:span><text:span text:style-name="T1968"><text:s/>ir toliau nenagrinėjama</text:span></text:p>
      <text:p text:style-name="P1969"><text:span text:style-name="T1970">16</text:span><text:span text:style-name="T1971">.</text:span><text:span text:style-name="T1972"><text:tab/></text:span><text:span text:style-name="T1973">Komisijos darbui vadovauja Komisijos pirmininkas, kuris skiriamas tarybos sprendimu.</text:span></text:p>
      <text:p text:style-name="P1974"><text:span text:style-name="T1975">16.1</text:span><text:span text:style-name="T1976">.</text:span><text:span text:style-name="T1977"><text:tab/>Komisijos pirmininkas šaukia komisijos posėdžius, jiems pirmininkauja;</text:span></text:p>
      <text:p text:style-name="P1978"><text:span text:style-name="T1979">16.2</text:span><text:span text:style-name="T1980">.</text:span><text:span text:style-name="T1981"><text:tab/>Pasirašo posėdžių protokolus, priimtus sprendimus ir kitus komisijos dokumentus.</text:span></text:p>
      <text:p text:style-name="P1982"><text:span text:style-name="T1983">16.3</text:span><text:span text:style-name="T1984">.</text:span><text:span text:style-name="T1985"><text:tab/></text:span><text:span text:style-name="T1986">Organizuoja paraiškų teikėjų/paramos gavėjų įgyvendinamų</text:span><text:span text:style-name="T1987"><text:s/>veiklų ir lėšų panaudojimo patikras.</text:span></text:p>
      <text:p text:style-name="P1988"><text:span text:style-name="T1989">16.4</text:span><text:span text:style-name="T1990">.</text:span><text:span text:style-name="T1991"><text:tab/></text:span><text:span text:style-name="T1992">Savo įgaliojimų ribose dalyvauja Pagėgių savivaldybės strateginio veiklos plano 6<text:s/></text:span><text:span text:style-name="T1993">programos „NVO, bendruomenių ir SVV rėmimo programa“ 02 uždavinio „Remti SVV plėtrą Pagėgių</text:span><text:span text:style-name="T1994"><text:s/></text:span><text:span text:style-name="T1995">savivaldybės teritorijoje“ priemonei 06.02.01. „Remti SSV plėtrą, siekiant didinti užimtumą Pagėgių</text:span><text:span text:style-name="T1996"><text:s/>savivaldybės teritorijoje“ lėšų planavimo procesuose.</text:span></text:p>
      <text:p text:style-name="P1997"><text:span text:style-name="T1998">17</text:span><text:span text:style-name="T1999">.</text:span><text:span text:style-name="T2000"><text:tab/></text:span><text:span text:style-name="T2001">Nesant komisijos pirmininko, jį pavaduoja pirmininko pavaduotojas, kuris skiriamas tarybos sprendimu.</text:span></text:p>
      <text:p text:style-name="P2002"><text:span text:style-name="T2003">18</text:span><text:span text:style-name="T2004">.</text:span><text:span text:style-name="T2005"><text:tab/></text:span><text:span text:style-name="T2006">Komisijos sekretorius, kuris skiriamas tarybos sprendimu: protokoluoja komisijos posėdžių<text:s/></text:span><text:span text:style-name="T2007">darbą, ruošia ir pateikia reikalingą posėdžiui informaciją, ruošia metinę ir kitas lėšų panaudojimo</text:span><text:span text:style-name="T2008"><text:s/></text:span><text:span text:style-name="T2009">ataskaitas, teikia informaciją komisijai apie paraiškų teikėjų/paramos gavėjų įsipareigojimų vykdymą.</text:span></text:p>
      <text:p text:style-name="P2010"><text:span text:style-name="T2011">19</text:span><text:span text:style-name="T2012">.</text:span><text:span text:style-name="T2013"><text:tab/></text:span><text:span text:style-name="T2014">Kiekvienas Komisijos narys atrinktų rėmimui gauti tinkamų Paraiškų kokybę ir atitikimą</text:span><text:span text:style-name="T2015"><text:s/></text:span><text:span text:style-name="T2016">įvertina balais. Paraiškos kokybės bendrasis įvertinimo balas nustatomas išvedant Komisijos narių</text:span><text:span text:style-name="T2017"><text:s/>įvertinimo balų vidurkį.</text:span></text:p>
      <text:p text:style-name="P2018"><text:span text:style-name="T2019">20</text:span><text:span text:style-name="T2020">.</text:span><text:span text:style-name="T2021"><text:tab/></text:span><text:span text:style-name="T2022">Paraiškos, kurios įvertintos 50 ir mažiau balų, atmetamos ir galutiniam vertinimui neteikiamos.</text:span></text:p>
      <text:p text:style-name="P2023"><text:span text:style-name="T2024">21</text:span><text:span text:style-name="T2025">.</text:span><text:span text:style-name="T2026"><text:tab/></text:span><text:span text:style-name="T2027">Komisijos posėdžio darbotvarkę Komisijos nariai turi gauti ne vėliau kaip prieš 2 darbo</text:span><text:span text:style-name="T2028"><text:s/>dienas iki posėdžio.</text:span></text:p>
      <text:p text:style-name="P2029"><text:span text:style-name="T2030">22</text:span><text:span text:style-name="T2031">.</text:span><text:span text:style-name="T2032"><text:tab/></text:span><text:span text:style-name="T2033">Komisijos posėdžiuose gali dalyvauti Paraišką pateikusio juridinio asmens/</text:span><text:span text:style-name="T2034">organizacijos vadovas arba jo įgaliotas asmuo Komisijos kvietimu.</text:span></text:p>
      <text:p text:style-name="P2035"><text:span text:style-name="T2036">23</text:span><text:span text:style-name="T2037">.</text:span><text:span text:style-name="T2038"><text:tab/></text:span><text:span text:style-name="T2039">Komisijos nariai, tiesiogiai ar netiesiogiai suinteresuoti svarstomu klausimu, privalo apie</text:span><text:span text:style-name="T2040"><text:s/></text:span><text:span text:style-name="T2041">tai pranešti Komisijos pirmininkui ir</text:span><text:span text:style-name="T2042"><text:s/>nusišalinti. Jeigu svarstomu klausimu tiesiogiai ar netiesiogiai suinteresuotas Komisijos pirmininkas, jis informuoja apie tai Komisijos narius ir nusišalina.</text:span></text:p>
      <text:p text:style-name="P2043"><text:span text:style-name="T2044">24</text:span><text:span text:style-name="T2045">.</text:span><text:span text:style-name="T2046"><text:tab/></text:span><text:span text:style-name="T2047">Paaiškėjus, kad priimant sprendimą buvo kilęs interesų konfliktas nenusišalinus tiesiogiai ar<text:s/></text:span><text:span text:style-name="T2048">netiesiogiai svarstomu klausimu suinteresuotam Komisijos nariui, ši informacija pateikiama nenu</text:span><text:span text:style-name="T2049">sišalinusį Komisijos narį delegavusios organizacijos, institucijos ar įstaigos vadovui ir prašoma per<text:s/></text:span><text:span text:style-name="T2050">3 darbo dienas į Komisiją pasiūlyti kitą atstovą. Priimtas sprendimas, kurį priimant kilo interesų kon</text:span><text:span text:style-name="T2051">fliktas, panaikinamas ir ne vėliau kaip per 3 darbo dienas po kito atstovo paskyrimo organizuojamas pakartotinis Komisijos posėdis dėl to paties klausimo svarstymo.<text:s/></text:span></text:p>
      <text:p text:style-name="P2052"><text:span text:style-name="T2053">25</text:span><text:span text:style-name="T2054">.</text:span><text:span text:style-name="T2055"><text:tab/></text:span><text:span text:style-name="T2056">Komisijos posėdžio protokolą pasirašo visi posėdyje dalyvavę Komisijos nariai ir Komisijos</text:span><text:span text:style-name="T2057"><text:s/>sekretorius.<text:s/></text:span></text:p>
      <text:p text:style-name="P2058"/>
      <text:p text:style-name="P2059"><text:span text:style-name="T2060">IV</text:span><text:span text:style-name="T2061">.<text:s/></text:span><text:span text:style-name="T2062">KOMISIJOS FUNKCIJOS</text:span></text:p>
      <text:p text:style-name="P2063"/>
      <text:p text:style-name="P2064"><text:span text:style-name="T2065">26</text:span><text:span text:style-name="T2066">.</text:span><text:span text:style-name="T2067"><text:tab/>Komisija kas metai savo posėdyje pasitvirtina remiamas veiklos sritis ir prioritetus.</text:span></text:p>
      <text:p text:style-name="P2068"><text:span text:style-name="T2069">27</text:span><text:span text:style-name="T2070">.</text:span><text:span text:style-name="T2071"><text:tab/>Komisija, vadovaujantis Nuostatais ir šiuo Reglamentu, atrenka Paraiškas, atitinkančias tais<text:s/></text:span><text:span text:style-name="T2072">metais pasirinktus prioritetus ir veiklos sritis bei nustatytus reikalavimus paraiškų teikėjams, Paraiškoms ir jų priedams. Atlieka atrinktų Paraiškų vertinimą;<text:s/></text:span></text:p>
      <text:p text:style-name="P2073"><text:span text:style-name="T2074">28</text:span><text:span text:style-name="T2075">.</text:span><text:span text:style-name="T2076"><text:tab/>Parengia įvertintų paraiškų protokolo išrašą ir pateikia jį administracijos direktoriui dėl lėšų</text:span><text:span text:style-name="T2077"><text:s/>skyrimo atrinktiems pareiškėjams.</text:span></text:p>
      <text:p text:style-name="P2078"><text:span text:style-name="T2079">29</text:span><text:span text:style-name="T2080">.</text:span><text:span text:style-name="T2081"><text:tab/>Vykdo atrinktų paraiškų veiklų įgyvendinimo ir lėšų naudojimo priežiūrą.<text:s/></text:span></text:p>
      <text:p text:style-name="P2082"><text:span text:style-name="T2083">30</text:span><text:span text:style-name="T2084">.</text:span><text:span text:style-name="T2085"><text:tab/>Svarsto paraiškų veiklų įgyvendinimo ir lėšų naudojimo ataskaitas.</text:span></text:p>
      <text:p text:style-name="P2086"><text:span text:style-name="T2087">31</text:span><text:span text:style-name="T2088">.</text:span><text:span text:style-name="T2089"><text:tab/>Nagrinėja paramos gavėjų motyvuotus prašymus dėl Paraiškose pateiktų lėšų ir (ar) veiklų įgyvendinimo keitimo.<text:s/></text:span></text:p>
      <text:p text:style-name="P2090"><text:span text:style-name="T2091">32</text:span><text:span text:style-name="T2092">.</text:span><text:span text:style-name="T2093"><text:tab/>Vykdo kitas teisės aktuose nustatytas funkcijas.</text:span></text:p>
      <text:p text:style-name="P2094"/>
      <text:p text:style-name="P2095"><text:span text:style-name="T2096">V</text:span><text:span text:style-name="T2097">.<text:s/></text:span><text:span text:style-name="T2098">KOMISIJOS TEISĖS</text:span></text:p>
      <text:p text:style-name="P2099"/>
      <text:p text:style-name="P2100"><text:span text:style-name="T2101">33</text:span><text:span text:style-name="T2102">.</text:span><text:span text:style-name="T2103"><text:tab/>Komisija, įgyvendindama jai pavestas funkcijas, turi teisę:</text:span></text:p>
      <text:p text:style-name="P2104"><text:span text:style-name="T2105">33.1</text:span><text:span text:style-name="T2106">.</text:span><text:span text:style-name="T2107"><text:tab/>kviesti specialistus ar ekspertus dokumentų vertinimui, pareiškėjus/paramos gavė</text:span><text:span text:style-name="T2108">jus, atliekant jų įgyvendinamų paraiškų veiklų priežiūrą, kitus asmenis, jeigu balsuodami tam pritaria</text:span><text:span text:style-name="T2109"><text:s/>posėdyje dalyvaujantys Komisijos nariai;</text:span></text:p>
      <text:p text:style-name="P2110"><text:span text:style-name="T2111">33.2</text:span><text:span text:style-name="T2112">.</text:span><text:span text:style-name="T2113"><text:tab/>vykti į remiamos paraiškos veiklų įgyvendinimo vietą;</text:span></text:p>
      <text:p text:style-name="P2114"><text:span text:style-name="T2115">33.3</text:span><text:span text:style-name="T2116">.</text:span><text:span text:style-name="T2117"><text:tab/>prašyti paraiškų teikėjų papildomos informacijos, reikalingos vertinimui ir tam atlikti</text:span><text:span text:style-name="T2118"><text:s/>skirti laiką ne ilgiau kaip 5 d. d.</text:span></text:p>
      <text:p text:style-name="P2119"><text:span text:style-name="T2120">33.4</text:span><text:span text:style-name="T2121">.</text:span><text:span text:style-name="T2122"><text:tab/></text:span><text:span text:style-name="T2123">įvertinusi paraišką, prašyti paraiškų teikėjų patikslinti paraišką dėl skiriamos paramos sumos neatitikimo su suma esančia pateiktoje paraiškoje, per nustatytą terminą.</text:span></text:p>
      <text:p text:style-name="P2124"/>
      <text:p text:style-name="P2125"><text:span text:style-name="T2126">VI</text:span><text:span text:style-name="T2127">.<text:s/></text:span><text:span text:style-name="T2128">BAIGIAMOSIOS NUOSTATOS</text:span></text:p>
      <text:p text:style-name="P2129"/>
      <text:p text:style-name="P2130"><text:span text:style-name="T2131">34</text:span><text:span text:style-name="T2132">.</text:span><text:span text:style-name="T2133"><text:tab/>Komisijos reglamentą keičia, papildo ar panaikina Pagėgių savivaldybės taryba.</text:span></text:p>
      <text:p text:style-name="P2134"><text:span text:style-name="T2135">35</text:span><text:span text:style-name="T2136">.</text:span><text:span text:style-name="T2137"><text:tab/>Paraiškoms skirtų lėšų apskaitą tvarko Savivaldybės administracijos Buhalterinės apskaitos</text:span><text:span text:style-name="T2138"><text:s/>skyrius.</text:span></text:p>
      <text:p text:style-name="P2139"><text:span text:style-name="T2140">36</text:span><text:span text:style-name="T2141">.</text:span><text:span text:style-name="T2142"><text:tab/>Už skirtų paramos lėšų tikslingą panaudojimą atsako paramos gavėjas.</text:span></text:p>
      <text:p text:style-name="P2143"><text:span text:style-name="T2144">37</text:span><text:span text:style-name="T2145">.</text:span><text:span text:style-name="T2146"><text:tab/>Komisija kiekvienais metais iki gegužės 1 d. už atliktą darbą atsiskaito Savivaldybės tarybai.</text:span></text:p>
      <text:p text:style-name="P2147"><text:span text:style-name="T2148">38</text:span><text:span text:style-name="T2149">.</text:span><text:span text:style-name="T2150"><text:tab/>Komisijos veikla pasibaigia, pasibaigus Komisiją sudariusios tarybos įgaliojimams.<text:s/></text:span></text:p>
      <text:p text:style-name="P2151"/>
      <text:p text:style-name="P2152"><text:span text:style-name="T2153">_______________________</text:span></text:p>
      <text:p text:style-name="P2154"><text:span text:style-name="T2155">1</text:span><text:span text:style-name="T2156"><text:s/>Priedas<text:s/></text:span></text:p>
      <text:p text:style-name="P2157"/>
      <text:p text:style-name="P2158"/>
      <text:p text:style-name="P2159"><text:span text:style-name="T2160">PAGĖGIŲ SAVIVALDYBĖS ADMINISTRACIJA</text:span></text:p>
      <text:p text:style-name="P2161"><text:span text:style-name="T2162">________________________________________________________________________________</text:span></text:p>
      <text:p text:style-name="P2163"><text:span text:style-name="T2164">(Komisiją sudariusios organizacijos pavadinimas)</text:span></text:p>
      <text:p text:style-name="P2165"/>
      <text:p text:style-name="P2166"/>
      <text:p text:style-name="P2167">________________________________________________________________________________</text:p>
      <text:p text:style-name="P2168"><text:span text:style-name="T2169">(Komisijos pirmininko, nario ar eksperto vardas ir pavardė)</text:span></text:p>
      <text:p text:style-name="P2170"/>
      <text:p text:style-name="P2171"/>
      <text:p text:style-name="P2172">atrankos komisijos PIRMININKO, nario AR eksperto<text:s/></text:p>
      <text:p text:style-name="P2173">KONFIDENCIALUMO PASIŽADĖJIMAS</text:p>
      <text:p text:style-name="P2174"/>
      <text:p text:style-name="P2175">20....... m.________________ d.</text:p>
      <text:p text:style-name="P2176"/>
      <text:p text:style-name="P2177"><text:span text:style-name="T2178">___________</text:span><text:span text:style-name="T2179">PAGĖGIAI_</text:span><text:span text:style-name="T2180">___________</text:span></text:p>
      <text:p text:style-name="P2181"><text:span text:style-name="T2182">(Vietovės pavadinimas)</text:span></text:p>
      <text:p text:style-name="P2183"/>
      <text:p text:style-name="P2184"><text:span text:style-name="T2185">Būdamas Pagėgių savivaldybės smulkaus ir vidutinio verslo rėmimo</text:span><text:span text:style-name="T2186">, paraiškų atrankos</text:span><text:span text:style-name="T2187"><text:s/>komisijos<text:s/></text:span><text:span text:style-name="T2188"><text:s/>.......................................</text:span><text:span text:style-name="T2189">,<text:s/></text:span></text:p>
      <text:p text:style-name="P2190"/>
      <text:p text:style-name="P2191"><text:span text:style-name="T2192">1. Pasižadu</text:span><text:span text:style-name="T2193">:</text:span></text:p>
      <text:p text:style-name="P2194"><text:span text:style-name="T2195">1.1. saugoti ir tik įstatymų ir kitų teisės aktų nustatytais tikslais ir tvarka naudoti visą su programų atranka</text:span><text:span text:style-name="T2196"><text:s/>ir vertinimu susijusią informaciją, kuri man taps žinoma, dirbant komisijos pirmininku, nariu ar ekspertu;</text:span></text:p>
      <text:p text:style-name="P2197"><text:span text:style-name="T2198">1.2. man patikėtus dokumentus saugoti tokiu būdu, kad tretieji asmenys neturėtų galimybės su jais susipa</text:span><text:span text:style-name="T2199">žinti ar pasinaudoti;</text:span></text:p>
      <text:p text:style-name="P2200">1.3. nepasilikti jokių man pateiktų dokumentų kopijų.</text:p>
      <text:p text:style-name="P2201"><text:span text:style-name="T2202">2. Man žinoma, kad su paraiškų atranka ir vertinimu kurią kvietimo dokumentuose ir kitų su paraiškų atranka</text:span><text:span text:style-name="T2203"><text:s/></text:span><text:span text:style-name="T2204">ir įgyvendinimu susijusių teisės aktų nuostatos numato teikti programų atrankoje dalyvaujančioms arba nedalyvaujančioms šalims, galėsiu teikti tik įpareigotas organizacijos vadovo ar jo įgalioto asmens. Konfidencialią<text:s/></text:span><text:span text:style-name="T2205">informaciją galėsiu atskleisti tik Lietuvos Respublikos įstatymų nustatytais atvejais.</text:span></text:p>
      <text:p text:style-name="P2206">3. Man išaiškinta, kad konfidencialią informaciją sudaro:</text:p>
      <text:p text:style-name="P2207"><text:span text:style-name="T2208">3.1. informacija, kurios konfidencialumą nurodė Pareiškėjas ir jos atskleidimas nėra privalomas pagal</text:span><text:span text:style-name="T2209"><text:s/>Lietuvos Respublikos teisės aktus;</text:span></text:p>
      <text:p text:style-name="P2210"><text:span text:style-name="T2211">3.2. visa su programos atranka ir vertinimu susijusi informacija ir dokumentai, kuriuos su paraiškų įgyvendinimu susijusių teisės aktų nuostatos nenumato teikti atrankos procedūrose dalyvaujančioms arba nedalyvau</text:span><text:span text:style-name="T2212">jančioms šalims;</text:span></text:p>
      <text:p text:style-name="P2213"><text:span text:style-name="T2214">3.3. informacija, jeigu jos atskleidimas prieštarauja įstatymams, daro nuostolių teisėtiems šalių komerciniams interesams arba trukdo užtikrinti sąžiningą konkurenciją.</text:span></text:p>
      <text:p text:style-name="P2215"><text:span text:style-name="T2216">4. Esu įspėtas, kad, pažeidęs šį pasižadėjimą, turėsiu atlyginti perkančiajai organizacijai ir tiekėjams pada</text:span><text:span text:style-name="T2217">rytus nuostolius.</text:span></text:p>
      <text:p text:style-name="P2218"/>
      <text:p text:style-name="P2219"/>
      <text:p text:style-name="P2220">___________________<text:tab/><text:tab/>_______________________</text:p>
      <text:p text:style-name="P2221"><text:span text:style-name="T2222">(Vardas, pavardė)</text:span><text:span text:style-name="T2223"><text:tab/></text:span><text:span text:style-name="T2224"><text:tab/></text:span><text:span text:style-name="T2225"><text:tab/><text:s text:c="16"/>(Parašas)</text:span></text:p>
      <text:p text:style-name="P2226"/>
      <text:p text:style-name="P2227"/>
      <text:p text:style-name="P2228"><text:span text:style-name="T2229">_________________________________</text:span></text:p>
      <text:p text:style-name="P2230"><text:span text:style-name="T2231">2</text:span><text:span text:style-name="T2232"><text:s/>Priedas<text:s/></text:span></text:p>
      <text:p text:style-name="P2233"/>
      <text:p text:style-name="P2234"/>
      <text:p text:style-name="P2235"><text:span text:style-name="T2236">PAGĖGIŲ SAVIVALDYBĖS ADMINISTRACIJA</text:span></text:p>
      <text:p text:style-name="P2237"><text:span text:style-name="T2238">________________________________________________________________________________</text:span></text:p>
      <text:p text:style-name="P2239"><text:span text:style-name="T2240">(Komisiją sudariusios organizacijos pavadinimas)</text:span></text:p>
      <text:p text:style-name="P2241"/>
      <text:p text:style-name="P2242"/>
      <text:p text:style-name="P2243">________________________________________________________________________________</text:p>
      <text:p text:style-name="P2244"><text:span text:style-name="T2245">(Komisijos pirmininko, nario ar eksperto vardas ir pavardė)</text:span></text:p>
      <text:p text:style-name="P2246"/>
      <text:p text:style-name="P2247"><text:span text:style-name="T2248">ATRANKOS komisijos PIRMININKO, nario AR eksperto</text:span></text:p>
      <text:p text:style-name="P2249">NEŠALIŠKUMO DEKLARACIJA</text:p>
      <text:p text:style-name="P2250"/>
      <text:p text:style-name="P2251">20........m. _____________d. Nr. ______</text:p>
      <text:p text:style-name="P2252"/>
      <text:p text:style-name="P2253"><text:span text:style-name="T2254">__________</text:span><text:span text:style-name="T2255">PAGĖGIAI____________</text:span></text:p>
      <text:p text:style-name="P2256"><text:span text:style-name="T2257">(Vietovės pavadinimas)</text:span></text:p>
      <text:p text:style-name="P2258"/>
      <text:p text:style-name="P2259"/>
      <text:p text:style-name="P2260"><text:span text:style-name="T2261">Būdamas Pagėgių savivaldybės smulkaus ir vidutinio verslo rėmimo</text:span><text:span text:style-name="T2262">, paraiškų atrankos</text:span><text:span text:style-name="T2263"><text:s/>komisijos</text:span><text:span text:style-name="T2264"><text:s text:c="2"/>..............................................................</text:span><text:span text:style-name="T2265">,<text:s/></text:span></text:p>
      <text:p text:style-name="P2266"/>
      <text:p text:style-name="P2267"><text:span text:style-name="T2268">1. Pasižadu:</text:span><text:span text:style-name="T2269"><text:tab/></text:span><text:span text:style-name="T2270"><text:tab/></text:span><text:span text:style-name="T2271"><text:tab/></text:span><text:span text:style-name="T2272"><text:tab/></text:span><text:span text:style-name="T2273"><text:tab/></text:span></text:p>
      <text:p text:style-name="P2274"><text:span text:style-name="T2275">1.1. Objektyviai, dalykiškai, be išankstinio nusistatymo, vadovaudamasis visų tiekėjų lygiateisiškumo, nedis</text:span><text:span text:style-name="T2276">kriminavimo, proporcingumo, abipusio pripažinimo ir skaidrumo principais, atlikti Paraiškų atrankos komisijos<text:s/></text:span><text:span text:style-name="T2277">pirmininko/nario pareigas;</text:span></text:p>
      <text:p text:style-name="P2278">2. Paaiškėjus bent vienai iš šių aplinkybių:</text:p>
      <text:p text:style-name="P2279">2.1. paraiškų vertinimo ir atrankos procedūrose kaip Pareiškėjas dalyvauja asmuo, susijęs su manimi santuokos, artimos giminystės ar svainystės ryšiais, arba juridinis asmuo, kuriam vadovauja toks asmuo;<text:s/></text:p>
      <text:p text:style-name="P2280">2.2. aš arba Pareiškėjas/asmuo, susijęs su manimi santuokos, artimos giminystės ar svainystės ryšiais:</text:p>
      <text:p text:style-name="P2281"><text:span text:style-name="T2282">2.2.1. esu (yra) paraiškų vertinimo ir atrankos procedūrose dalyvaujančio Pareiškėjo/juridinio asmens val</text:span><text:span text:style-name="T2283">dymo organų narys,<text:s/></text:span></text:p>
      <text:p text:style-name="P2284"><text:span text:style-name="T2285">2.2.2. turiu(-i) paraiškų vertinimo ir atrankos procedūrose dalyvaujančio Pareiškėjo/ juridinio asmens įsta</text:span><text:span text:style-name="T2286">tinio kapitalo dalį arba turtinį įnašą jame,</text:span></text:p>
      <text:p text:style-name="P2287">2.2.3. gaunu(-a) iš paraiškų vertinimo ir atrankos procedūrose dalyvaujančio Pareiškėjo/juridinio asmens bet kokios rūšies pajamų;</text:p>
      <text:p text:style-name="P2288"><text:span text:style-name="T2289">2.3. dėl bet kokių kitų aplinkybių negaliu laikytis 1 punkte nustatytų principų, nedelsdamas raštu pranešti apie tai mane Pagėgių savivaldybės smulkaus ir vidutinio verslo rėmimo</text:span><text:span text:style-name="T2290">, paraiškų atrankos</text:span><text:span text:style-name="T2291"><text:s/></text:span><text:span text:style-name="T2292"><text:s/>komisijos pirmininku/nariu paskyrusios perkančiosios organizacijos vadovui ir nusišalinti.<text:s/></text:span></text:p>
      <text:p text:style-name="P2293"><text:span text:style-name="T2294">Man išaiškinta, kad asmenys, susiję su manimi santuokos, artimos giminystės ar svainystės ryšiais, yra:</text:span><text:span text:style-name="T2295"><text:s/></text:span><text:span text:style-name="T2296">sutuoktinis, seneliai, tėvai (įtėviai), vaikai (įvaikiai), jų sutuoktiniai, vaikaičiai, broliai, seserys ir jų vaikai, taip</text:span><text:span text:style-name="T2297"><text:s/>pat sutuoktinio tėvai, broliai, seserys ir jų vaikai.</text:span></text:p>
      <text:p text:style-name="P2298"/>
      <text:p text:style-name="P2299"/>
      <text:p text:style-name="P2300">___________________<text:tab/><text:tab/>_______________________</text:p>
      <text:p text:style-name="P2301"><text:span text:style-name="T2302">(Vardas, pavardė)</text:span><text:span text:style-name="T2303"><text:tab/></text:span><text:span text:style-name="T2304"><text:tab/></text:span><text:span text:style-name="T2305"><text:tab/><text:s text:c="16"/>(Parašas)</text:span></text:p>
      <text:p text:style-name="P2306"/>
      <text:p text:style-name="P2307"/>
      <text:p text:style-name="P2308"/>
      <text:p text:style-name="P2309"><text:span text:style-name="T231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GB"/>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complex="TimesLT" fo:font-size="9pt" style:font-size-asian="9pt" style:font-size-complex="9pt" fo:language="en" fo:country="GB"/>
    </style:style>
    <style:page-layout style:name="PL1">
      <style:page-layout-properties fo:page-width="11.693in" fo:page-height="8.268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GB"/>
    </style:style>
    <style:style style:name="P121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complex="TimesLT" fo:font-size="9pt" style:font-size-asian="9pt" style:font-size-complex="9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4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210"/>
      </style:header>
      <style:footer>
        <text:p text:style-name="P1211"/>
      </style:footer>
    </style:master-page>
    <style:master-page style:next-style-name="MP1" style:name="MPF1" style:page-layout-name="PL1">
      <style:header>
        <text:p text:style-name="P1212"/>
      </style:header>
      <style:footer>
        <text:p text:style-name="P1213"/>
        <text:p text:style-name="P1214"/>
      </style:footer>
    </style:master-page>
    <style:master-page style:name="MP2" style:page-layout-name="PL2">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6-29T13:23:00Z</meta:creation-date>
    <dc:date>2017-06-29T13:23:00Z</dc:date>
    <meta:template xlink:href="Normal.dotm" xlink:type="simple"/>
    <meta:editing-cycles>2</meta:editing-cycles>
    <meta:editing-duration>PT0S</meta:editing-duration>
    <meta:document-statistic meta:page-count="20" meta:paragraph-count="862" meta:word-count="5824" meta:character-count="45731" meta:row-count="1164" meta:non-whitespace-character-count="40769"/>
  </office:meta>
</office:document-meta>
</file>