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h text:style-name="P15" text:outline-level="2"><text:span text:style-name="T16">DĖL VALSTYBINĖS KITOS PASKIRTIES ŽEMĖS SKLYPO PERDAVIMO PATIKĖJIMO TEISE NACIONALINEI ŽEMĖS TARNYBAI PRIE ŽEMĖS ŪKIO MINISTERIJOS</text:span><text:span text:style-name="T17"><text:s/></text:span></text:h>
      <text:p text:style-name="P18"/>
      <text:p text:style-name="P19">2022 m. spalio 19 d. Nr. 1038</text:p>
      <text:p text:style-name="P20">Vilnius</text:p>
      <text:p text:style-name="P21"/>
      <text:p text:style-name="P22"><text:span text:style-name="T23">Vadovaudamasi Lietuvos Respublikos žemės įstatymo 7 straipsnio 1 dalies 1 punktu, Lietuvos Respublikos valstybės ir savivaldybių turto valdymo, naudojimo ir disponavimo juo įstatymo 7 straipsnio 1 dalimi ir 2 dalies 1 punktu, 10 straipsnio 2 ir 3 dalimis, Lietuvos Respublikos Vyriausybė n u t a r i a:<text:s/></text:span></text:p>
      <text:p text:style-name="P24"><text:span text:style-name="T25">1</text:span><text:span text:style-name="T26">. Perduoti Nacionalinei žemės tarnybai prie Žemės ūkio ministerijos Lietuvos sporto centro patikėjimo teise valdomą valstybinės kitos paskirties žemės sklypą Marijampolės sav., Sasnavos sen., Kuzų k. 6 (kadastro numeris 5174/0004:197, unikalus numeris 4400-0462-5807, žemės sklypo naudojimo būdas – visuomeninės paskirties teritorijos, žemės sklypo plotas –<text:s/></text:span><text:soft-page-break/><text:span text:style-name="T27">84,9161 ha, likutinė vertė 2022 m. rugpjūčio 31 d. – 169 000,00 eurų (vienas šimtas šešiasdešimt devyni tūkstančiai eurų), valdyti, naudoti ir disponuoti juo patikėjimo teise.</text:span></text:p>
      <text:p text:style-name="P28"><text:span text:style-name="T29">2</text:span><text:span text:style-name="T30">. Įgalioti Lietuvos sporto centrą pasirašyti šio nutarimo 1 punkte nurodyto žemės sklypo perdavimo–priėmimo aktą.</text:span></text:p>
      <text:p text:style-name="P31"/>
      <text:p text:style-name="P32"/>
      <text:p text:style-name="P33">Ministrė Pirmininkė<text:tab/>Ingrida Šimonytė</text:p>
      <text:p text:style-name="P34"/>
      <text:p text:style-name="P35"><text:span text:style-name="T36">Švietimo, mokslo ir sporto ministrė</text:span><text:span text:style-name="T37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0T06:31:00Z</meta:creation-date>
    <dc:date>2022-10-20T06:31:00Z</dc:date>
    <meta:print-date>2020-01-02T06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272" meta:row-count="40" meta:non-whitespace-character-count="1121"/>
  </office:meta>
</office:document-meta>
</file>