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language="en" fo:country="US"/>
    </style:style>
    <style:style style:name="P7" style:parent-style-name="Normal" style:family="paragraph">
      <style:text-properties fo:font-size="10pt" style:font-size-asian="10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style:text-properties style:font-size-complex="12pt" style:language-asian="lt" style:country-asian="LT"/>
    </style:style>
    <style:style style:name="P42" style:parent-style-name="Normal" style:family="paragraph">
      <style:paragraph-properties fo:text-align="justify" fo:line-height="115%"/>
      <style:text-properties style:font-size-complex="12pt" style:language-asian="lt" style:country-asian="LT"/>
    </style:style>
    <style:style style:name="P43" style:parent-style-name="Normal" style:family="paragraph">
      <style:paragraph-properties fo:text-align="justify" fo:line-height="115%" fo:text-indent="0.3937in"/>
      <style:text-properties style:font-size-complex="12pt" style:language-asian="lt" style:country-asian="LT"/>
    </style:style>
    <style:style style:name="TableColumn45" style:family="table-column">
      <style:table-column-properties style:column-width="0.3902in" style:use-optimal-column-width="false"/>
    </style:style>
    <style:style style:name="TableColumn46" style:family="table-column">
      <style:table-column-properties style:column-width="0.7006in" style:use-optimal-column-width="false"/>
    </style:style>
    <style:style style:name="TableColumn47" style:family="table-column">
      <style:table-column-properties style:column-width="1.1229in" style:use-optimal-column-width="false"/>
    </style:style>
    <style:style style:name="TableColumn48" style:family="table-column">
      <style:table-column-properties style:column-width="0.9263in" style:use-optimal-column-width="false"/>
    </style:style>
    <style:style style:name="TableColumn49" style:family="table-column">
      <style:table-column-properties style:column-width="1.1875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0756in" style:use-optimal-column-width="false"/>
    </style:style>
    <style:style style:name="TableColumn52" style:family="table-column">
      <style:table-column-properties style:column-width="0.302in" style:use-optimal-column-width="false"/>
    </style:style>
    <style:style style:name="Table44" style:family="table">
      <style:table-properties style:width="6.7888in" fo:margin-left="0in" table:align="center"/>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5%" fo:margin-left="0.0236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style:style>
    <style:style style:name="T60" style:parent-style-name="DefaultParagraphFont" style:family="text">
      <style:text-properties fo:color="#000000"/>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line-height="115%"/>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style>
    <style:style style:name="T67" style:parent-style-name="DefaultParagraphFont" style:family="text">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fo:line-height="115%"/>
      <style:text-properties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end" fo:line-height="115%"/>
      <style:text-properties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text-properties style:font-size-complex="12pt"/>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8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6.69028in" svg:height="1in" style:rel-width="scale" style:rel-height="scale"><draw:image xlink:href="media/image1.emf" xlink:type="simple" xlink:show="embed" xlink:actuate="onLoad"/><svg:title/><svg:desc/></draw:frame></text:span></text:p>
      <text:p text:style-name="P7"/>
      <text:p text:style-name="P8">ĮSAKYMAS</text:p>
      <text:p text:style-name="P9"><text:span text:style-name="T10">DĖL PAPILDOMO FINANSAVIMO<text:s/></text:span><text:span text:style-name="T11">SKYRIMO<text:s/></text:span><text:span text:style-name="T12">UAB KLAIPĖDOS REGIONO ATLIEKŲ TVARKYMO CENTRO<text:s/></text:span><text:span text:style-name="T13">PROJEKTUI NR. 05.2.1-APVA-R-008-31-0005<text:s/></text:span><text:span text:style-name="T14">„MAISTO ATLIEKŲ APDOROJIMO INFRASTRUKTŪROS SUKŪRIMAS KLAIPĖDOS RATC“</text:span><text:span text:style-name="T15"><text:s/></text:span><text:span text:style-name="T16">IR LIETUVOS RESPUBLIKOS APLINKOS MINISTRO 2021 M. BIRŽELIO 17 D. ĮSAKYMO NR. D1-369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7"/>
      <text:p text:style-name="P18">2023 m. sausio 30 d. Nr. D1-38</text:p>
      <text:p text:style-name="P19">Vilnius<text:line-break/></text:p>
      <text:p text:style-name="P20"><text:span text:style-name="T21">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text:s/></text:span>05.2.1-APVA-R-008<text:s/><text:span text:style-name="T22">priemonės<text:s/></text:span><text:soft-page-break/>„Komunalinių atliekų tvarkymo infrastruktūros plėtra“<text:span text:style-name="T23"><text:s/>projektų finansavimo sąlygų aprašo, patvirtinto<text:s/></text:span><text:span text:style-name="T24">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25">,<text:s/></text:span><text:span text:style-name="T26">67</text:span><text:span text:style-name="T27">2<text:s/></text:span><text:span text:style-name="T28">punktą ir<text:s/></text:span><text:span text:style-name="T29">atsižvelgdamas į Lietuvos Respublikos<text:s/></text:span><text:span text:style-name="T30">aplinkos ministerijos Aplinkos projektų valdymo agentūros 2023 m. sausio 20 d. raštu Nr. </text:span>APVA-255<text:span text:style-name="T31"><text:s/>„Dėl papildomo finansavimo projektui Nr. 05.2.1-APVA-R-008-31-0005“ pateiktą išvadą dėl prašymo skirti papildomą finansavimą:</text:span></text:p>
      <text:p text:style-name="P32"><text:span text:style-name="T33">1</text:span><text:span text:style-name="T34">. S k i r i u <text:s/>papildomą finansavimą UAB Klaipėdos regiono atliekų tvarkymo centro projektui Nr. 05.2.1-APVA-R-008-31-0005 „Maisto atliekų apdorojimo infrastruktūros sukūrimas Klaipėdos RATC“, finansuojamam<text:s/></text:span><text:span text:style-name="T35">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36">– iki 378 000,00 (trijų šimtų septyniasdešimt aštuonių tūkstančių) eurų.</text:span></text:p>
      <text:p text:style-name="P37"><text:span text:style-name="T38">2</text:span><text:span text:style-name="T39">. P a k e i č i u <text:s/></text:span><text:span text:style-name="T40">Lietuvos Respublikos aplinkos ministro 2021 m. birželio 17 d. įsakymą <text:s text:c="16"/>Nr. D1-369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2 punktą išdėstau taip:</text:span></text:p>
      <text:p text:style-name="P41"/>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soft-page-break/>
            <text:p text:style-name="P55"><text:span text:style-name="T56">„2</text:span><text:span text:style-name="T57">.</text:span></text:p>
          </table:table-cell>
          <table:table-cell table:style-name="TableCell58">
            <text:p text:style-name="P59"><text:span text:style-name="T60">05.2.1-APVA-R-008-31-0005</text:span></text:p>
          </table:table-cell>
          <table:table-cell table:style-name="TableCell61">
            <text:p text:style-name="P62">UAB Klaipėdos regiono atliekų tvarkymo centras</text:p>
          </table:table-cell>
          <table:table-cell table:style-name="TableCell63">
            <text:p text:style-name="P64">163743744</text:p>
          </table:table-cell>
          <table:table-cell table:style-name="TableCell65">
            <text:p text:style-name="P66"><text:span text:style-name="T67">Maisto atliekų apdorojimo infrastruktūros sukūrimas Klaipėdos RATC</text:span></text:p>
          </table:table-cell>
          <table:table-cell table:style-name="TableCell68">
            <text:p text:style-name="P69">1 708 945,90</text:p>
          </table:table-cell>
          <table:table-cell table:style-name="TableCell70">
            <text:p text:style-name="P71">1 708 945,90</text:p>
          </table:table-cell>
          <table:table-cell table:style-name="TableCell72">
            <text:p text:style-name="P73">-“.</text:p>
          </table:table-cell>
        </table:table-row>
      </table:table>
      <text:p text:style-name="P74"/>
      <text:p text:style-name="P75"><text:span text:style-name="T76">3</text:span><text:span text:style-name="T77">.</text:span><text:span text:style-name="T78"><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79">https://e.teismas.lt</text:span><text:span text:style-name="T80">) Lietuvos Respublikos administracinių bylų teisenos įstatymu nustatyta tvarka per vieną mėnesį nuo įteikimo projekto vykdytojui dienos.</text:span></text:p>
      <text:p text:style-name="P81"/>
      <text:p text:style-name="P82"/>
      <text:p text:style-name="P83"/>
      <text:p text:style-name="P84"><text:span text:style-name="T85">Aplinkos ministras</text:span><text:span text:style-name="T86"><text:tab/></text:span><text:span text:style-name="T87"><text:tab/></text:span><text:span text:style-name="T88"><text:tab/></text:span><text:span text:style-name="T89"><text:tab/></text:span><text:span text:style-name="T90">Simonas Gentvil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1-30T11:32:00Z</meta:creation-date>
    <dc:date>2023-01-30T11:32: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7" meta:word-count="400" meta:character-count="3580" meta:row-count="163" meta:non-whitespace-character-count="3267"/>
  </office:meta>
</office:document-meta>
</file>