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;Times New Roman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7791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775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7583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787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583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6895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DĖL ŠIAULIŲ MIESTO SAVIVALDYBĖS TARYBOS 2016 M. VASARIO 25 D. SPRENDIMO NR. T-54 „DĖL ŠIAULIŲ KULTŪROS CENTRO TEIKIAMŲ ATLYGINTINŲ PASLAUGŲ SĄRAŠO PATVIRTINIMO“ PAKEITIMO</text:p>
      <text:p text:style-name="P8"/>
      <text:p text:style-name="P9">2023 m. kovo 2 d. Nr. T-52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6 straipsnio 2 dalies 37 punktu</text:span><text:span text:style-name="T16">, 18 straipsnio 1 dalimi ir atsižvelgdama į</text:span><text:span text:style-name="T17"><text:s/>Šiaulių miesto savivaldybės įgyvendinto projekto „Gyventojų kortelės integravimas į teikiamų paslaugų valdymą Jelgavos ir Šiaulių savivaldybėse“ (e-card, LLI-152) rezultatus</text:span><text:span text:style-name="T18">, Šiaulių miesto savivaldybės taryba<text:s/></text:span><text:span text:style-name="T19">nusprendžia</text:span><text:span text:style-name="T20">:</text:span></text:p>
      <text:p text:style-name="P21"><text:span text:style-name="T22">Pakeisti Šiaulių kultūros centro teikiamų atlygintinų paslaugų sąrašą, patvirtintą Šiaulių miesto savivaldybės tarybos 2016 m. vasario 25 d. sprendimo Nr. T-54 „Dėl Šiaulių kultūros centro teikiamų atlygintinų paslaugų sąrašo patvirtinimo“ 1 punktu:</text:span></text:p>
      <text:p text:style-name="P23"><text:span text:style-name="T24">1</text:span><text:span text:style-name="T25">. Pakeisti 11.1 papunktį ir jį išdėstyti taip:</text:span></text:p>
      <text:p text:style-name="P26"><text:span text:style-name="T27">„</text:span><text:span text:style-name="T28">11.1</text:span><text:span text:style-name="T29">. suaugusiesiems <text:s/></text:span><text:span text:style-name="T30"><text:tab/><text:s/>1 asmeniui <text:s/></text:span><text:span text:style-name="T31"><text:tab/></text:span><text:span text:style-name="T32"><text:tab/><text:s/>50 proc. bilieto kainos</text:span><text:span text:style-name="T33">9</text:span><text:span text:style-name="T34">, apskai</text:span><text:span text:style-name="T35">č</text:span><text:span text:style-name="T36">iuotos pagal formul</text:span><text:span text:style-name="T37">ę</text:span><text:span text:style-name="T38">4</text:span><text:span text:style-name="T39">“</text:span><text:span text:style-name="T40">.</text:span></text:p>
      <text:p text:style-name="P41"><text:span text:style-name="T42">2</text:span><text:span text:style-name="T43">. Papildyti 9 išnaša:</text:span></text:p>
      <text:p text:style-name="P44"><text:span text:style-name="T45">„</text:span><text:span text:style-name="T46">9</text:span><text:span text:style-name="T47"><text:s/>Nuolaida taikoma<text:s/></text:span><text:span text:style-name="T48">Š</text:span><text:span text:style-name="T49">iauli</text:span><text:span text:style-name="T50">ų</text:span><text:span text:style-name="T51"><text:s/>miesto savivaldyb</text:span><text:span text:style-name="T52">ė</text:span><text:span text:style-name="T53">je <text:s/>gyvenam</text:span><text:span text:style-name="T54">ą</text:span><text:span text:style-name="T55">j</text:span><text:span text:style-name="T56">ą</text:span><text:span text:style-name="T57"><text:s/>viet</text:span><text:span text:style-name="T58">ą</text:span><text:span text:style-name="T59"><text:s/>deklaravusiam asmeniui, kuris, naudodamasis mobili</text:span><text:span text:style-name="T60">ą</text:span><text:span text:style-name="T61">ja programėle</text:span><text:span text:style-name="T62"><text:s/>„Š</text:span><text:span text:style-name="T63">iauliai</text:span><text:span text:style-name="T64">“</text:span><text:span text:style-name="T65">, pateikia virtuali</text:span><text:span text:style-name="T66">ą</text:span><text:span text:style-name="T67">j</text:span><text:span text:style-name="T68">ą</text:span><text:span text:style-name="T69"><text:s/></text:span><text:span text:style-name="T70">š</text:span><text:span text:style-name="T71">iaulie</text:span><text:span text:style-name="T72">č</text:span><text:span text:style-name="T73">io kortel</text:span><text:span text:style-name="T74">ę</text:span><text:span text:style-name="T75">.</text:span><text:span text:style-name="T76">“</text:span></text:p>
      <text:p text:style-name="P77"/>
      <text:p text:style-name="P78"/>
      <text:p text:style-name="P79"/>
      <text:p text:style-name="P80"><text:span text:style-name="T81">Savivaldyb</text:span><text:span text:style-name="T82">ė</text:span><text:span text:style-name="T83">s meras</text:span><text:span text:style-name="T84"><text:tab/><text:s text:c="34"/></text:span><text:span text:style-name="T85"><text:tab/><text:s text:c="3"/></text:span><text:span text:style-name="T86"><text:tab/><text:s text:c="24"/>Art</text:span><text:span text:style-name="T87">ū</text:span><text:span text:style-name="T88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2T12:45:00Z</meta:creation-date>
    <dc:date>2023-03-02T12:45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85" meta:character-count="1339" meta:row-count="46" meta:non-whitespace-character-count="1169"/>
  </office:meta>
</office:document-meta>
</file>