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4" style:parent-style-name="Normal" style:family="paragraph">
      <style:paragraph-properties fo:keep-with-next="always" fo:text-align="center" fo:margin-right="-0.0305in"/>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59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59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5.118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DĖL VILNIAUS RAJONO SAVIVALDYBĖS 2017 METŲ BIUDŽETO PADIDINIMO<text:s/></text:p>
      <text:p text:style-name="P7"/>
      <text:p text:style-name="P8"><text:span text:style-name="T9">2017<text:s/></text:span><text:span text:style-name="T10">m. balandžio 27 Nr.T3-157</text:span></text:p>
      <text:p text:style-name="P11">Vilnius</text:p>
      <text:p text:style-name="P12"/>
      <text:p text:style-name="P13"/>
      <text:p text:style-name="P14"><text:span text:style-name="T15">Vadovaudamasi Lietuvos Respublikos vietos savivaldos įstatymo 16 str. 2 dalies 17 punktu, Lietuvos Respublikos 2017 metų valstybės biudžeto ir savivaldybių biudžetų finansinių rodiklių patvirtinimo įstatymu, Kūno kultūros ir sporto departamento prie Lietuvos Respublikos Vyriausybės generalinio direktoriaus 2017 m. balandžio 7 d. įsakymu Nr. V-337 „Dėl kūno kultūros ir sporto departamentui prie Lietuvos Respublikos Vyriausybės patvirtintų Lietuvos Respublikos 2017 metų valstybės biudžeto asignavimų turtui įsigyti ir valstybės investicijų 2017-2019 metų programoje numatytų kapitalo investicijų paskirstymo 2017 metams“, Lietuvos automobilių kelių direkcijos prie Susisiekimo ministerijos direktoriaus 2017 m. balandžio 18 d. įsakymu Nr. V-163 „Dėl kelių priežiūros ir plėtros programos finansavimo lėšų vietinės reikšmės keliams (gatvėms) tiesti, rekonstruoti, taisyti (remontuoti), prižiūrėti ir saugaus eismo sąlygoms užtikrinti paskirstymo savivaldybėms 2017 metais“, remdamasi Vilniaus rajono <text:s/>savivaldybės tarybos 2017 m. vasario 24 d. sprendimu Nr. T3-50 „ Dėl Vilniaus rajono savivaldybės 2017 metų biudžeto patvirtinimo“, Vilniaus rajono savivaldybės tarybos sudarymo ir vykdymo tvarkos aprašo 48.1 punktu, Vilniaus rajono savivaldybės <text:s/>taryba n u s p r e n d ž i a:</text:span></text:p>
      <text:p text:style-name="P16"><text:span text:style-name="T17">1</text:span><text:span text:style-name="T18">. Padidinti Vilniaus rajono savivaldybės 2017 metų biudžeto pajamas 2 980,5 tūkst. Eur (dviem milijonais devyniais šimtais aštuoniasdešimt tūkstančių penkiais šimtais eurų), iš jų 885,6 tūkst. Eur specialiąją tikslinę dotaciją einamiesiems tikslams ir 2094,9 tūkst. Eur <text:s/>specialiąją tikslinę dotaciją kapitalui formuoti.</text:span></text:p>
      <text:p text:style-name="P19"><text:span text:style-name="T20">2</text:span><text:span text:style-name="T21">. Padidinti Vilniaus rajono savivaldybės 2017 metų biudžeto asignavimus ir skirti savivaldybės administracijai 2980,5 tūkst. Eur (du milijonus devynis šimtus aštuoniasdešimt tūkstančių penkis šimtus eurų), iš jų 2750,5 tūkst. Eur (du milijonus septynis šimtus penkiasdešimt tūkstančių penkis šimtus eurų) skirti susisiekimo ir gatvių apšvietimo infrastruktūros gerinimo programai vietinės reikšmės keliams tiesti, rekonstruoti, taisyti, prižiūrėti ir saugaus eismo sąlygoms užtikrinti ir 230,0 tūkst. Eur (du šimtus trisdešimt tūkstančių eurų) kultūros, sporto ir turizmo vystymo programai, Vilniaus rajono sporto mokyklos administracinio pastato Nemenčinėje, Kalno g. 168, statybai.</text:span></text:p>
      <text:p text:style-name="Normal"/>
      <text:p text:style-name="Normal"/>
      <text:p text:style-name="Normal"/>
      <text:p text:style-name="P22"><text:span text:style-name="T23">Savivaldybės merė<text:s/></text:span><text:span text:style-name="T24"><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17-05-03T14:22:00Z</meta:creation-date>
    <dc:date>2017-05-03T14:22:00Z</dc:date>
    <meta:print-date>2017-04-20T12:12:00Z</meta:print-date>
    <meta:template xlink:href="Normal.dotm" xlink:type="simple"/>
    <meta:editing-cycles>2</meta:editing-cycles>
    <meta:editing-duration>PT0S</meta:editing-duration>
    <meta:document-statistic meta:page-count="1" meta:paragraph-count="23" meta:word-count="306" meta:character-count="2503" meta:row-count="56" meta:non-whitespace-character-count="2220"/>
  </office:meta>
</office:document-meta>
</file>