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fo:font-size="14pt" style:font-size-asian="14pt"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justify" fo:margin-right="-0.0013in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 fo:margin-right="-0.0013in"/>
      <style:text-properties style:font-name-asian="Lucida Sans Unicode" fo:color="#000000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14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18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TimesNewRomanPSMT" style:letter-kerning="true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IKIMOKYKLINIO, PRIEŠMOKYKLINIO UGDYMO GRUPIŲ, KLASIŲ KOMPLEKTŲ, MOKINIŲ SKAIČIAUS, MOKINIŲ SKAIČIAUS VIDURKIO PAGAL VYKDOMAS BENDROJO UGDYMO PROGRAMAS NUSTATYMO ŠIAULIŲ RAJONO SAVIVALDYBĖS BENDROJO UGDYMO MOKYKLOSE 2016–2017 MOKSLO METAIS</text:p>
      <text:p text:style-name="P7"/>
      <text:p text:style-name="P8">2016 m. kovo 31 d. Nr. T-142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16 straipsnio 4 dalimi</text:span><text:span text:style-name="T15">, Lietuvos Respublikos švietimo įstatymo 58 straipsnio 1 dalies 3 punktu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ę mokymo įstaigą bendrųjų kriterijų sąrašo patvirtinimo“, 3 punktu, Šiaulių rajono savivaldybės taryba n u s p r e n d ž i a:</text:span></text:p>
      <text:p text:style-name="P16"><text:span text:style-name="T17">Nustatyti</text:span><text:span text:style-name="T18"><text:s/>ikimokyklinio, priešmokyklinio ugdymo grupių, klasių komplektų, mokinių skaičių, mokinių skaičiaus vidurkį pagal vykdomas bendrojo ugdymo programas Šiaulių rajono savivaldybės bendrojo ugdymo mokyklose 2016–2017 mokslo<text:s/></text:span><text:span text:style-name="T19">metais (priedas).</text:span></text:p>
      <text:p text:style-name="P20"><text:span text:style-name="T21">Šis sprendimas skelbiamas Teisės aktų registre ir gali būti skundžiamas teismui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5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ybe</meta:initial-creator>
    <dc:creator>Adlib User</dc:creator>
    <meta:creation-date>2016-04-08T03:26:00Z</meta:creation-date>
    <dc:date>2016-04-08T03:26:00Z</dc:date>
    <meta:print-date>2008-09-16T12:4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9" meta:character-count="1380" meta:row-count="40" meta:non-whitespace-character-count="1211"/>
  </office:meta>
</office:document-meta>
</file>