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ADMINISTRACIJOS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SAVIVALDYBĖS ADMINISTRACIJOS DIREKTORIAUS 2014 M. GRUODŽIO 17 D. ĮSAKYMO NR. A-1337 „DĖL PANEVĖŽIO RAJONO SAVIVALDYBĖS ADMINISTRACIJOS VIEŠŲJŲ PIRKIMŲ TAISYKLIŲ PATVIRTINIMO“</text:span><text:span text:style-name="T12"><text:s/>PAKEITIMO</text:span></text:p>
      <text:p text:style-name="P13"/>
      <text:p text:style-name="P14">2015 m. sausio 16 <text:s/>d. Nr. A- 43</text:p>
      <text:p text:style-name="P15">Panevėžys</text:p>
      <text:p text:style-name="P16"/>
      <text:p text:style-name="P17"/>
      <text:p text:style-name="P18"><text:span text:style-name="T19">Vadovaudamasis</text:span><text:span text:style-name="T20"><text:s/></text:span><text:span text:style-name="T21">Lietuvos Respublikos vietos savivaldos įstatymo 18 straipsnio 1 dalimi,</text:span></text:p>
      <text:p text:style-name="P22"><text:span text:style-name="T23">p a k e i č i u Panevėžio rajono savivaldybės administracijos supaprastintų viešųjų pirkimų taisyklių, patvirtintų Savivaldybės administracijos direktoriaus 2014 m. gruodžio 17 d. įsakymu Nr. A-1337 „Dėl Panevėžio rajono savivaldybės administracijos viešųjų pirkimų taisyklių patvirtinimo“ 15.1 punktą ir jį išdėstau taip:<text:s/></text:span></text:p>
      <text:p text:style-name="P24"><text:span text:style-name="T25">„</text:span><text:span text:style-name="T26">15.1</text:span><text:span text:style-name="T27">. preliminari pirkimo sutarties vertė mažesnė arba lygi 5 000 eurų (be PVM).“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9"/>Vitalijus Žiur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uskauskiene</meta:initial-creator>
    <dc:creator>adlibuser</dc:creator>
    <meta:creation-date>2018-04-24T10:33:00Z</meta:creation-date>
    <dc:date>2018-04-24T10:33:00Z</dc:date>
    <meta:print-date>2015-01-15T14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872" meta:row-count="23" meta:non-whitespace-character-count="765"/>
  </office:meta>
</office:document-meta>
</file>