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margin-left="0.6895in" fo:text-indent="-0.1972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tab-stops>
          <style:tab-stop style:type="left" style:position="0.2958in"/>
          <style:tab-stop style:type="left" style:position="0.4923in"/>
        </style:tab-stops>
      </style:paragraph-properties>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fo:background-color="#FFFFFF"/>
    </style:style>
    <style:style style:name="T36" style:parent-style-name="DefaultParagraphFont" style:family="text">
      <style:text-properties fo:font-weight="bold" style:font-weight-asian="bold" style:font-weight-complex="bold" fo:font-style="italic" style:font-style-asian="italic" style:font-style-complex="italic" style:font-size-complex="12pt" fo:background-color="#FFFFFF"/>
    </style:style>
    <style:style style:name="T37" style:parent-style-name="DefaultParagraphFont" style:family="text">
      <style:text-properties style:font-size-complex="12pt" fo:background-color="#FFFFFF"/>
    </style:style>
    <style:style style:name="P38" style:parent-style-name="Normal" style:family="paragraph">
      <style:paragraph-properties fo:text-align="justify" fo:line-height="150%" fo:margin-left="0.6895in" fo:text-indent="-0.1972in">
        <style:tab-stops>
          <style:tab-stop style:type="left" style:position="-0.1972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4923in">
        <style:tab-stops>
          <style:tab-stop style:type="left" style:position="0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fo:background-color="#FFFFFF"/>
    </style:style>
    <style:style style:name="P53" style:parent-style-name="Normal" style:family="paragraph">
      <style:paragraph-properties fo:text-align="justify" fo:line-height="150%" fo:margin-left="0.6895in" fo:text-indent="-0.1972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tab-stops>
          <style:tab-stop style:type="left" style:position="0.492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margin-left="0.6444in" fo:text-indent="-0.152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line-height="150%" fo:background-color="#FFFFFF"/>
      <style:text-properties style:font-size-complex="12pt" style:language-asian="lt" style:country-asian="LT"/>
    </style:style>
    <style:style style:name="P72" style:parent-style-name="Normal" style:family="paragraph">
      <style:paragraph-properties fo:text-align="justify" fo:line-height="150%" fo:text-indent="0.4923in" fo:background-color="#FFFFFF"/>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4923in"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4923in" fo:background-color="#FFFFFF"/>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4923in" fo:background-color="#FFFFFF"/>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923in" fo:background-color="#FFFFFF"/>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fo:background-color="#FFFFFF"/>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fo:background-color="#FFFFFF"/>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4923in" fo:background-color="#FFFFFF"/>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4923in" fo:background-color="#FFFFFF"/>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4923in" fo:background-color="#FFFFFF"/>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4923in" fo:background-color="#FFFFFF"/>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4923in" fo:background-color="#FFFFFF"/>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4923in" fo:background-color="#FFFFFF"/>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4923in" fo:background-color="#FFFFFF"/>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4923in"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background-color="#FFFFFF"/>
    </style:style>
    <style:style style:name="P125" style:parent-style-name="Normal" style:family="paragraph">
      <style:paragraph-properties fo:line-height="150%" fo:text-indent="0.4923in"/>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fo:background-color="#FFFFFF"/>
    </style:style>
    <style:style style:name="P128" style:parent-style-name="Normal" style:family="paragraph">
      <style:paragraph-properties fo:line-height="150%"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indent="0.5in"/>
    </style:style>
    <style:style style:name="P132" style:parent-style-name="Normal" style:family="paragraph">
      <style:paragraph-properties fo:text-indent="0.5in"/>
      <style:text-properties style:font-size-complex="12pt" fo:language="en" fo:country="GB"/>
    </style:style>
    <style:style style:name="P133" style:parent-style-name="Normal" style:family="paragraph">
      <style:paragraph-properties fo:text-indent="0.5in"/>
      <style:text-properties style:font-size-complex="12pt" fo:language="en" fo:country="GB"/>
    </style:style>
    <style:style style:name="P134" style:parent-style-name="Normal" style:family="paragraph">
      <style:paragraph-properties>
        <style:tab-stops>
          <style:tab-stop style:type="left" style:position="5.4145in"/>
        </style:tab-stops>
      </style:paragraph-properties>
      <style:text-properties style:font-size-complex="12pt" fo:language="en" fo:country="GB"/>
    </style:style>
    <style:style style:name="P13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ARYBA</text:p>
      <text:p text:style-name="P11"/>
      <text:p text:style-name="P12">SPRENDIMAS</text:p>
      <text:p text:style-name="P13">DĖL TARYBOS 2021-12-15 SPRENDIMO NR. 1-1256 „DĖL MOKĖJIMO UŽ SOCIALINES PASLAUGAS TVARKOS APRAŠO PATVIRTINIMO“ PAKEITIMO</text:p>
      <text:p text:style-name="P14"/>
      <text:p text:style-name="P15">2022 m. sausio 12 d. <text:s text:c="2"/>Nr. 1-1291</text:p>
      <text:p text:style-name="P16">Vilnius</text:p>
      <text:p text:style-name="P17"/>
      <text:p text:style-name="P18"/>
      <text:p text:style-name="P19"><text:span text:style-name="T20">Vadovaudamasi Lietuvos Respublikos vietos savivaldos statymo 18 straipsnio 1 dalimi, Lietuvos Respublikos socialinių paslaugų įstatymu ir Lietuvos Respublikos Vyriausybės 2006 m. birželio 14 nutarimu Nr. 583 „Dėl Mokėjimo už socialines paslaugas tvarkos aprašo patvirtinimo“ patvirtintu Mokėjimo už socialines paslaugas tvarkos aprašu, Vilniaus miesto savivaldybės taryba<text:s/></text:span></text:p>
      <text:p text:style-name="P21"><text:span text:style-name="T22">n u s p r e n d ž i a:</text:span></text:p>
      <text:p text:style-name="P23"><text:span text:style-name="T24">Pakeisti<text:s/></text:span><text:span text:style-name="T25">Mokėjimo už socialines paslaugas tvarkos aprašą, patvirtintą</text:span><text:span text:style-name="T26"><text:s/>Vilniaus miesto savivaldybės tarybos 2021 m. gruodžio 15 d. sprendimu Nr. 1-1256 „Dėl<text:s/></text:span><text:span text:style-name="T27">Mokėjimo už socialines paslaugas tvarkos aprašo patvirtinimo“:</text:span></text:p>
      <text:p text:style-name="P28"><text:span text:style-name="T29">1</text:span><text:span text:style-name="T30">.</text:span><text:span text:style-name="T31"><text:tab/>Pakeisti 1 punktą ir jį išdėstyti taip:</text:span></text:p>
      <text:p text:style-name="P32"><text:span text:style-name="T33">„</text:span><text:span text:style-name="T34">1</text:span><text:span text:style-name="T35">. Mokėjimo už socialines paslaugas tvarkos aprašas</text:span><text:span text:style-name="T36"><text:s/></text:span><text:span text:style-name="T37">(toliau – Aprašas) nustato mokėjimo už tam tikrų rūšių socialines paslaugas tvarką, mokėjimo dydžius bei jų sumažinimo sąlygas, atleidimo nuo mokėjimo už socialines paslaugas atvejus, pagalbos pinigų mokėjimo atvejus ir kitas sąlygas.“</text:span></text:p>
      <text:p text:style-name="P38"><text:span text:style-name="T39">2</text:span><text:span text:style-name="T40">.</text:span><text:span text:style-name="T41"><text:tab/>Pakeisti 3 punktą ir jį išdėstyti taip:</text:span></text:p>
      <text:p text:style-name="P42"><text:span text:style-name="T43">„</text:span><text:span text:style-name="T44">3</text:span><text:span text:style-name="T45">.<text:s/></text:span><text:span text:style-name="T46">Aprašas yra taikomas Savivaldybės gyventojams, deklaravusiems gyvenamąją vietą Savivaldybėje arba įtrauktiems į gyvenamosios vietos nedeklaravusių asmenų apskaitą, o<text:s/></text:span><text:span text:style-name="T47">įgyvendinant Aprašo VI skyriaus nuostatas</text:span><text:span text:style-name="T48"><text:s/>taip pat taikomas ir Savivaldybės gyventojams</text:span><text:span text:style-name="T49">, nedeklaravusiems gyvenamosios vietos ir neįtrauktiems į gyvenamosios vietos neturinčių asmenų apskaitą Savivaldybėje, tačiau faktiškai gyvenantiems Savivaldybės teritorijoje, bei šeimynoms ir globos centrams (budintiems globėjams), kurių buveinė įregistruota Savivaldybės teritorijoje</text:span><text:span text:style-name="T50"><text:s/></text:span><text:span text:style-name="T51">arba su kuriais Savivaldybė yra sudariusi paslaugų pirkimo sutartį</text:span><text:span text:style-name="T52">.“</text:span></text:p>
      <text:p text:style-name="P53"><text:span text:style-name="T54">3</text:span><text:span text:style-name="T55">.</text:span><text:span text:style-name="T56"><text:tab/>Pakeisti 25 punktą ir jį išdėstyti taip:</text:span></text:p>
      <text:p text:style-name="P57"><text:span text:style-name="T58">„</text:span><text:span text:style-name="T59">25</text:span><text:span text:style-name="T60">. Mokėjimo už teikiamas laikino atokvėpio asmens namuose paslaugas dydis, kai šeimos pajamos (vidutinės šeimos pajamos, tenkančios vienam šeimos nariui) didesnės už VRP dvigubą dydį, yra 0,01 VRP už valandą. Mokėjimo už teikiamas psichosocialinės pagalbos paslaugas dydis per mėnesį, kai asmens pajamos didesnės už VRP dvigubą dydį, yra 20 procentų nuo asmeniui suteiktos paslaugos kainos.“</text:span></text:p>
      <text:p text:style-name="P61"><text:span text:style-name="T62">4</text:span><text:span text:style-name="T63">.</text:span><text:span text:style-name="T64"><text:tab/>Papildyti nauju VI skyriumi:</text:span></text:p>
      <text:p text:style-name="P65"><text:span text:style-name="T66">„</text:span><text:span text:style-name="T67">VI</text:span><text:span text:style-name="T68"><text:s/>SKYRIUS</text:span></text:p>
      <text:p text:style-name="P69"><text:span text:style-name="T70">PAGALBOS PINIGŲ MOKĖJIMAS</text:span></text:p>
      <text:p text:style-name="P71"/>
      <text:p text:style-name="P72"><text:span text:style-name="T73">42</text:span><text:span text:style-name="T74">. Pagalbos pinigų rūšys:</text:span></text:p>
      <text:p text:style-name="P75"><text:span text:style-name="T76">42.1</text:span><text:span text:style-name="T77">. periodinė piniginė išmoka, mokama šeimai (asmeniui) už giminystės ryšiais nesusijusių ar giminystės ryšiais susijusių vaikų globą (rūpybą), šeimynai už vaikų globą (rūpybą) ar budinčiam globotojui už vaikų priežiūrą;</text:span></text:p>
      <text:p text:style-name="P78"><text:span text:style-name="T79">42.2</text:span><text:span text:style-name="T80">. vienkartinė vaiko įsikūrimo išmoka, mokama šeimai (asmeniui) giminystės ryšiais nesusijusio globojamo (rūpinamo) vaiko gyvenamajai erdvei sukurti ir būtiniausioms reikmėms įsigyti.</text:span></text:p>
      <text:p text:style-name="P81"><text:span text:style-name="T82">43</text:span><text:span text:style-name="T83">.<text:s/></text:span><text:span text:style-name="T84">Pagalbos pinigai skiriami:</text:span></text:p>
      <text:p text:style-name="P85"><text:span text:style-name="T86">43</text:span><text:span text:style-name="T87">.1</text:span><text:span text:style-name="T88">. globėjams (rūpintojams), kurių globojamiems (rūpinamiems) vaikams globa (rūpyba) po 2007 m. sausio 1 d. nustatyta Vilniaus miesto vaiko teisių apsaugos institucijos teikimu ir kurie deklaravę gyvenamąją vietą ar įtraukti į gyvenamosios vietos neturinčių asmenų apskaitą Savivaldybėje ir (arba) nedeklaravę gyvenamosios vietos ir neįtraukti į gyvenamosios vietos neturinčių asmenų apskaitą Savivaldybėje, tačiau faktiškai gyvena Savivaldybės teritorijoje;</text:span></text:p>
      <text:p text:style-name="P89"><text:span text:style-name="T90">43</text:span><text:span text:style-name="T91">.2</text:span><text:span text:style-name="T92">. globėjams (rūpintojams), kurių globojamiems (rūpinamiems) vaikams globa (rūpyba) nustatyta iki 2006 m. gruodžio 31 d. ir kurie deklaravę gyvenamąją vietą ar įtraukti į gyvenamosios vietos neturinčių asmenų apskaitą Savivaldybėje ir (arba) nedeklaravę gyvenamosios vietos ir neįtraukti į gyvenamosios vietos neturinčių asmenų apskaitą Savivaldybėje, tačiau faktiškai gyvena Savivaldybės teritorijoje;</text:span></text:p>
      <text:p text:style-name="P93"><text:span text:style-name="T94">43</text:span><text:span text:style-name="T95">.3</text:span><text:span text:style-name="T96">. šeimynoms ir globos centrams (budinčiam globotojui skiriami per globos centrą), kurių buveinė įregistruota Savivaldybės teritorijoje arba su kuriais Savivaldybė yra sudariusi paslaugų pirkimo sutartį.</text:span></text:p>
      <text:p text:style-name="P97"><text:span text:style-name="T98">44</text:span><text:span text:style-name="T99">. Pagalbos pinigai šeimai (asmeniui), šeimynai ar budinčiam globotojui skiriami, mokami ir jų panaudojimas kontroliuojamas Savivaldybės administracijos direktoriaus nustatyta tvarka.</text:span></text:p>
      <text:p text:style-name="P100"><text:span text:style-name="T101">45</text:span><text:span text:style-name="T102">. Pagalbos pinigų dydžiai:</text:span></text:p>
      <text:p text:style-name="P103"><text:span text:style-name="T104">45.1</text:span><text:span text:style-name="T105">. šeimai (asmeniui), globojančiai (besirūpinančiai) giminystės ryšiais nesusijusius <text:s/>ar giminystės ryšiais susijusius vaikus, šeimynai už vaikų globą (rūpybą) ar budinčiam globotojui už vaikų priežiūrą per mėnesį skiriama periodinė piniginė išmoka:</text:span></text:p>
      <text:p text:style-name="P106"><text:span text:style-name="T107">45.1.1</text:span><text:span text:style-name="T108">. už vieno vaiko iki 18 metų ir vyresnio, jeigu jis mokosi pagal bendrojo ugdymo programą (įskaitant ir profesinio mokymo įstaigose besimokančius pagal bendrojo ugdymo programą ir pagal bendrojo ugdymo programą kartu su profesinio mokymo programa), bet ne ilgiau, iki jam sukaks 21 metai, globą (rūpybą) ar priežiūrą – 3 bazinės socialinės išmokos (toliau – BSI) dydžių suma;</text:span></text:p>
      <text:p text:style-name="P109"><text:span text:style-name="T110">45.1.2</text:span><text:span text:style-name="T111">. už dviejų vaikų iki 18 metų ir vyresnius, jeigu jie mokosi pagal bendrojo ugdymo programą (įskaitant ir profesinio mokymo įstaigose besimokančius pagal bendrojo ugdymo programą ir pagal bendrojo ugdymo programą kartu su profesinio mokymo programa), bet ne ilgiau, iki jiems sukaks 21 metai, globą (rūpybą) ar priežiūrą – 5 BSI dydžių suma;</text:span></text:p>
      <text:p text:style-name="P112"><text:span text:style-name="T113">45.1.3</text:span><text:span text:style-name="T114">. už trijų ir daugiau vaikų iki 18 metų ir vyresnius, jeigu jie mokosi pagal bendrojo ugdymo programą (įskaitant ir profesinio mokymo įstaigose besimokančius pagal bendrojo ugdymo programą ir pagal bendrojo ugdymo programą kartu su profesinio mokymo programa), bet ne ilgiau, iki jiems sukaks 21 metai, globą (rūpybą) ar priežiūrą – 8 BSI dydžių suma;</text:span></text:p>
      <text:p text:style-name="P115"><text:span text:style-name="T116">45.1.4</text:span><text:span text:style-name="T117">. už vaikų iki 3 metų amžiaus globą (rūpybą) ar priežiūrą periodinė pagalbos pinigų suma papildomai didinama 1 BSI dydžiu per mėnesį;</text:span></text:p>
      <text:p text:style-name="P118"><text:span text:style-name="T119">45.2</text:span><text:span text:style-name="T120">. šeimai (asmeniui), globojančiai (besirūpinančiai) giminystės ryšiais nesusietą vaiką, mokama 500 (penkių šimtų) Eur vienkartinė vaiko įsikūrimo išmoka vaiko gyvenamajai erdvei sukurti ir būtiniausioms reikmėms įsigyti.</text:span></text:p>
      <text:p text:style-name="P121"><text:span text:style-name="T122">46</text:span><text:span text:style-name="T123">.<text:s/></text:span><text:span text:style-name="T124">Periodinės pagalbos pinigų skyrimo dydis už ne visą mėnesį teikiamą globą (rūpybą) ar priežiūrą nustatomas proporcingai teikiamos globos (rūpybos) ar vaiko priežiūros trukmei.“</text:span></text:p>
      <text:p text:style-name="P125"><text:span text:style-name="T126">5</text:span><text:span text:style-name="T127">. Buvusius VI ir VII skyrius atitinkamai laikyti VII ir VIII skyriais.</text:span></text:p>
      <text:p text:style-name="P128"><text:span text:style-name="T129">6</text:span><text:span text:style-name="T130">. Buvusius 42–50 punktus atitinkamai laikyti 47–55 punktais.</text:span></text:p>
      <text:p text:style-name="P131"/>
      <text:p text:style-name="P132"/>
      <text:p text:style-name="P133"/>
      <text:p text:style-name="P134">Mero pavaduotojas<text:tab/>Tomas Gulbinas</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1-18T14:12:00Z</meta:creation-date>
    <dc:date>2022-01-18T14:12:00Z</dc:date>
    <meta:template xlink:href="Normal.dotm" xlink:type="simple"/>
    <meta:editing-cycles>2</meta:editing-cycles>
    <meta:editing-duration>PT0S</meta:editing-duration>
    <meta:document-statistic meta:page-count="6" meta:paragraph-count="12" meta:word-count="935" meta:character-count="6253" meta:row-count="44" meta:non-whitespace-character-count="5330"/>
  </office:meta>
</office:document-meta>
</file>