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style:text-position="super 66.6%"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pl" fo:country="PL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7916in" fo:text-indent="-0.291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4847in" fo:text-indent="-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1.4847in" fo:text-indent="-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7916in" fo:text-indent="-0.2916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1.4847in" fo:text-indent="-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1.4847in" fo:text-indent="-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7916in" fo:text-indent="-0.291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7916in" fo:text-indent="-0.2916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7916in" fo:text-indent="-0.2916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0.7916in" fo:text-indent="-0.2916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0.2916in" fo:text-indent="-0.2916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Object 1" text:anchor-type="as-char" svg:x="0in" svg:y="0in" svg:width="0.53125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VILNIAUS RAJONO SAVIVALDYBĖS TARYBA</text:p>
      <text:p text:style-name="P13"/>
      <text:h text:style-name="P14" text:outline-level="2">SPRENDIMAS</text:h>
      <text:p text:style-name="P15">DĖL VILNIAUS RAJONO SAVIVALDYBĖS INFRASTRUKTŪROS PLĖTROS ĮMOKŲ LĖŠŲ PANAUDIMO RĖMIMO PROGRAMOS</text:p>
      <text:p text:style-name="P16"/>
      <text:p text:style-name="P17">2023 m. vasario 2 d. Nr. T3-41</text:p>
      <text:p text:style-name="P18">Vilnius</text:p>
      <text:p text:style-name="P19"/>
      <text:p text:style-name="P20"/>
      <text:p text:style-name="P21"><text:span text:style-name="T22">Vadovaudamasi Lietuvos Respublikos vietos savivaldos įstatymo<text:s/></text:span><text:span text:style-name="T23">10</text:span><text:span text:style-name="T24">4</text:span><text:span text:style-name="T25"><text:s/>straipsnio 1 ir 2 dalimis</text:span><text:span text:style-name="T26">, Lietuvos Respublikos savivaldybių infrastruktūros plėtros įstatymo 4 straipsnio 2 dalies 5 punktu, 12 straipsniu, atsižvelgdama į Vilniaus rajono savivaldybės 2022 – 2024 metų strateginį plėtros planą, patvirtintą Vilniaus rajono savivaldybės tarybos 2022 m. vasario 18 d. sprendimu Nr. T3-34 „Dėl Vilniaus rajono savivaldybės 2022-2024 strateginio veiklos plano patvirtinimo“,<text:s/></text:span><text:span text:style-name="T27">Vilniaus rajono savivaldybės infrastruktūros plėtros rėmimo programos komisijos 2023 m. sausio 20 d. susirinkimo protokolą Nr.<text:s/></text:span><text:span text:style-name="T28">AK-30-4,<text:s/></text:span><text:span text:style-name="T29">Vilniaus rajono savivaldybės taryba n u s p r e n d ž i a:</text:span></text:p>
      <text:p text:style-name="P30"><text:span text:style-name="T31">1</text:span><text:span text:style-name="T32">.</text:span><text:span text:style-name="T33"><text:tab/>Gautas infrastruktūros plėtros įmokų lėšas skirti infrastruktūros plėtros rėmimo programai finansuoti pagal patvirtintą 2022-2024 m. savivaldybės strateginį veiklos planą objektams:</text:span></text:p>
      <text:p text:style-name="P34"><text:span text:style-name="T35">1.1</text:span><text:span text:style-name="T36">.</text:span><text:span text:style-name="T37"><text:tab/>Avižienių seniūnijoje:</text:span></text:p>
      <text:p text:style-name="P38"><text:span text:style-name="T39">1.1.1</text:span><text:span text:style-name="T40">.</text:span><text:span text:style-name="T41"><text:tab/>Galinės k., Aukštųjų Rusokų v. s., Mažosios Riešės v. s. Galinės ir Kalno gatvių nuo valstybinės reikšmės rajoninio kelio Nr. 5237 iki valstybinės reikšmės rajoninio kelio Nr. 5214 rekonstrukcija – 1 mln. eurų;</text:span></text:p>
      <text:p text:style-name="P42"><text:span text:style-name="T43">1.1.2</text:span><text:span text:style-name="T44">.</text:span><text:span text:style-name="T45"><text:tab/>Vilniaus rajono Avižienių seniūnijos Lindiniškių k. Riešės, Ilgosios, Lindiniškių ir Liepų gatvių kapitalinis remontas – 1 mln. eurų.</text:span></text:p>
      <text:p text:style-name="P46"><text:span text:style-name="T47">1.2</text:span><text:span text:style-name="T48">.</text:span><text:span text:style-name="T49"><text:tab/>Riešės seniūnijoje:</text:span></text:p>
      <text:p text:style-name="P50"><text:span text:style-name="T51">1.2.1</text:span><text:span text:style-name="T52">.</text:span><text:span text:style-name="T53"><text:tab/>Vaikų lopšelio-darželio mokslo paskirties pastato Vilniaus r., Riešės sen., Didžiosios Riešės k., Veneros g. 12, nauja statyba – 1 mln. eurų;</text:span></text:p>
      <text:p text:style-name="P54"><text:span text:style-name="T55">1.2.2</text:span><text:span text:style-name="T56">.</text:span><text:span text:style-name="T57"><text:tab/>Raudondvario nuotekų valyklai įrengti – 0,15 mln. eurų.</text:span></text:p>
      <text:p text:style-name="P58"><text:span text:style-name="T59">1.3</text:span><text:span text:style-name="T60">.</text:span><text:span text:style-name="T61"><text:tab/>Zujūnų seniūnijoje Vilniaus rajono Zujūnų seniūnijos Geležių k., Česlovo Milošo g. Balandiškių k., Česlovo Milošo g. <text:s/>Maskoliškių k., Česlovo Milošo g. <text:s text:c="2"/>Pūstalaukio k., Česlovo Milošo g. <text:s/>Pilikonių k., Česlovo Milošo g. ir Leičių k., Česlovo Milošo g., <text:s/>kapitalinis remontas – 1 mln. eurų.</text:span></text:p>
      <text:p text:style-name="P62"><text:span text:style-name="T63">1.4</text:span><text:span text:style-name="T64">.</text:span><text:span text:style-name="T65"><text:tab/>Nemėžio seniūnijoje Nemėžio k. nuotekų valyklai įrengti – 0,3 mln. eurų.</text:span></text:p>
      <text:p text:style-name="P66"><text:span text:style-name="T67">1.5</text:span><text:span text:style-name="T68">.</text:span><text:span text:style-name="T69"><text:tab/>Mickūnų seniūnijoje Valstybinės reikšmės krašto kelio Nr. 103 Vilnius–Polockas ruožo nuo 14,575 iki 16,920 km rekonstravimas įrengiant pėsčiųjų ir dviračių takus (nuo Mickūnų miestelio Vilniaus m. link) – 0,25 mln. eurų.</text:span></text:p>
      <text:p text:style-name="P70"><text:span text:style-name="T71">1.6</text:span><text:span text:style-name="T72">.</text:span><text:span text:style-name="T73"><text:tab/>Pagirių seniūnijoje Pagirių viešųjų erdvių parkui įrengti– 0,4 mln. eurų.</text:span></text:p>
      <text:p text:style-name="P74"><text:span text:style-name="T75">2</text:span><text:span text:style-name="T76">.</text:span><text:span text:style-name="T77"><text:tab/>Skelbti šį sprendimą Teisės aktų registre ir Vilniaus <text:s/>rajono savivaldybės interneto svetainėje.</text:span></text:p>
      <text:p text:style-name="P78"/>
      <text:p text:style-name="P79"/>
      <text:p text:style-name="P80"/>
      <text:p text:style-name="P81"><text:span text:style-name="T82">Savivaldybės merė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Parengė</text:p>
        <text:p text:style-name="P5">Infrastruktūros plėtros (vyriausiojo inžinieriaus skyriaus)</text:p>
        <text:p text:style-name="P6">vyr. specialistė J. Pliustienė</text:p>
        <text:p text:style-name="P7"><text:span text:style-name="T8">Tel. Nr. 85 240 1270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a</meta:initial-creator>
    <dc:creator>adlibuser</dc:creator>
    <meta:creation-date>2023-02-07T09:52:00Z</meta:creation-date>
    <dc:date>2023-02-07T09:52:00Z</dc:date>
    <meta:print-date>2023-01-25T12:42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288" meta:character-count="2446" meta:row-count="189" meta:non-whitespace-character-count="2274"/>
  </office:meta>
</office:document-meta>
</file>