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  <style:text-properties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  <style:text-properties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h text:style-name="P18" text:outline-level="2">POTVARKIS</text:h>
      <text:p text:style-name="P19"><text:span text:style-name="T20">DĖL</text:span><text:span text:style-name="T21"><text:s/>PAPILDOMŲ POILSIO DIENŲ SUTEIKIMO V. ŠILINSKUI</text:span></text:p>
      <text:p text:style-name="P22"/>
      <text:p text:style-name="P23">2024 m. rugpjūčio 1 d. Nr. 148</text:p>
      <text:p text:style-name="P24">Vilnius</text:p>
      <text:p text:style-name="P25"/>
      <text:p text:style-name="P26"><text:span text:style-name="T27">Vadovaudamasi Lietuvos Respublikos darbo kodekso 138 straipsnio 3 dalimi,<text:s/></text:span><text:span text:style-name="T28">suteikiu</text:span><text:span text:style-name="T29"><text:s/>laikinai einančiam socialinės apsaugos ir darbo ministro pareigas Vytautui Šilinskui papildomas poilsio dienas 2024 m. rugpjūčio 16 ir 19 d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01T13:40:00Z</meta:creation-date>
    <dc:date>2024-08-01T13:4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