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20%"/>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style:style>
    <style:style style:name="P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6"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9"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style:font-name-asian="Calibri" fo:text-transform="uppercase" style:font-size-complex="12pt" style:language-asian="lt" style:country-asian="LT"/>
    </style:style>
    <style:style style:name="T11" style:parent-style-name="DefaultParagraphFont" style:family="text">
      <style:text-properties style:font-name-asian="Calibri" style:font-size-complex="12pt" style:language-asian="lt" style:country-asian="LT"/>
    </style:style>
    <style:style style:name="T12" style:parent-style-name="DefaultParagraphFont" style:family="text">
      <style:text-properties style:font-name-asian="Calibri" style:font-size-complex="12pt" fo:language="en" fo:country="US" style:language-asian="lt" style:country-asian="LT"/>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6"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name-asian="Calibri" style:font-size-complex="12pt" style:language-asian="en" style:country-asian="GB"/>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font-size-complex="12pt" style:language-asian="en" style:country-asian="GB"/>
    </style:style>
    <style:style style:name="T28" style:parent-style-name="DefaultParagraphFont" style:family="text">
      <style:text-properties style:font-name-asian="Calibri"/>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size-complex="12pt" style:language-asian="en" style:country-asian="GB"/>
    </style:style>
    <style:style style:name="T33" style:parent-style-name="DefaultParagraphFont" style:family="text">
      <style:text-properties style:font-name-asian="Calibri"/>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name-asian="Calibri"/>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AB „energijos skirstymo operatorius“ gamtinių DUJŲ TIEKIMO NUTRAUKIMO, APRIBOJIMO IR ATNAUJINIMO PASLAUGŲ ĮKAINIŲ DERINIMO</text:p>
      <text:p text:style-name="P8"/>
      <text:p text:style-name="P9"><text:span text:style-name="T10">2020<text:s/></text:span><text:span text:style-name="T11">m. kovo<text:s/></text:span><text:span text:style-name="T12">13</text:span><text:span text:style-name="T13"><text:s/>d. Nr. O3E-207</text:span></text:p>
      <text:p text:style-name="P14">Vilnius</text:p>
      <text:p text:style-name="P15"/>
      <text:p text:style-name="P16"/>
      <text:p text:style-name="P17"><text:span text:style-name="T18">Vadovaudamasi Gamtinių dujų tiekimo ir vartojimo taisyklių, patvirtintų Lietuvos Respublikos energetikos ministro 2014 m. spalio 10 d. įsakymu Nr. 1-248 „Dėl Gamtinių dujų tiekimo ir vartojimo taisyklių patvirtinimo“, 169 punktu, Sutarčių su buitiniais vartotojais dėl gamtinių dujų tiekimo, perdavimo ir skirstymo standartinių sąlygų aprašo, patvirtinto Lietuvos Respublikos energetikos ministro 2012 m. kovo 22 d. įsakymu Nr. 1-54 „Dėl Sutarčių su buitiniais vartotojais dėl gamtinių dujų tiekimo, perdavimo ir skirstymo standartinių sąlygų aprašo patvirtinimo“, 25 punktu ir AB „Energijos skirstymo operatorius“ papildomų reguliuojamos veiklos paslaugų įkainių nustatymo metodika, suderinta Valstybinės energetikos reguliavimo tarybos (toliau – Taryba) 2019 m. liepos 25 d. nutarimu Nr. O3E-277 „Dėl akcinės bendrovės „Energijos skirstymo operatorius papildomų reguliuojamos veiklos paslaugų įkainių nustatymo metodikos derinimo“,</text:span><text:span text:style-name="T19"><text:s/>bei atsižvelgdama į AB „Energijos skirstymo operatorius“ 2020 m. sausio 17 d. raštą Nr. 20KR-SD-544, 2020 m. vasario 7 d. elektroninį laišką (reg. Nr. R1-2148) bei Tarybos Dujų ir elektros departamento Dujų skyriaus 2020 m. kovo 5 d. pažymą Nr. O5E-139 „Dėl AB „Energijos skirstymo operatorius“ gamtinių dujų tiekimo nutraukimo, apribojimo ir atnaujinimo paslaugų įkainių derinimo“,<text:s/></text:span><text:span text:style-name="T20">Taryba n u t a r i a:<text:s/></text:span></text:p>
      <text:p text:style-name="P21"><text:span text:style-name="T22">1</text:span><text:span text:style-name="T23">. Derinti:</text:span></text:p>
      <text:p text:style-name="P24"><text:span text:style-name="T25">1.1</text:span><text:span text:style-name="T26">. Gamtinių dujų tiekimo laikino nutraukimo įkainį<text:s/></text:span><text:span text:style-name="T27">–</text:span><text:span text:style-name="T28"><text:s/>34,28 Eur (be PVM);<text:s/></text:span></text:p>
      <text:p text:style-name="P29"><text:span text:style-name="T30">1.2</text:span><text:span text:style-name="T31">. Gamtinių dujų tiekimo pakartotinio pajungimo įkainį<text:s/></text:span><text:span text:style-name="T32">–</text:span><text:span text:style-name="T33"><text:s/>40,52 Eur (be PVM);</text:span></text:p>
      <text:p text:style-name="P34"><text:span text:style-name="T35">1.3</text:span><text:span text:style-name="T36">. Gamtinių dujų tiekimo apribojimo arba nutraukimo įvirinant dujotiekyje aklę įkainį<text:s/></text:span><text:span text:style-name="T37">–</text:span><text:span text:style-name="T38"><text:s/>81,18 Eur (be PVM).</text:span></text:p>
      <text:p text:style-name="P39"><text:span text:style-name="T40">2</text:span><text:span text:style-name="T41">. Pripažinti netekusiu galios Valstybinės kainų ir energetikos kontrolės komisijos 2013 m. sausio 31 d. nutarimą Nr. O3-22 „Dėl AB „Lietuvos dujos“ gamtinių dujų tiekimo atjungimo ir pajungimo įkainių derinimo“.</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ė</text:span><text:span text:style-name="T49"><text:tab/></text:span><text:span text:style-name="T50"><text:tab/></text:span><text:span text:style-name="T51"><text:tab/></text:span><text:span text:style-name="T52"><text:tab/></text:span><text:span text:style-name="T53"><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Valaitis</meta:initial-creator>
    <dc:creator>adlibuser</dc:creator>
    <meta:creation-date>2020-03-13T15:42:00Z</meta:creation-date>
    <dc:date>2020-03-13T15:42:00Z</dc: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8" meta:word-count="275" meta:character-count="2251" meta:row-count="30" meta:non-whitespace-character-count="1984"/>
  </office:meta>
</office:document-meta>
</file>