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0076in"/>
    </style:style>
    <style:style style:name="P4" style:parent-style-name="Normal" style:family="paragraph">
      <style:paragraph-properties fo:text-align="center" style:line-height-at-least="0.1666in">
        <style:tab-stops>
          <style:tab-stop style:type="left" style:position="0.4041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text-indent="0.3937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indent="6.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indent="6.3in">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indent="6.3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6.3in">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TableColumn48" style:family="table-column">
      <style:table-column-properties style:column-width="0.5416in" style:use-optimal-column-width="false"/>
    </style:style>
    <style:style style:name="TableColumn49" style:family="table-column">
      <style:table-column-properties style:column-width="2.0625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2.9527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8701in" style:use-optimal-column-width="false"/>
    </style:style>
    <style:style style:name="Table47" style:family="table">
      <style:table-properties style:width="10.3805in" fo:margin-left="0.1291in" table:align="left"/>
    </style:style>
    <style:style style:name="TableRow54" style:family="table-row">
      <style:table-row-properties style:min-row-height="0.1666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text-properties fo:font-weight="bold" style:font-weight-asian="bold" fo:font-size="1pt" style:font-size-asian="1pt" style:font-size-complex="1pt" style:language-asian="lt" style:country-asian="LT"/>
    </style:style>
    <style:style style:name="TableColumn70" style:family="table-column">
      <style:table-column-properties style:column-width="0.5368in" style:use-optimal-column-width="false"/>
    </style:style>
    <style:style style:name="TableColumn71" style:family="table-column">
      <style:table-column-properties style:column-width="2.0673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2.9527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1.8701in" style:use-optimal-column-width="false"/>
    </style:style>
    <style:style style:name="Table69" style:family="table">
      <style:table-properties style:width="10.3805in" fo:margin-left="0.1291in" table:align="left"/>
    </style:style>
    <style:style style:name="TableRow76" style:family="table-row">
      <style:table-row-properties style:min-row-height="0.0187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min-row-height="0.0187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5in" fo:text-indent="-0.25in">
        <style:tab-stops/>
      </style:paragraph-properties>
      <style:text-properties fo:font-size="14pt" style:font-size-asian="14pt" style:font-size-complex="14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95" style:family="table-row">
      <style:table-row-properties style:min-row-height="0.0187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0333in"/>
      <style:text-properties style:font-size-complex="12pt" style:language-asian="lt" style:country-asian="LT"/>
    </style:style>
    <style:style style:name="P100" style:parent-style-name="Normal" style:family="paragraph">
      <style:paragraph-properties fo:text-indent="0.0333in"/>
      <style:text-properties fo:font-style="italic" style:font-style-asian="italic" style:font-size-complex="12pt" style:language-asian="lt" style:country-asian="LT"/>
    </style:style>
    <style:style style:name="P101" style:parent-style-name="Normal" style:family="paragraph">
      <style:paragraph-properties fo:text-indent="0.033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208in" fo:text-indent="0.0437in">
        <style:tab-stops/>
      </style:paragraph-properties>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margin-left="-0.0208in" fo:text-indent="0.04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P118" style:parent-style-name="Normal" style:family="paragraph">
      <style:paragraph-properties fo:margin-left="0.0333in">
        <style:tab-stops/>
      </style:paragraph-properties>
    </style:style>
    <style:style style:name="P119" style:parent-style-name="Normal" style:family="paragraph">
      <style:text-properties fo:font-size="5pt" style:font-size-asian="5pt" style:font-size-complex="5pt"/>
    </style:style>
    <style:style style:name="P120" style:parent-style-name="Normal" style:family="paragraph">
      <style:text-properties style:font-size-complex="12pt" style:language-asian="lt" style:country-asian="LT"/>
    </style:style>
    <style:style style:name="TableRow121" style:family="table-row">
      <style:table-row-properties style:min-row-height="0.0187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333in"/>
      <style:text-properties fo:font-style="italic" style:font-style-asian="italic"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229in"/>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Row140" style:family="table-row">
      <style:table-row-properties style:min-row-height="0.018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style:text-properties style:font-weight-complex="bold" style:font-size-complex="12pt"/>
    </style:style>
    <style:style style:name="P150" style:parent-style-name="Normal" style:family="paragraph">
      <style:paragraph-properties fo:keep-with-next="always"/>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fo:text-align="justify"/>
      <style:text-properties style:font-weight-complex="bold"/>
    </style:style>
    <style:style style:name="P155" style:parent-style-name="Normal" style:family="paragraph">
      <style:paragraph-properties fo:keep-with-next="always" fo:text-align="justify"/>
      <style:text-properties style:font-weight-complex="bold"/>
    </style:style>
    <style:style style:name="P156" style:parent-style-name="Normal" style:family="paragraph">
      <style:paragraph-properties fo:keep-with-next="always" fo:text-align="justify"/>
      <style:text-properties style:font-weight-complex="bold"/>
    </style:style>
    <style:style style:name="P157" style:parent-style-name="Normal" style:family="paragraph">
      <style:paragraph-properties fo:keep-with-next="always" fo:text-align="justify"/>
    </style:style>
    <style:style style:name="T158" style:parent-style-name="DefaultParagraphFont" style:family="text">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018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P167" style:parent-style-name="Normal" style:family="paragraph">
      <style:text-properties fo:font-style="italic" style:font-style-asian="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Row182" style:family="table-row">
      <style:table-row-properties style:min-row-height="0.0187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tyle="italic" style:font-style-asian="italic"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tyle="italic" style:font-style-asian="italic" style:font-style-complex="italic"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56in"/>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18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23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0229in"/>
      <style:text-properties style:font-size-complex="12pt" style:language-asian="lt" style:country-asian="LT"/>
    </style:style>
    <style:style style:name="P220" style:parent-style-name="Normal" style:family="paragraph">
      <style:paragraph-properties fo:text-indent="0.0229in"/>
      <style:text-properties style:font-size-complex="12pt" style:language-asian="lt" style:country-asian="LT"/>
    </style:style>
    <style:style style:name="P221" style:parent-style-name="Normal" style:family="paragraph">
      <style:paragraph-properties fo:text-indent="0.0229in"/>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fo:font-size="11pt" style:font-size-asian="11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0229in"/>
      <style:text-properties style:font-size-complex="12pt" style:language-asian="lt" style:country-asian="LT"/>
    </style:style>
    <style:style style:name="P229" style:parent-style-name="Normal" style:family="paragraph">
      <style:paragraph-properties fo:margin-left="0.0229in">
        <style:tab-stops/>
      </style:paragraph-properties>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text-properties style:font-size-complex="12pt" style:language-asian="lt" style:country-asian="LT"/>
    </style:style>
    <style:style style:name="TableRow232" style:family="table-row">
      <style:table-row-properties style:min-row-height="0.018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text-properties fo:font-style="italic" style:font-style-asian="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indent="0.0493in"/>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9pt" style:font-size-asian="9pt" style:font-size-complex="9pt" style:language-asian="lt" style:country-asian="LT"/>
    </style:style>
    <style:style style:name="TableRow254" style:family="table-row">
      <style:table-row-properties style:min-row-height="0.0187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fo:font-style="italic" style:font-style-asian="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5pt" style:font-size-asian="5pt" style:font-size-complex="5pt"/>
    </style:style>
    <style:style style:name="T274" style:parent-style-name="DefaultParagraphFont" style:family="text">
      <style:text-properties style:font-size-complex="12pt" style:language-asian="lt" style:country-asian="LT"/>
    </style:style>
    <style:style style:name="TableRow275" style:family="table-row">
      <style:table-row-properties style:min-row-height="0.018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font-size="14pt" style:font-size-asian="14pt" style:font-size-complex="14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ext-properties fo:font-weight="bold" style:font-weight-asian="bold" fo:font-style="italic" style:font-style-asian="italic" fo:font-size="14pt" style:font-size-asian="14pt" style:font-size-complex="14pt" style:language-asian="lt" style:country-asian="LT"/>
    </style:style>
    <style:style style:name="TableRow283" style:family="table-row">
      <style:table-row-properties style:min-row-height="0.2881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P302" style:parent-style-name="Normal" style:family="paragraph">
      <style:text-properties fo:font-size="9pt" style:font-size-asian="9pt" style:font-size-complex="9pt" style:language-asian="lt" style:country-asian="LT"/>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text-properties fo:font-size="9pt" style:font-size-asian="9pt" style:font-size-complex="9pt" style:language-asian="lt" style:country-asian="LT"/>
    </style:style>
    <style:style style:name="P306" style:parent-style-name="Normal" style:family="paragraph">
      <style:text-properties fo:font-size="9pt" style:font-size-asian="9pt" style:font-size-complex="9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fo:font-size="9pt" style:font-size-asian="9pt" style:font-size-complex="9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9pt" style:font-size-asian="9pt" style:font-size-complex="9pt" style:language-asian="lt" style:country-asian="LT"/>
    </style:style>
    <style:style style:name="TableRow313" style:family="table-row">
      <style:table-row-properties style:min-row-height="0.145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fo:font-style="italic" style:font-style-asian="italic"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fo:font-size="9pt" style:font-size-asian="9pt" style:font-size-complex="9pt" style:language-asian="lt" style:country-asian="LT"/>
    </style:style>
    <style:style style:name="TableRow330" style:family="table-row">
      <style:table-row-properties style:min-row-height="0.289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TableRow348" style:family="table-row">
      <style:table-row-properties style:min-row-height="0.179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fo:font-size="9pt" style:font-size-asian="9pt" style:font-size-complex="9pt" style:language-asian="lt" style:country-asian="LT"/>
    </style:style>
    <style:style style:name="TableRow366" style:family="table-row">
      <style:table-row-properties style:min-row-height="0.145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fo:font-style="italic" style:font-style-asian="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fo:font-size="9pt" style:font-size-asian="9pt" style:font-size-complex="9pt" style:language-asian="lt" style:country-asian="LT"/>
    </style:style>
    <style:style style:name="TableRow384" style:family="table-row">
      <style:table-row-properties style:min-row-height="0.145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493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Row401" style:family="table-row">
      <style:table-row-properties style:min-row-height="0.20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fo:font-style="italic" style:font-style-asian="italic"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min-row-height="0.0187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P425" style:parent-style-name="Normal" style:family="paragraph">
      <style:text-properties fo:font-style="italic" style:font-style-asian="italic"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9pt" style:font-size-asian="9pt" style:font-size-complex="9pt" style:language-asian="lt" style:country-asian="LT"/>
    </style:style>
    <style:style style:name="TableRow436" style:family="table-row">
      <style:table-row-properties style:min-row-height="0.0187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018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P472" style:parent-style-name="Normal" style:family="paragraph">
      <style:text-properties fo:font-size="9pt" style:font-size-asian="9pt" style:font-size-complex="9pt" style:language-asian="lt" style:country-asian="LT"/>
    </style:style>
    <style:style style:name="P473" style:parent-style-name="Normal" style:family="paragraph">
      <style:text-properties fo:font-size="9pt" style:font-size-asian="9pt" style:font-size-complex="9pt" style:language-asian="lt" style:country-asian="LT"/>
    </style:style>
    <style:style style:name="P474" style:parent-style-name="Normal" style:family="paragraph">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P477" style:parent-style-name="Normal" style:family="paragraph">
      <style:text-properties fo:font-size="9pt" style:font-size-asian="9pt" style:font-size-complex="9pt" style:language-asian="lt" style:country-asian="LT"/>
    </style:style>
    <style:style style:name="P478" style:parent-style-name="Normal" style:family="paragraph">
      <style:text-properties fo:font-size="9pt" style:font-size-asian="9pt" style:font-size-complex="9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min-row-height="0.018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fo:font-size="9pt" style:font-size-asian="9pt" style:font-size-complex="9pt" style:language-asian="lt" style:country-asian="LT"/>
    </style:style>
    <style:style style:name="TableRow503" style:family="table-row">
      <style:table-row-properties style:min-row-height="0.0187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fo:font-size="9pt" style:font-size-asian="9pt" style:font-size-complex="9pt" style:language-asian="lt" style:country-asian="LT"/>
    </style:style>
    <style:style style:name="TableRow520" style:family="table-row">
      <style:table-row-properties style:min-row-height="0.0187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min-row-height="0.0187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min-row-height="0.0187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fo:font-size="9pt" style:font-size-asian="9pt" style:font-size-complex="9pt" style:language-asian="lt" style:country-asian="LT"/>
    </style:style>
    <style:style style:name="TableRow570" style:family="table-row">
      <style:table-row-properties style:min-row-height="0.018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87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0187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8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018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fo:font-style="italic" style:font-style-asian="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0187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187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0187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8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fo:font-style="italic" style:font-style-asian="italic"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0187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tyle="italic" style:font-style-asian="italic"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0187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8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min-row-height="0.0187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0187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tyle="italic" style:font-style-asian="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87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fo:font-style="italic" style:font-style-asian="italic"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0187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0187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7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882" style:family="table-row">
      <style:table-row-properties style:min-row-height="0.018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tyle="italic" style:font-style-asian="italic"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4pt" style:font-size-asian="14pt" style:font-size-complex="14pt" style:language-asian="lt" style:country-asian="LT"/>
    </style:style>
    <style:style style:name="TableRow900" style:family="table-row">
      <style:table-row-properties style:min-row-height="0.018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FF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0187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187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87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87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8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982" style:family="table-row">
      <style:table-row-properties style:min-row-height="0.7437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370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fo:font-size="14pt" style:font-size-asian="14pt" style:font-size-complex="14pt"/>
    </style:style>
    <style:style style:name="TableRow1009" style:family="table-row">
      <style:table-row-properties style:min-row-height="1.321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ableRow1027" style:family="table-row">
      <style:table-row-properties style:min-row-height="0.3312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4pt" style:font-size-asian="14pt" style:font-size-complex="14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032" style:family="table-row">
      <style:table-row-properties style:min-row-height="0.8854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fo:font-size="5pt" style:font-size-asian="5pt" style:font-size-complex="5pt"/>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18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P1069" style:parent-style-name="Normal" style:family="paragraph">
      <style:paragraph-properties fo:text-indent="0.9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6"><text:span text:style-name="T7">LIETUVOS VYRIAUSIASIS ARCHYVARAS<text:s/></text:span></text:p>
      <text:p text:style-name="P8"/>
      <text:p text:style-name="P9">ĮSAKYMAS<text:s/></text:p>
      <text:p text:style-name="P10">DĖL LIETUVOS VALSTYBĖS ARCHYVUOSE SAUGOMŲ IŠSKIRTINĘ VERTĘ TURINČIŲ DOKUMENTŲ SĄRAŠO <text:s/></text:p>
      <text:p text:style-name="P11">PATVIRTINIMO</text:p>
      <text:p text:style-name="P12"/>
      <text:p text:style-name="P13">2014 m. birželio 10 d. Nr. VE(1.3E)-38</text:p>
      <text:p text:style-name="P14">Vilnius</text:p>
      <text:p text:style-name="P15"/>
      <text:p text:style-name="P16"/>
      <text:p text:style-name="P17"><text:span text:style-name="T18">Vadovaudamasis Lietuvos Respublikos dokumentų ir archyvų įstatymo 5 straipsnio 3 dalies 5 punktu ir Valstybės archyvuose saugomų išskirtinę vertę turinčių dokumentų sąrašo sudarymo tvarkos aprašo 10 punktu,<text:s/></text:span></text:p>
      <text:p text:style-name="P19"><text:span text:style-name="T20">t v i r t i n u Lietuvos valstybės archyvuose saugomų išskirtinę vertę turinčių dokumentų sąrašą (pridedama).</text:span></text:p>
      <text:p text:style-name="P21"/>
      <text:p text:style-name="P22"/>
      <text:p text:style-name="P23"/>
      <text:p text:style-name="P24">Lietuvos vyriausiasis archyvaras<text:tab/><text:tab/><text:tab/><text:tab/>Ramojus Kraujelis</text:p>
      <text:p text:style-name="P25"/>
      <text:p text:style-name="P26"/>
      <text:p text:style-name="P27"/>
      <text:p text:style-name="P28"/>
      <text:p text:style-name="P35">PATVIRTINTA</text:p>
      <text:p text:style-name="P36">Lietuvos vyriausiojo archyvaro</text:p>
      <text:p text:style-name="P37">2014 m. birželio 10 d. įsakymu<text:s/></text:p>
      <text:p text:style-name="P38">Nr. VE(1.3E)-38</text:p>
      <text:p text:style-name="P39"/>
      <text:p text:style-name="P40"/>
      <text:p text:style-name="P41"><text:span text:style-name="T42">LIETUVOS VALSTYBĖS ARCHYVUOSE SAUGOMŲ</text:span><text:span text:style-name="T43"><text:line-break/></text:span><text:span text:style-name="T44">IŠSKIRTINĘ VERTĘ TURINČIŲ DOKUMENTŲ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unktas</text:p>
            <text:p text:style-name="P57"/>
          </table:table-cell>
          <table:table-cell table:style-name="TableCell58">
            <text:p text:style-name="P59">Dokumentas ar dokumentų rinkinys</text:p>
          </table:table-cell>
          <table:table-cell table:style-name="TableCell60">
            <text:p text:style-name="P61">Dokumentų chronologinės ribos (data)</text:p>
          </table:table-cell>
          <table:table-cell table:style-name="TableCell62">
            <text:p text:style-name="P63">Apibūdinimas</text:p>
          </table:table-cell>
          <table:table-cell table:style-name="TableCell64">
            <text:p text:style-name="P65">Apskaitos duomenys</text:p>
          </table:table-cell>
          <table:table-cell table:style-name="TableCell66">
            <text:p text:style-name="P67">Papildoma informacija<text:s/></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row>
        </table:table-header-rows>
        <table:table-row table:style-name="TableRow89">
          <table:table-cell table:style-name="TableCell90">
            <text:p text:style-name="P91">1.<text:s/></text:p>
          </table:table-cell>
          <table:table-cell table:style-name="TableCell92" table:number-columns-spanned="5">
            <text:p text:style-name="P93">Lietuvos centriniame valstybės archyve saugomi dokumentai</text:p>
            <text:p text:style-name="P94"/>
          </table:table-cell>
          <table:covered-table-cell/>
          <table:covered-table-cell/>
          <table:covered-table-cell/>
          <table:covered-table-cell/>
        </table:table-row>
        <table:table-row table:style-name="TableRow95">
          <table:table-cell table:style-name="TableCell96">
            <text:p text:style-name="P97">1.1.</text:p>
          </table:table-cell>
          <table:table-cell table:style-name="TableCell98">
            <text:p text:style-name="P99">Vilniaus žydų geto spektaklių, koncertų, paskaitų, minėjimų, sporto varžybų, susirinkimų afišų, plakatų ir skelbimų rinkinys</text:p>
            <text:p text:style-name="P100">Rašytiniai dokumentai</text:p>
            <text:p text:style-name="P101"/>
            <text:p text:style-name="P102"/>
          </table:table-cell>
          <table:table-cell table:style-name="TableCell103">
            <text:p text:style-name="P104">1942–1943 m.</text:p>
          </table:table-cell>
          <table:table-cell table:style-name="TableCell105">
            <text:p text:style-name="P106">Afišose informuojama apie rengiamas meno parodas, muzikos ansamblių ir atlikėjų koncertus, paskaitas, poezijos, satyros ar feljetonų skaitymo vakarus, religinių švenčių dienas, žydų kultūros veikėjų minėjimo renginius, sporto varžybas ir kt. Didžiausią rinkinio dalį sudaro geto teatro afišos, kuriose skelbiama apie būsimus vaidinimus, surašytos vaidmenų atlikėjų, muzikantų, režisierių pavardės.</text:p>
            <text:p text:style-name="P107"/>
            <text:p text:style-name="P108"><text:span text:style-name="T109">Šie dokumentai atskleidžia holokausto istoriją, yra reikšmingi ne tik Lietuvos žydų bendruomenės ir Lietuvos<text:s/></text:span><text:soft-page-break/><text:span text:style-name="T110">nacionalinės kultūros paveldui, bet ir viso pasaulio kultūrai.<text:s/></text:span><text:span text:style-name="T111">Vilniaus žydų geto afišos, plakatai ir skelbimai – originalūs dokumentai, rašyti ranka įvairaus formato popieriuje, naudojant tradicines rašymo ir dailės priemones: rašalą, guašą, spalvotus pieštukus, tušą. Yra dokumentų, kuriuose trūksta dalies teksto. Dokumentai rašyti jidiš, hebrajų, vokiečių kalbomis.<text:s/></text:span></text:p>
          </table:table-cell>
          <table:table-cell table:style-name="TableCell112">
            <text:p text:style-name="Normal">F. R<text:span text:style-name="T113">–</text:span>1421<text:span text:style-name="T114"><text:s/>,</text:span></text:p>
            <text:p text:style-name="Normal">ap. 2,</text:p>
            <text:p text:style-name="Normal">b. 1–180, 184–222, 230, 232–237</text:p>
          </table:table-cell>
          <table:table-cell table:style-name="TableCell115">
            <text:p text:style-name="Normal"><text:span text:style-name="T116">Dokumentai pripažinti regioninės reikšmės dokumentinio paveldo objektu ir 2007 m. įtraukti į UNESCO programos „Pasaulio atmintis“ Lietuvos nacionalinį registrą (Nr. 18).</text:span><text:span text:style-name="T117"><text:s/></text:span></text:p>
            <text:p text:style-name="P118">Dokumentai mikrofilmuoti, skaitmeninti, restauruoti.</text:p>
            <text:p text:style-name="P119"/>
            <text:p text:style-name="P120"/>
          </table:table-cell>
        </table:table-row>
        <text:soft-page-break/>
        <table:table-row table:style-name="TableRow121">
          <table:table-cell table:style-name="TableCell122">
            <text:p text:style-name="P123">1.2</text:p>
          </table:table-cell>
          <table:table-cell table:style-name="TableCell124">
            <text:p text:style-name="Normal">1922 m. rugpjūčio 6 d. Lietuvos Valstybės Konstitucija<text:s/></text:p>
            <text:p text:style-name="P125">Rašytinis dokumentas</text:p>
            <text:p text:style-name="Normal"/>
            <text:p text:style-name="P126"/>
          </table:table-cell>
          <table:table-cell table:style-name="TableCell127">
            <text:p text:style-name="Normal">Steigiamojo Seimo priimta 1922 m. rugpjūčio 1 d.</text:p>
          </table:table-cell>
          <table:table-cell table:style-name="TableCell128">
            <text:p text:style-name="P129"><text:span text:style-name="T130">1922 m.<text:s/></text:span><text:span text:style-name="T131">Lietuvos Valstybės Konstitucija – spaudinys su originaliais, juodu tušu rašytais parašais. Tekstas išspausdintas lietuvių kalba.</text:span></text:p>
          </table:table-cell>
          <table:table-cell table:style-name="TableCell132">
            <text:p text:style-name="P133">F. 923,<text:s/></text:p>
            <text:p text:style-name="P134">ap. 1,</text:p>
            <text:p text:style-name="P135">b. 814,<text:s/></text:p>
            <text:p text:style-name="P136">l. 99–102</text:p>
          </table:table-cell>
          <table:table-cell table:style-name="TableCell137">
            <text:p text:style-name="P138">Dokumentas pripažintas nacionalinės reikšmės dokumentinio paveldo objektu ir 2008 m. įtrauktas į UNESCO programos „Pasaulio atmintis“ Lietuvos nacionalinį registrą (Nr. 33).</text:p>
            <text:p text:style-name="P139">Dokumentas mikrofilmuotas, skaitmenintas, konservuotas.</text:p>
          </table:table-cell>
        </table:table-row>
        <table:table-row table:style-name="TableRow140">
          <table:table-cell table:style-name="TableCell141">
            <text:p text:style-name="P142">1. 3</text:p>
          </table:table-cell>
          <table:table-cell table:style-name="TableCell143">
            <text:p text:style-name="P144">Kino siužetas „Trečioji Lietuvos žemės ūkio ir pramonės paroda“, „Pirmoji visos Lietuvos dainų šventė“</text:p>
            <text:p text:style-name="Normal"><text:span text:style-name="T145">Kino dokumentas</text:span></text:p>
          </table:table-cell>
          <table:table-cell table:style-name="TableCell146">
            <text:p text:style-name="Normal"><text:span text:style-name="T147">Filmuota Kaune 1924 m. rugpjūčio 23–25 d.</text:span></text:p>
          </table:table-cell>
          <table:table-cell table:style-name="TableCell148">
            <text:p text:style-name="P149">Tai vienas pirmųjų archyvo turimų kino dokumentų, kuriame užfiksuoti nepriklausomos Lietuvos vaizdai, to meto žymūs Lietuvos visuomenės ir kultūros veikėjai, besiformuojančio tautinio akademinio jaunimo atstovai, Lietuvos kultūrinio gyvenimo momentai.<text:s/></text:p>
            <text:p text:style-name="P150"><text:span text:style-name="T151">Tai vienintelis Lietuvoje filmas apie pirmąją visos Lietuvos dainų šventę ir trečiąją Lietuvos žemės ūkio ir pramonės<text:s/></text:span><text:soft-page-break/><text:span text:style-name="T152">parodą.</text:span></text:p>
          </table:table-cell>
          <table:table-cell table:style-name="TableCell153">
            <text:p text:style-name="P154">Kino dokumentų kolekcija,<text:s/></text:p>
            <text:p text:style-name="P155">ap. 1,</text:p>
            <text:p text:style-name="P156">apsk.vnt.<text:s/></text:p>
            <text:p text:style-name="P157"><text:span text:style-name="T158">2428/35</text:span></text:p>
          </table:table-cell>
          <table:table-cell table:style-name="TableCell159">
            <text:p text:style-name="P160">Dokumentas pripažintas nacionalinės reikšmės dokumentinio paveldo objektu ir 2007 m. įtrauktas į UNESCO programos „Pasaulio atmintis“ Lietuvos nacionalinį registrą (Nr. 21).</text:p>
            <text:p text:style-name="P161">Dokumentas<text:s/><text:soft-page-break/>restauruotas, skaitmenintas – pagamintos didelės raiškos (2K) atsarginė ir žemos raiškos naudojimo kopijos. Publikuotas interneto portale www.e-kinas.lt</text:p>
          </table:table-cell>
        </table:table-row>
        <text:soft-page-break/>
        <table:table-row table:style-name="TableRow162">
          <table:table-cell table:style-name="TableCell163">
            <text:p text:style-name="P164">1.4</text:p>
          </table:table-cell>
          <table:table-cell table:style-name="TableCell165">
            <text:p text:style-name="P166">Kino siužetas „Lietuvos patriarcho dr. Jono Basanavičiaus laidotuvės“</text:p>
            <text:p text:style-name="P167">Autentiška kino juosta</text:p>
          </table:table-cell>
          <table:table-cell table:style-name="TableCell168">
            <text:p text:style-name="Normal"><text:span text:style-name="T169">Filmuota Vilniuje 1927 m. vasario 21 d.</text:span></text:p>
          </table:table-cell>
          <table:table-cell table:style-name="TableCell170">
            <text:p text:style-name="P171"><text:span text:style-name="T172">Tai vienas iš seniausių išlikusių originalių kino filmų Lietuvoje. Nufilmuoti 1927 metų Vilniaus vaizdai, žymūs to meto žmonės. Archyve s</text:span><text:span text:style-name="T173">augomas kino juostos negatyvas, kuris yra vienintelis šios kino juostos originalas pasaulyje.<text:s/></text:span></text:p>
          </table:table-cell>
          <table:table-cell table:style-name="TableCell174">
            <text:p text:style-name="P175">Kino dokumentų kolekcija,<text:s/></text:p>
            <text:p text:style-name="P176">ap. 1,<text:s/></text:p>
            <text:p text:style-name="P177">apsk. vnt. 1105/35</text:p>
            <text:p text:style-name="P178"/>
          </table:table-cell>
          <table:table-cell table:style-name="TableCell179">
            <text:p text:style-name="P180">Dokumentas pripažintas nacionalinės reikšmės dokumentinio paveldo objektu ir 2007 m. įtrauktas į UNESCO programos „Pasaulio atmintis“ Lietuvos nacionalinį registrą (Nr. 22).</text:p>
            <text:p text:style-name="Normal"><text:span text:style-name="T181">Dokumentas restauruotas, skaitmenintas – pagamintos didelės raiškos (2K) atsarginė ir žemos raiškos naudojimo kopijos. Publikuotas interneto portale www.e-kinas.lt</text:span></text:p>
          </table:table-cell>
        </table:table-row>
        <table:table-row table:style-name="TableRow182">
          <table:table-cell table:style-name="TableCell183">
            <text:p text:style-name="P184">1.5</text:p>
          </table:table-cell>
          <table:table-cell table:style-name="TableCell185">
            <text:p text:style-name="P186">1938 metų Lietuvos Konstitucija</text:p>
            <text:p text:style-name="P187">Rašytinis dokumentas</text:p>
          </table:table-cell>
          <table:table-cell table:style-name="TableCell188">
            <text:p text:style-name="Normal">Seimo priimta 1938 m. vasario 11 d.</text:p>
            <text:p text:style-name="P189"/>
          </table:table-cell>
          <table:table-cell table:style-name="TableCell190">
            <text:p text:style-name="P191"><text:span text:style-name="T192">1938 m.<text:s/></text:span><text:span text:style-name="T193">Lietuvos Konstitucija – <text:s text:c="7"/>spaudinys su juodu ir mėlynu rašalu <text:s text:c="2"/>parašytais originaliais parašais.</text:span><text:span text:style-name="T194"><text:s/></text:span></text:p>
          </table:table-cell>
          <table:table-cell table:style-name="TableCell195">
            <text:p text:style-name="P196">F. 923,<text:s/></text:p>
            <text:p text:style-name="P197">ap. 1,<text:s/></text:p>
            <text:p text:style-name="P198">b. 814,<text:s/></text:p>
            <text:p text:style-name="P199">l. 22–28</text:p>
          </table:table-cell>
          <table:table-cell table:style-name="TableCell200">
            <text:p text:style-name="Normal"><text:span text:style-name="T201">Dokumentas mikrofilmuotas, skaitmenintas, konservuotas.<text:s/></text:span></text:p>
          </table:table-cell>
        </table:table-row>
        <table:table-row table:style-name="TableRow202">
          <table:table-cell table:style-name="TableCell203">
            <text:p text:style-name="P204">1.6</text:p>
          </table:table-cell>
          <table:table-cell table:style-name="TableCell205">
            <text:p text:style-name="Normal"><text:span text:style-name="T206">Vilniaus ir Vilniaus srities perdavimo Lietuvos<text:s/></text:span><text:soft-page-break/><text:span text:style-name="T207">Respublikai ir Lietuvos – Sovietų Sąjungos savitarpinės pagalbos (1939 m. spalio 10 d.) sutarties 1939 m. spalio 13 d. ratifikavimo raštas</text:span><text:span text:style-name="T208"><text:s/></text:span></text:p>
            <text:p text:style-name="Normal"><text:span text:style-name="T209">Rašytinis dokumentas</text:span></text:p>
          </table:table-cell>
          <table:table-cell table:style-name="TableCell210">
            <text:p text:style-name="Normal"><text:span text:style-name="T211">1939 m. spalio 13 d.</text:span></text:p>
          </table:table-cell>
          <table:table-cell table:style-name="TableCell212">
            <text:p text:style-name="P213"><text:span text:style-name="T214">Vilniaus ir Vilniaus srities perdavimo Lietuvos Respublikai ir Lietuvos –<text:s/></text:span><text:soft-page-break/><text:span text:style-name="T215">Sovietų Sąjungos savitarpinės pagalbos (1939 m. spalio 10 d.) sutarties 1939 m. spalio 13 d. ratifikavimo raštas, pasirašytas</text:span><text:span text:style-name="T216"><text:s/></text:span><text:span text:style-name="T217">Maskvoje.<text:s/></text:span></text:p>
            <text:p text:style-name="P218"/>
            <text:p text:style-name="P219">Dokumentas – spaudinys rusų kalba. Rašto sudedamoji dalis – Vilniaus ir Vilniaus srities perdavimo Lietuvai ir Lietuvos – Sovietų Sąjungos savitarpinės pagalbos (1939 m. spalio 10 d.) sutartis – lietuvių ir rusų kalbomis (be parašų). Šio dokumento originalo saugojimo vieta nežinoma.</text:p>
            <text:p text:style-name="P220">Sutarties ratifikavimo 1939 m. spalio 13 d. raštas su originaliais, mėlynu rašalu parašytais, M. Kalinino ir V. Molotovo parašais.</text:p>
            <text:p text:style-name="P221">Dokumentas surištas raudono šilko virvute, antspauduotas SSRS Aukščiausiosios Tarybos Prezidiumo herbiniu lako antspaudu.<text:s/></text:p>
          </table:table-cell>
          <table:table-cell table:style-name="TableCell222">
            <text:p text:style-name="P223">F. 383,</text:p>
            <text:p text:style-name="P224">ap. 8,<text:s/></text:p>
            <text:soft-page-break/>
            <text:p text:style-name="P225">b. 1294,<text:s/></text:p>
            <text:p text:style-name="P226">l. 1–6</text:p>
          </table:table-cell>
          <table:table-cell table:style-name="TableCell227">
            <text:p text:style-name="P228">Antspaudas restauruotas.</text:p>
            <text:p text:style-name="P229">Dokumentas<text:s/><text:soft-page-break/>mikrofilmuotas, skaitmenintas.<text:s/></text:p>
            <text:p text:style-name="P230"/>
            <text:p text:style-name="P231"/>
          </table:table-cell>
        </table:table-row>
        <text:soft-page-break/>
        <table:table-row table:style-name="TableRow232">
          <table:table-cell table:style-name="TableCell233">
            <text:p text:style-name="P234">1.7</text:p>
          </table:table-cell>
          <table:table-cell table:style-name="TableCell235">
            <text:p text:style-name="P236">Jurgio Matulaičio dienoraštis</text:p>
            <text:p text:style-name="P237">Rašytinis dokumentas</text:p>
          </table:table-cell>
          <table:table-cell table:style-name="TableCell238">
            <text:p text:style-name="P239">1918–1919 m. gruodžio16 d.;</text:p>
            <text:p text:style-name="P240">1921 m. kovo 1– balandžio 2 d.</text:p>
          </table:table-cell>
          <table:table-cell table:style-name="TableCell241">
            <text:p text:style-name="P242">J. Matulaičio dienoraštyje rašoma apie <text:s/>vyskupavimo Vilniuje metus: pateikiami įspūdžiai apie jo skyrimą Vilniaus vyskupu, įšventinimo iškilmes, dalyvavimą apeigose ir katalikiškose šventėse, katalikų kunigų gyvenimą, įvykius Vilniuje jo vyskupavimo metu, bažnyčios santykį su valdžios atstovais, lietuvių, lenkų ir baltarusių santykius. Tai sudėtinė J. Matulaičio dienoraščių, žinomų „Užrašų“ pavadinimu, dalis.</text:p>
            <text:p text:style-name="P243">Autoriaus rankraštis.</text:p>
          </table:table-cell>
          <table:table-cell table:style-name="TableCell244">
            <text:p text:style-name="P245">F. 1674,<text:s/></text:p>
            <text:p text:style-name="P246">ap. 2,</text:p>
            <text:p text:style-name="P247">b. 139, 140</text:p>
          </table:table-cell>
          <table:table-cell table:style-name="TableCell248">
            <text:p text:style-name="Normal"><text:span text:style-name="T249">Dokumentas pripažintas nacionalinės reikšmės dokumentinio paveldo objektu ir 2011 m. įtrauktas į</text:span></text:p>
            <text:p text:style-name="P250"/>
            <text:p text:style-name="P251">UNESCO programos „Pasaulio atmintis“ Lietuvos nacionalinį registrą (Nr. 48).</text:p>
            <text:p text:style-name="Normal"><text:span text:style-name="T252">Dokumentas skaitmenintas.</text:span></text:p>
            <text:p text:style-name="P253"/>
          </table:table-cell>
        </table:table-row>
        <text:soft-page-break/>
        <table:table-row table:style-name="TableRow254">
          <table:table-cell table:style-name="TableCell255">
            <text:p text:style-name="P256">1.8</text:p>
          </table:table-cell>
          <table:table-cell table:style-name="TableCell257">
            <text:p text:style-name="P258">Popiežiaus Benedikto XV bulės apie Jurgio Matulaičio skyrimą Vilniaus vyskupu<text:s/></text:p>
            <text:p text:style-name="P259">Rašytinis dokumentas</text:p>
          </table:table-cell>
          <table:table-cell table:style-name="TableCell260">
            <text:p text:style-name="P261">1918 m. spalio 23 d.</text:p>
          </table:table-cell>
          <table:table-cell table:style-name="TableCell262">
            <text:p text:style-name="P263">Popiežiaus Benedikto XV 1918 m. spalio 23 d. bulėje J. Matulaičiui pranešama apie jo skyrimą Vilniaus vyskupu. Tekstas rašytas vidinėje pergamento pusėje juodu rašalu. Inicialas „B“ ir pirmoji paryškinta eilutė piešti akvarele. Pergamento kairėje ir viršutinėje paraštėse yra puošnūs augaliniai motyvai ir ornamentai. Dokumentas apačioje centre surištas iš medvilninių siūlų supinta ir per 4 nedideles skylutes plicoje perverta juostele, ant kurios kabo reljefinis švino antspaudas. Anspaudo averse įspausta „BENEDIKTUS PAPA XV“.</text:p>
            <text:p text:style-name="P264">Popiežiaus Benedikto XV 1918 m. spalio 23 d. bulėje Mogiliovo arkivyskupui pranešama apie J. Matulaičio skyrimą Vilniaus vyskupu, prašoma suteikti jam pagalbą ir paramą. Tekstas rašytas vidinėje pergamento pusėje juodu rašalu. Inicialas „B“ ir pirmoji paryškinta eilutė piešti akvarele. Pergamento kairėje ir viršutinėje paraštėse yra puošnūs augaliniai motyvai ir ornamentai. Dokumente apačioje centre trūksta antspaudo.<text:s/></text:p>
            <text:p text:style-name="P265">Bules pasirašė Vatikano valstybės sekretorius, du apaštaliniai protonotarai, kanceliarijos tarnautojai.</text:p>
          </table:table-cell>
          <table:table-cell table:style-name="TableCell266">
            <text:p text:style-name="P267">F.1674,<text:s/></text:p>
            <text:p text:style-name="P268">ap. 2,</text:p>
            <text:p text:style-name="P269">b. 3,</text:p>
            <text:p text:style-name="Normal"><text:span text:style-name="T270">l. 43–44</text:span></text:p>
          </table:table-cell>
          <table:table-cell table:style-name="TableCell271">
            <text:p text:style-name="Normal"><text:span text:style-name="T272">Dokumentas pripažintas nacionalinės reikšmės dokumentinio paveldo objektu ir 2011 m. įtrauktas į UNESCO programos „Pasaulio atmintis“ Lietuvos nacionalinį registrą (Nr. 48).</text:span></text:p>
            <text:p text:style-name="P273"/>
            <text:p text:style-name="Normal"><text:span text:style-name="T274">Dokumentai konservuoti, restauruoti, skaitmeninti.</text:span></text:p>
          </table:table-cell>
        </table:table-row>
        <table:table-row table:style-name="TableRow275">
          <table:table-cell table:style-name="TableCell276">
            <text:p text:style-name="P277">2.</text:p>
          </table:table-cell>
          <table:table-cell table:style-name="TableCell278" table:number-columns-spanned="5">
            <text:p text:style-name="P279"><text:span text:style-name="T280">Lietuvos valstybės istorijos archyve saugomi dokumentai</text:span></text:p>
            <text:p text:style-name="P281"/>
            <text:p text:style-name="P282"/>
          </table:table-cell>
          <table:covered-table-cell/>
          <table:covered-table-cell/>
          <table:covered-table-cell/>
          <table:covered-table-cell/>
        </table:table-row>
        <text:soft-page-break/>
        <table:table-row table:style-name="TableRow283">
          <table:table-cell table:style-name="TableCell284">
            <text:p text:style-name="P285">2.1</text:p>
          </table:table-cell>
          <table:table-cell table:style-name="TableCell286">
            <text:p text:style-name="Normal"><text:span text:style-name="T287">Kunigaikščių Radvilų giminės genealoginis medis</text:span></text:p>
            <text:p text:style-name="Normal"><text:span text:style-name="T288">Rašytinis dokumentas</text:span></text:p>
          </table:table-cell>
          <table:table-cell table:style-name="TableCell289">
            <text:p text:style-name="P290">1666 m.</text:p>
          </table:table-cell>
          <table:table-cell table:style-name="TableCell291">
            <text:p text:style-name="P292">Genealoginis medis nuo kunigaikščio Dausprungo apima 21 giminės kartą.</text:p>
            <text:p text:style-name="P293">Dokumentas lenkų kalba.</text:p>
          </table:table-cell>
          <table:table-cell table:style-name="TableCell294">
            <text:p text:style-name="P295">F.1280,<text:s/></text:p>
            <text:p text:style-name="P296">ap. 2,</text:p>
            <text:p text:style-name="P297">b. 9,</text:p>
            <text:p text:style-name="P298">l. 1</text:p>
          </table:table-cell>
          <table:table-cell table:style-name="TableCell299" table:number-rows-spanned="6">
            <text:p text:style-name="P300"/>
            <text:p text:style-name="P301"/>
            <text:p text:style-name="P302"/>
            <text:p text:style-name="P303"/>
            <text:p text:style-name="P304"/>
            <text:p text:style-name="P305"/>
            <text:p text:style-name="P306"/>
            <text:p text:style-name="P307"/>
            <text:p text:style-name="P308"/>
            <text:p text:style-name="P309">Dokumentai pripažinti pasaulinės reikšmės dokumentinio paveldo objektais ir 2009 m. įtraukti į UNESCO programos „Pasaulio atmintis“ tarptautinį registrą kaip komplekso<text:s/></text:p>
            <text:p text:style-name="P310">„Radvilų archyvas ir Nesvyžiaus bibliotekos kolekcija“ sudėtinė dalis.</text:p>
            <text:p text:style-name="Normal"><text:span text:style-name="T311">Dokumentai mikrofilmuoti, skaitmeninti.</text:span></text:p>
            <text:p text:style-name="P312"/>
          </table:table-cell>
        </table:table-row>
        <table:table-row table:style-name="TableRow313">
          <table:table-cell table:style-name="TableCell314">
            <text:p text:style-name="P315">2.2</text:p>
          </table:table-cell>
          <table:table-cell table:style-name="TableCell316">
            <text:p text:style-name="P317">Nesvyžiaus dvaro archyvo žiniaraščiai</text:p>
            <text:p text:style-name="P318">Rašytiniai dokumentai</text:p>
          </table:table-cell>
          <table:table-cell table:style-name="TableCell319">
            <text:p text:style-name="P320">1813–1818 m.</text:p>
          </table:table-cell>
          <table:table-cell table:style-name="TableCell321">
            <text:p text:style-name="P322">Dokumentai apie Nesvyžiaus dvaro archyvo būklę po 1812 m. karo.</text:p>
            <text:p text:style-name="P323">Dokumentai lenkų kalba.</text:p>
          </table:table-cell>
          <table:table-cell table:style-name="TableCell324">
            <text:p text:style-name="P325">F. 1280,</text:p>
            <text:p text:style-name="P326">ap. 1,<text:s/></text:p>
            <text:p text:style-name="P327">b. 116,<text:s/></text:p>
            <text:p text:style-name="P328">l. 1–36</text:p>
          </table:table-cell>
          <table:covered-table-cell>
            <text:p text:style-name="P329"/>
          </table:covered-table-cell>
        </table:table-row>
        <table:table-row table:style-name="TableRow330">
          <table:table-cell table:style-name="TableCell331">
            <text:p text:style-name="P332">2.3</text:p>
          </table:table-cell>
          <table:table-cell table:style-name="TableCell333">
            <text:p text:style-name="Normal"><text:span text:style-name="T334">Lenkijos karaliaus ir Lietuvos didžiojo kunigaikščio Žygimanto Augusto privilegija dėl Vitebsko miesto vaito<text:s/></text:span><text:span text:style-name="T335">Rašytinis dokumentas</text:span></text:p>
          </table:table-cell>
          <table:table-cell table:style-name="TableCell336">
            <text:p text:style-name="P337">1555 m.</text:p>
          </table:table-cell>
          <table:table-cell table:style-name="TableCell338">
            <text:p text:style-name="P339">Lenkijos karaliaus ir Lietuvos didžiojo kunigaikščio Žygimanto Augusto privilegija, kuria Ievui Charkovui suteikiamos Vitebsko miesto vaito pareigos ir kt.</text:p>
            <text:p text:style-name="P340">Vilniaus vaivados Mikalojaus Radvilos autografas.</text:p>
            <text:p text:style-name="P341">Dokumentas LDK kanceliarine kalba.</text:p>
          </table:table-cell>
          <table:table-cell table:style-name="TableCell342">
            <text:p text:style-name="P343">F. 1280,</text:p>
            <text:p text:style-name="P344">ap. 2,<text:s/></text:p>
            <text:p text:style-name="P345">b. 180,<text:s/></text:p>
            <text:p text:style-name="P346">l. 1</text:p>
          </table:table-cell>
          <table:covered-table-cell>
            <text:p text:style-name="P347"/>
          </table:covered-table-cell>
        </table:table-row>
        <table:table-row table:style-name="TableRow348">
          <table:table-cell table:style-name="TableCell349">
            <text:p text:style-name="P350">2.4</text:p>
          </table:table-cell>
          <table:table-cell table:style-name="TableCell351">
            <text:p text:style-name="P352">Dokumentai apie Nesvyžiaus pilies remontą</text:p>
            <text:p text:style-name="Normal"><text:span text:style-name="T353">Rašytiniai dokumentai</text:span><text:span text:style-name="T354"><text:s/></text:span></text:p>
          </table:table-cell>
          <table:table-cell table:style-name="TableCell355">
            <text:p text:style-name="P356">1876–1877 m.</text:p>
          </table:table-cell>
          <table:table-cell table:style-name="TableCell357">
            <text:p text:style-name="P358">Kunigaikščio Antano Radvilos žmonos Marijos de Castellane Radvilienės susirašinėjimo dėl pilies remonto dokumentai.</text:p>
            <text:p text:style-name="P359">Dokumentai lenkų kalba.</text:p>
          </table:table-cell>
          <table:table-cell table:style-name="TableCell360">
            <text:p text:style-name="P361">F. 1280,<text:s/></text:p>
            <text:p text:style-name="P362">ap. 1,<text:s/></text:p>
            <text:p text:style-name="P363">b. 288,<text:s/></text:p>
            <text:p text:style-name="P364">l. 1–61</text:p>
          </table:table-cell>
          <table:covered-table-cell>
            <text:p text:style-name="P365"/>
          </table:covered-table-cell>
        </table:table-row>
        <table:table-row table:style-name="TableRow366">
          <table:table-cell table:style-name="TableCell367">
            <text:p text:style-name="P368">2.5</text:p>
          </table:table-cell>
          <table:table-cell table:style-name="TableCell369">
            <text:p text:style-name="P370">Kunigaikščių Radvilų Nesvyžiaus dvaro bibliotekos exlibris</text:p>
            <text:p text:style-name="P371">Spaudinys, graviūra</text:p>
          </table:table-cell>
          <table:table-cell table:style-name="TableCell372">
            <text:p text:style-name="P373">[1758 m.]</text:p>
          </table:table-cell>
          <table:table-cell table:style-name="TableCell374">
            <text:p text:style-name="P375">Nesvyžiaus dvaro biblioteka buvo didžiausia ir turtingiausia privati biblioteka Abiejų Tautų Respublikoje.</text:p>
            <text:p text:style-name="P376">Dailininkas Hiršas Leibovičius.</text:p>
            <text:p text:style-name="P377">Dokumentas lotynų kalba.<text:s/></text:p>
          </table:table-cell>
          <table:table-cell table:style-name="TableCell378">
            <text:p text:style-name="P379">F. 1280,<text:s/></text:p>
            <text:p text:style-name="P380">ap. 1,<text:s/></text:p>
            <text:p text:style-name="P381">b. 270,<text:s/></text:p>
            <text:p text:style-name="P382">l. 1</text:p>
          </table:table-cell>
          <table:covered-table-cell>
            <text:p text:style-name="P383"/>
          </table:covered-table-cell>
        </table:table-row>
        <table:table-row table:style-name="TableRow384">
          <table:table-cell table:style-name="TableCell385">
            <text:p text:style-name="P386">2.6</text:p>
          </table:table-cell>
          <table:table-cell table:style-name="TableCell387">
            <text:p text:style-name="Normal"><text:span text:style-name="T388">Radvilų giminės genealoginis medis<text:s/></text:span><text:span text:style-name="T389">Rašytinis dokumentas</text:span></text:p>
          </table:table-cell>
          <table:table-cell table:style-name="TableCell390">
            <text:p text:style-name="P391">Sudarytas apie [1829] m.</text:p>
          </table:table-cell>
          <table:table-cell table:style-name="TableCell392">
            <text:p text:style-name="P393">Dokumente pateikiama vienos žymiausių Lietuvos Didžiosios Kunigaikštystės didikų Radvilų giminės (XIV a. vid.– IX a. pr.) istorija.<text:s/></text:p>
            <text:p text:style-name="P394">Dokumentas prancūzų kalba.</text:p>
          </table:table-cell>
          <table:table-cell table:style-name="TableCell395">
            <text:p text:style-name="P396">F. 1280.<text:s/></text:p>
            <text:p text:style-name="P397">ap. 1,</text:p>
            <text:p text:style-name="P398">b. 130,</text:p>
            <text:p text:style-name="P399">l. 1</text:p>
          </table:table-cell>
          <table:covered-table-cell>
            <text:p text:style-name="P400"/>
          </table:covered-table-cell>
        </table:table-row>
        <table:table-row table:style-name="TableRow401">
          <table:table-cell table:style-name="TableCell402">
            <text:p text:style-name="P403">2.7</text:p>
          </table:table-cell>
          <table:table-cell table:style-name="TableCell404">
            <text:p text:style-name="P405">Jono Rustemo piešinys<text:s/><text:soft-page-break/>„Suimtieji“</text:p>
            <text:p text:style-name="P406">Piešinys (ofortas) ant beržo tošies</text:p>
          </table:table-cell>
          <table:table-cell table:style-name="TableCell407">
            <text:p text:style-name="P408">XIX a. pradžia<text:s/></text:p>
            <text:p text:style-name="P409"/>
          </table:table-cell>
          <table:table-cell table:style-name="TableCell410">
            <text:p text:style-name="P411">Jonas Rustemas (1762–1835) – žymus<text:s/><text:soft-page-break/>XIX a. pirmos pusės Lietuvos tapytojas, Vilniaus meno mokyklos profesorius. Jo piešiniai „Suimtieji“ bei „Moters portretas“ yra vieninteliai išlikę menininko darbai, kur panaudota tokia medžiaga bei atlikimo technika.</text:p>
            <text:p text:style-name="P412">Piešinio matmenys – 9 x 7,2 cm.</text:p>
          </table:table-cell>
          <table:table-cell table:style-name="TableCell413">
            <text:p text:style-name="P414">F. 1135,<text:s/></text:p>
            <text:soft-page-break/>
            <text:p text:style-name="P415">ap. 8,<text:s/></text:p>
            <text:p text:style-name="P416">b. 59. I</text:p>
          </table:table-cell>
          <table:table-cell table:style-name="TableCell417" table:number-rows-spanned="2">
            <text:p text:style-name="P418">Dokumentai pripažinti<text:s/><text:soft-page-break/>nacionalinės reikšmės dokumentinio paveldo objektais ir 2009 m. įtraukti į UNESCO programos „Pasaulio atmintis“ Lietuvos nacionalinį registrą (Nr. 31).</text:p>
            <text:p text:style-name="P419">Dokumentai restauruoti, skaitmeninti.</text:p>
          </table:table-cell>
        </table:table-row>
        <text:soft-page-break/>
        <table:table-row table:style-name="TableRow420">
          <table:table-cell table:style-name="TableCell421">
            <text:p text:style-name="P422">2.8</text:p>
          </table:table-cell>
          <table:table-cell table:style-name="TableCell423">
            <text:p text:style-name="P424">Jono Rustemo piešinys „Moters portretas“</text:p>
            <text:p text:style-name="P425">Piešinys (ofortas) ant beržo tošies</text:p>
          </table:table-cell>
          <table:table-cell table:style-name="TableCell426">
            <text:p text:style-name="P427">XIX a. pradžia.</text:p>
            <text:p text:style-name="P428"/>
          </table:table-cell>
          <table:table-cell table:style-name="TableCell429">
            <text:p text:style-name="P430">Piešinio matmenys – 12,7 x 10,9 cm.</text:p>
          </table:table-cell>
          <table:table-cell table:style-name="TableCell431">
            <text:p text:style-name="P432">F. 1135,</text:p>
            <text:p text:style-name="P433">ap. 8,<text:s/></text:p>
            <text:p text:style-name="P434">b. 5. II</text:p>
          </table:table-cell>
          <table:covered-table-cell>
            <text:p text:style-name="P435"/>
          </table:covered-table-cell>
        </table:table-row>
        <table:table-row table:style-name="TableRow436">
          <table:table-cell table:style-name="TableCell437">
            <text:p text:style-name="P438">2.9</text:p>
          </table:table-cell>
          <table:table-cell table:style-name="TableCell439">
            <text:p text:style-name="P440">Vilniaus vyskupo Jono sutarties su italų architektu Bernardu Zanobiu sąlygos</text:p>
            <text:p text:style-name="Normal"><text:span text:style-name="T441">Rašytinis dokumentas (pergamentas)</text:span></text:p>
          </table:table-cell>
          <table:table-cell table:style-name="TableCell442">
            <text:p text:style-name="P443">1534 m. liepos 22 d.</text:p>
          </table:table-cell>
          <table:table-cell table:style-name="TableCell444">
            <text:p text:style-name="P445">Vilniaus vyskupo Jono (Lietuvos didžiojo kunigaikščio ir Lenkijos karaliaus Žygimanto Senojo sūnaus) sutarties su italų architektu B. Zanobiu dėl Vilniaus katedros atstatymo sąlygos.</text:p>
            <text:p text:style-name="Normal"><text:span text:style-name="T446">Dokumentas lotynų kalba.</text:span></text:p>
          </table:table-cell>
          <table:table-cell table:style-name="TableCell447">
            <text:p text:style-name="P448">F. 1135,<text:s/></text:p>
            <text:p text:style-name="P449">ap. 1,</text:p>
            <text:p text:style-name="P450">b.9</text:p>
          </table:table-cell>
          <table:table-cell table:style-name="TableCell451">
            <text:p text:style-name="Normal"><text:span text:style-name="T452">Dokumentas restauruotas, skaitmenintas.</text:span></text:p>
          </table:table-cell>
        </table:table-row>
        <table:table-row table:style-name="TableRow453">
          <table:table-cell table:style-name="TableCell454">
            <text:p text:style-name="P455">2.10</text:p>
          </table:table-cell>
          <table:table-cell table:style-name="TableCell456">
            <text:p text:style-name="P457">Lietuvos didžiojo kunigaikščio ir Lenkijos karaliaus Stepono Batoro privilegija dėl Vilniaus kolegijos pertvarkymo į universitetą<text:s/></text:p>
            <text:p text:style-name="Normal"><text:span text:style-name="T458">Rašytinis dokumentas (pergamentas)</text:span><text:span text:style-name="T459"><text:s/></text:span></text:p>
          </table:table-cell>
          <table:table-cell table:style-name="TableCell460">
            <text:p text:style-name="P461">1578 m. liepos 7 d.</text:p>
          </table:table-cell>
          <table:table-cell table:style-name="TableCell462">
            <text:p text:style-name="P463">Tai pirmas oficialus (valdovo) bandymas įsteigti Vilniuje katalikišką universitetą. Intituliacija padidintomis raidėmis, puošnus inicialas.</text:p>
            <text:p text:style-name="P464">Lietuvos didžiojo kunigaikščio ir Lenkijos karaliaus Stepono Batoro autografas.</text:p>
            <text:p text:style-name="P465">Dokumentas lotynų kalba.</text:p>
          </table:table-cell>
          <table:table-cell table:style-name="TableCell466">
            <text:p text:style-name="P467">F. 787,<text:s/></text:p>
            <text:p text:style-name="P468">ap. 1,<text:s/></text:p>
            <text:p text:style-name="P469">b. 2</text:p>
          </table:table-cell>
          <table:table-cell table:style-name="TableCell470" table:number-rows-spanned="3">
            <text:p text:style-name="P471"/>
            <text:p text:style-name="P472"/>
            <text:p text:style-name="P473"/>
            <text:p text:style-name="P474"/>
            <text:p text:style-name="P475"/>
            <text:p text:style-name="P476"/>
            <text:p text:style-name="P477"/>
            <text:p text:style-name="P478"/>
            <text:p text:style-name="P479">Dokumentai pripažinti regioninės reikšmės dokumentinio paveldo objektais ir 2006 m. įtraukti į UNESCO programos „Pasaulio atmintis“ Lietuvos nacionalinį registrą (Nr. 4).</text:p>
            <text:soft-page-break/>
            <text:p text:style-name="P480">Dokumentai restauruoti, skaitmeninti.</text:p>
            <text:p text:style-name="P481"/>
          </table:table-cell>
        </table:table-row>
        <table:table-row table:style-name="TableRow482">
          <table:table-cell table:style-name="TableCell483">
            <text:p text:style-name="P484">2.11</text:p>
          </table:table-cell>
          <table:table-cell table:style-name="TableCell485">
            <text:p text:style-name="P486">Lietuvos didžiojo kunigaikščio ir Lenkijos karaliaus Stepono Batoro privilegija dėl Akademijos bei Universiteto teisių suteikimo Vilniaus kolegijai</text:p>
            <text:p text:style-name="Normal"><text:span text:style-name="T487">Rašytinis dokumentas<text:s/></text:span><text:soft-page-break/><text:span text:style-name="T488">(pergamentas)</text:span></text:p>
            <text:p text:style-name="P489"/>
          </table:table-cell>
          <table:table-cell table:style-name="TableCell490">
            <text:p text:style-name="P491">1579 m. balandžio 1 d.</text:p>
          </table:table-cell>
          <table:table-cell table:style-name="TableCell492">
            <text:p text:style-name="P493">Šiuo dokumentu buvo realiai įsteigtas Vilniaus universitetas – pirmoji aukštoji mokykla Lietuvoje.<text:s/></text:p>
            <text:p text:style-name="P494">Lietuvos didžiojo kunigaikščio ir Lenkijos karaliaus Stepono Batoro autografas.</text:p>
            <text:p text:style-name="P495">Intituliacija padidintomis raidėmis.</text:p>
            <text:soft-page-break/>
            <text:p text:style-name="P496">Dokumento apačioje prierašas „Mikalojus Jasinskis, Šventosios karališkosios didenybės raštininkas Lietuvos Didžiojoje Kunigaikštystėje savo ranka [surašė]“.</text:p>
            <text:p text:style-name="P497">Dokumentas lotynų kalba.</text:p>
          </table:table-cell>
          <table:table-cell table:style-name="TableCell498">
            <text:p text:style-name="P499">F. 787,<text:s/></text:p>
            <text:p text:style-name="P500">ap. 1,</text:p>
            <text:p text:style-name="P501">b. 3</text:p>
          </table:table-cell>
          <table:covered-table-cell>
            <text:p text:style-name="P502"/>
          </table:covered-table-cell>
        </table:table-row>
        <text:soft-page-break/>
        <table:table-row table:style-name="TableRow503">
          <table:table-cell table:style-name="TableCell504">
            <text:p text:style-name="P505">2.12</text:p>
          </table:table-cell>
          <table:table-cell table:style-name="TableCell506">
            <text:p text:style-name="P507">Popiežiaus Grigaliaus XIII bulė, kuria patvirtinamas Vilniaus universiteto įsteigimas</text:p>
            <text:p text:style-name="Normal"><text:span text:style-name="T508">Rašytinis dokumentas (pergamentas)</text:span></text:p>
          </table:table-cell>
          <table:table-cell table:style-name="TableCell509">
            <text:p text:style-name="P510">1579 m. spalio 30 d.</text:p>
          </table:table-cell>
          <table:table-cell table:style-name="TableCell511">
            <text:p text:style-name="P512">Dokumentą pasirašė popiežiaus kurijos sumatoriaus pavaduotojas Antonijus Lanfredinis ir popiežiaus sekretorius Cezaris Glorieris.</text:p>
            <text:p text:style-name="P513">Išlikęs nepatvirtintas popiežiaus švininis reljefinis antspaudas, kurio averse įspausta „GREGORIVS PAPA XIII“.</text:p>
            <text:p text:style-name="P514">Dokumentas lotynų kalba.</text:p>
          </table:table-cell>
          <table:table-cell table:style-name="TableCell515">
            <text:p text:style-name="P516">F. 787,<text:s/></text:p>
            <text:p text:style-name="P517">ap. 1,<text:s/></text:p>
            <text:p text:style-name="P518">b. 4</text:p>
          </table:table-cell>
          <table:covered-table-cell>
            <text:p text:style-name="P519"/>
          </table:covered-table-cell>
        </table:table-row>
        <table:table-row table:style-name="TableRow520">
          <table:table-cell table:style-name="TableCell521">
            <text:p text:style-name="P522">2.13</text:p>
          </table:table-cell>
          <table:table-cell table:style-name="TableCell523">
            <text:p text:style-name="P524">Fotografijų albumas iš grafo Michailo Muravjovo muziejaus archyvo</text:p>
            <text:p text:style-name="Normal"><text:span text:style-name="T525">Nuotraukų albumas (fotodokumentai)</text:span></text:p>
          </table:table-cell>
          <table:table-cell table:style-name="TableCell526">
            <text:p text:style-name="P527">XIX a. antra pusė.</text:p>
          </table:table-cell>
          <table:table-cell table:style-name="TableCell528">
            <text:p text:style-name="P529">Fotografijų albume 1863 m. sukilimo vadų Konstantino Kalinausko, Zigmanto Sierakausko, sukilimo dalyvių ir kt. nuotraukos.<text:s/></text:p>
            <text:p text:style-name="P530">Iš viso 126 nuotraukos.</text:p>
          </table:table-cell>
          <table:table-cell table:style-name="TableCell531">
            <text:p text:style-name="P532">F. 439,<text:s/></text:p>
            <text:p text:style-name="P533">ap. 1,<text:s/></text:p>
            <text:p text:style-name="P534">b. 147</text:p>
          </table:table-cell>
          <table:table-cell table:style-name="TableCell535" table:number-rows-spanned="3">
            <text:p text:style-name="P536">Dokumentai pripažinti nacionalinės reikšmės dokumentinio paveldo objektais ir 2007 m. įtraukti į UNESCO programos „Pasaulio atmintis“ Lietuvos nacionalinį registrą (Nr. 19).</text:p>
            <text:p text:style-name="P537">Dokumentai restauruoti, mikrofilmuoti, skaitmeninti.</text:p>
          </table:table-cell>
        </table:table-row>
        <table:table-row table:style-name="TableRow538">
          <table:table-cell table:style-name="TableCell539">
            <text:p text:style-name="P540">2.14</text:p>
          </table:table-cell>
          <table:table-cell table:style-name="TableCell541">
            <text:p text:style-name="P542">Fotografijų albumas iš grafo Michailo Muravjovo muziejaus archyvo</text:p>
            <text:p text:style-name="Normal"><text:span text:style-name="T543">Nuotraukų albumas (fotodokumentai)</text:span></text:p>
          </table:table-cell>
          <table:table-cell table:style-name="TableCell544">
            <text:p text:style-name="P545">XIX a. antra pusė.</text:p>
          </table:table-cell>
          <table:table-cell table:style-name="TableCell546">
            <text:p text:style-name="P547">1863 m. sukilimo dalyvių ir kt. nuotraukos.</text:p>
            <text:p text:style-name="P548">Iš viso 121 nuotrauka.</text:p>
          </table:table-cell>
          <table:table-cell table:style-name="TableCell549">
            <text:p text:style-name="P550">F. 439,<text:s/></text:p>
            <text:p text:style-name="P551">ap. 1,<text:s/></text:p>
            <text:p text:style-name="P552">b. 148</text:p>
          </table:table-cell>
          <table:covered-table-cell>
            <text:p text:style-name="P553"/>
          </table:covered-table-cell>
        </table:table-row>
        <table:table-row table:style-name="TableRow554">
          <table:table-cell table:style-name="TableCell555">
            <text:p text:style-name="P556">2.15</text:p>
          </table:table-cell>
          <table:table-cell table:style-name="TableCell557">
            <text:p text:style-name="P558">Fotografijų albumas iš grafo Michailo Muravjovo muziejaus archyvo</text:p>
            <text:p text:style-name="Normal"><text:span text:style-name="T559">Nuotraukų albumas (fotodokumentai)</text:span></text:p>
          </table:table-cell>
          <table:table-cell table:style-name="TableCell560">
            <text:p text:style-name="P561">XIX a. antra pusė.</text:p>
          </table:table-cell>
          <table:table-cell table:style-name="TableCell562">
            <text:p text:style-name="P563">Caro valdininkų, dalyvavusių malšinant 1863 m. sukilimą, jų šeimos narių ir kt. nuotraukos<text:s/></text:p>
            <text:p text:style-name="P564">Iš viso 170 nuotraukų.</text:p>
          </table:table-cell>
          <table:table-cell table:style-name="TableCell565">
            <text:p text:style-name="P566">F. 439,<text:s/></text:p>
            <text:p text:style-name="P567">ap. 1,<text:s/></text:p>
            <text:p text:style-name="P568">b. 149</text:p>
          </table:table-cell>
          <table:covered-table-cell>
            <text:p text:style-name="P569"/>
          </table:covered-table-cell>
        </table:table-row>
        <table:table-row table:style-name="TableRow570">
          <table:table-cell table:style-name="TableCell571">
            <text:p text:style-name="P572">2.16</text:p>
          </table:table-cell>
          <table:table-cell table:style-name="TableCell573">
            <text:p text:style-name="P574">Lietuvos didžiojo kunigaikščio ir Lenkijos karaliaus Vladislavo IV<text:s/><text:soft-page-break/>Vazos privilegija, kuria Vilniaus akademijoje leidžiama dėstyti kanonų bei civilinės teisės ir medicinos disciplinas</text:p>
            <text:p text:style-name="Normal"><text:span text:style-name="T575">Rašytinis dokumentas (pergamentas)</text:span></text:p>
          </table:table-cell>
          <table:table-cell table:style-name="TableCell576">
            <text:p text:style-name="P577">1641 m. spalio 11 d.</text:p>
          </table:table-cell>
          <table:table-cell table:style-name="TableCell578">
            <text:p text:style-name="P579">Dokumentas, kuriuo išplečiama Vilniaus universiteto veikla.<text:s/></text:p>
            <text:p text:style-name="P580">Lietuvos didžiojo kunigaikščio ir<text:s/><text:soft-page-break/>Lenkijos karaliaus Vladislavo IV Vazos autografas.</text:p>
            <text:p text:style-name="P581">Lietuvos Didžiosios Kunigaikštystės referendoriaus ir notaro Pranciškaus Isaikovskio autografas.</text:p>
            <text:p text:style-name="P582">Dokumentas lotynų kalba.</text:p>
          </table:table-cell>
          <table:table-cell table:style-name="TableCell583">
            <text:p text:style-name="P584">F. 787,<text:s/></text:p>
            <text:p text:style-name="P585">ap. 1,<text:s/></text:p>
            <text:p text:style-name="P586">b. 9</text:p>
          </table:table-cell>
          <table:table-cell table:style-name="TableCell587">
            <text:p text:style-name="P588">Dokumentas skaitmenintas, restauruotas.</text:p>
          </table:table-cell>
        </table:table-row>
        <text:soft-page-break/>
        <table:table-row table:style-name="TableRow589">
          <table:table-cell table:style-name="TableCell590">
            <text:p text:style-name="P591">2.17</text:p>
          </table:table-cell>
          <table:table-cell table:style-name="TableCell592">
            <text:p text:style-name="P593">Lietuvos didžiojo kunigaikščio Aleksandro raštas Vilniaus vyskupui Vaitiekui<text:s/></text:p>
            <text:p text:style-name="Normal"><text:span text:style-name="T594">Rašytinis dokumentas (pergamentas)</text:span></text:p>
          </table:table-cell>
          <table:table-cell table:style-name="TableCell595">
            <text:p text:style-name="P596">1492 m.</text:p>
          </table:table-cell>
          <table:table-cell table:style-name="TableCell597">
            <text:p text:style-name="P598">Dokumentas, kuriuo patvirtinamos ankstesnės privilegijos, suteiktos Vilniaus vyskupui, katedrai ir kapitulai.</text:p>
            <text:p text:style-name="P599">Tai retas XV a. dokumentas.</text:p>
            <text:p text:style-name="P600">Dokumentas lotynų kalba</text:p>
          </table:table-cell>
          <table:table-cell table:style-name="TableCell601">
            <text:p text:style-name="P602">F. 1282,<text:s/></text:p>
            <text:p text:style-name="P603">ap. 5,<text:s/></text:p>
            <text:p text:style-name="P604">b. 34</text:p>
          </table:table-cell>
          <table:table-cell table:style-name="TableCell605">
            <text:p text:style-name="Normal"><text:span text:style-name="T606">Dokumentas skaitmenintas, restauruotas.</text:span></text:p>
          </table:table-cell>
        </table:table-row>
        <table:table-row table:style-name="TableRow607">
          <table:table-cell table:style-name="TableCell608">
            <text:p text:style-name="P609">2.18</text:p>
          </table:table-cell>
          <table:table-cell table:style-name="TableCell610">
            <text:p text:style-name="P611">Lietuvos didžiojo kunigaikščio ir Lenkijos karaliaus Jono Kazimiero privilegija Vilniaus miesto auksakalių cechui</text:p>
            <text:p text:style-name="Normal"><text:span text:style-name="T612">Rašytinis dokumentas (pergamentas)</text:span></text:p>
          </table:table-cell>
          <table:table-cell table:style-name="TableCell613">
            <text:p text:style-name="P614">1664 m. birželio 30 d.</text:p>
          </table:table-cell>
          <table:table-cell table:style-name="TableCell615">
            <text:p text:style-name="P616">Lietuvos valstybės istorijos archyve (toliau – LVIA) yra vienintelis tokios ankstyvos privilegijos Vilniaus miesto auksakalių cechui išlikęs originalas.</text:p>
            <text:p text:style-name="P617">Lietuvos didžiojo kunigaikščio ir Lenkijos karaliaus Jono Kazimiero autografas.</text:p>
            <text:p text:style-name="P618">Dokumentas patvirtintas prikabintu didžiuoju Lietuvos Didžiosios Kunigaikštystės antspaudu metalinėje dėžutėje.</text:p>
            <text:p text:style-name="P619">Dokumentas lenkų kalba.</text:p>
          </table:table-cell>
          <table:table-cell table:style-name="TableCell620">
            <text:p text:style-name="P621">F. 1135,</text:p>
            <text:p text:style-name="P622">ap. 1,<text:s/></text:p>
            <text:p text:style-name="P623">b. 48</text:p>
          </table:table-cell>
          <table:table-cell table:style-name="TableCell624">
            <text:p text:style-name="P625">Dokumentas skaitmenintas, restauruotas.</text:p>
          </table:table-cell>
        </table:table-row>
        <table:table-row table:style-name="TableRow626">
          <table:table-cell table:style-name="TableCell627">
            <text:p text:style-name="P628">2.19</text:p>
          </table:table-cell>
          <table:table-cell table:style-name="TableCell629">
            <text:p text:style-name="P630">Lietuvos didžiojo kunigaikščio ir Lenkijos karaliaus Stanislovo Augusto privilegija dėl savivaldos teisių suteikimo Žvingių miestui</text:p>
            <text:p text:style-name="Normal"><text:span text:style-name="T631">Rašytinis dokumentas<text:s/></text:span><text:soft-page-break/><text:span text:style-name="T632">(pergamentas, popierius, odos viršelis)</text:span></text:p>
          </table:table-cell>
          <table:table-cell table:style-name="TableCell633">
            <text:p text:style-name="P634">1792 m. gegužės 15 d.</text:p>
          </table:table-cell>
          <table:table-cell table:style-name="TableCell635">
            <text:p text:style-name="P636">Vienintelė LVIA saugoma visa išlikusi tokio pobūdžio privilegija iš serijos privilegijų, suteiktų Lietuvos Didžiosios kunigaikštystės miestams 1791–1972 m.<text:s/></text:p>
            <text:p text:style-name="P637">Dokumente yra spalvotas Žvingių miestelio herbas.</text:p>
            <text:p text:style-name="P638">Lietuvos didžiojo kunigaikščio ir<text:s/><text:soft-page-break/>Lenkijos karaliaus Stanislovo Augusto autografas.<text:s/></text:p>
            <text:p text:style-name="P639">Dokumentas patvirtintas prikabintu didžiuoju Lietuvos Didžiosios Kunigaikštystės antspaudu metalinėje dėžutėje.</text:p>
            <text:p text:style-name="P640">Dokumentas lenkų, lotynų kalba.<text:s/></text:p>
          </table:table-cell>
          <table:table-cell table:style-name="TableCell641">
            <text:p text:style-name="P642">F. 1135,<text:s/></text:p>
            <text:p text:style-name="P643">ap. 1,<text:s/></text:p>
            <text:p text:style-name="P644">b. 65,<text:s/></text:p>
            <text:p text:style-name="P645">l. 1–2</text:p>
          </table:table-cell>
          <table:table-cell table:style-name="TableCell646">
            <text:p text:style-name="P647">Dokumentas skaitmenintas, restauruotas.</text:p>
          </table:table-cell>
        </table:table-row>
        <text:soft-page-break/>
        <table:table-row table:style-name="TableRow648">
          <table:table-cell table:style-name="TableCell649">
            <text:p text:style-name="P650">2.20</text:p>
          </table:table-cell>
          <table:table-cell table:style-name="TableCell651">
            <text:p text:style-name="P652">Mikalojaus Akelaičio laiškas Žemaičių vyskupui Motiejui Valančiui.</text:p>
            <text:p text:style-name="P653">Rašytinis dokumentas<text:s/></text:p>
          </table:table-cell>
          <table:table-cell table:style-name="TableCell654">
            <text:p text:style-name="P655">1856 m. rugsėjo 25 d.</text:p>
          </table:table-cell>
          <table:table-cell table:style-name="TableCell656">
            <text:p text:style-name="P657">Iškilaus lietuvių kultūros veikėjo, publicisto, kalbininko M. Akelaičio (1829–1887) laiškas. Jame autorius kelia lietuvių (žemaičių) kalbos žodyno parengimo siekį, pateikia numatomo parengti žodyno teksto fragmentus, lygindamas lietuvių kalbos žodžius su kitų indoeuropiečių kalbų žodžiais.</text:p>
            <text:p text:style-name="P658">Mikalojaus Akelaičio autografas.</text:p>
            <text:p text:style-name="P659">Retas XIX a. vidurio dokumentas lietuvių kalba.</text:p>
          </table:table-cell>
          <table:table-cell table:style-name="TableCell660">
            <text:p text:style-name="P661">F. 1135,<text:s/></text:p>
            <text:p text:style-name="P662">ap. 20,<text:s/></text:p>
            <text:p text:style-name="P663">b. 336,<text:s/></text:p>
            <text:p text:style-name="P664">l. 2–3</text:p>
          </table:table-cell>
          <table:table-cell table:style-name="TableCell665">
            <text:p text:style-name="P666">Dokumentas skaitmenintas.<text:s/></text:p>
          </table:table-cell>
        </table:table-row>
        <table:table-row table:style-name="TableRow667">
          <table:table-cell table:style-name="TableCell668">
            <text:p text:style-name="P669">2.21</text:p>
          </table:table-cell>
          <table:table-cell table:style-name="TableCell670">
            <text:p text:style-name="P671">Mikalojaus Konstantino Čiurlionio laiškas kunigaikščiui Mykolui Oginskiui<text:s/></text:p>
            <text:p text:style-name="Normal"><text:span text:style-name="T672">Rašytinis dokumentas</text:span><text:span text:style-name="T673"><text:s/></text:span></text:p>
            <text:p text:style-name="P674"/>
          </table:table-cell>
          <table:table-cell table:style-name="TableCell675">
            <text:p text:style-name="P676">1892 m. sausio 21 d.</text:p>
          </table:table-cell>
          <table:table-cell table:style-name="TableCell677">
            <text:p text:style-name="P678">Laiške vienas žymiausių lietuvių dailininkų ir kompozitorių M. K. Čiurlionis informuoja kunigaikštį apie savo kelių savaičių viešnagę pas tėvus Druskininkuose, vargonavimą bei muzikavimą fortepijonu, didelį pomėgį žaisti šachmatais ir kt.<text:s/></text:p>
            <text:p text:style-name="P679">M. K. Čiurlionio autografas.</text:p>
            <text:p text:style-name="P680">Dokumentas lenkų kalba.</text:p>
          </table:table-cell>
          <table:table-cell table:style-name="TableCell681">
            <text:p text:style-name="P682">F. 1177,<text:s/></text:p>
            <text:p text:style-name="P683">ap. 1,<text:s/></text:p>
            <text:p text:style-name="P684">b. 5558,<text:s/></text:p>
            <text:p text:style-name="P685">l. 1–2</text:p>
          </table:table-cell>
          <table:table-cell table:style-name="TableCell686">
            <text:p text:style-name="P687">Dokumentas skaitmenintas, restauruotas.</text:p>
          </table:table-cell>
        </table:table-row>
        <table:table-row table:style-name="TableRow688">
          <table:table-cell table:style-name="TableCell689">
            <text:p text:style-name="P690">2.22</text:p>
          </table:table-cell>
          <table:table-cell table:style-name="TableCell691">
            <text:p text:style-name="P692">Mikalojaus Konstantino Čiurlionio laiškas kunigaikščiui Mykolui Oginskiui<text:s/></text:p>
            <text:p text:style-name="Normal"><text:span text:style-name="T693">Rašytinis dokumentas</text:span></text:p>
          </table:table-cell>
          <table:table-cell table:style-name="TableCell694">
            <text:p text:style-name="P695">[XIX a. pabaiga]<text:s/></text:p>
          </table:table-cell>
          <table:table-cell table:style-name="TableCell696">
            <text:p text:style-name="P697">Laiške M. K. Čiurlionis dėkoja kunigaikščiui už finansinę paramą, praneša apie savo intensyvias paskaitas.</text:p>
            <text:p text:style-name="P698">M. K. Čiurlionio autografas.</text:p>
            <text:p text:style-name="P699">Dokumentas lenkų kalba.</text:p>
          </table:table-cell>
          <table:table-cell table:style-name="TableCell700">
            <text:p text:style-name="P701">F. 1177,<text:s/></text:p>
            <text:p text:style-name="P702">ap. 1,<text:s/></text:p>
            <text:p text:style-name="P703">b. 5558,<text:s/></text:p>
            <text:p text:style-name="P704">l. 3</text:p>
          </table:table-cell>
          <table:table-cell table:style-name="TableCell705">
            <text:p text:style-name="P706">Dokumentas skaitmenintas, restauruotas.</text:p>
          </table:table-cell>
        </table:table-row>
        <text:soft-page-break/>
        <table:table-row table:style-name="TableRow707">
          <table:table-cell table:style-name="TableCell708">
            <text:p text:style-name="P709">2.23</text:p>
          </table:table-cell>
          <table:table-cell table:style-name="TableCell710">
            <text:p text:style-name="P711">Vilniaus generalgubernatoriaus Michailo Muravjovo raštas Vilniaus cenzūros komitetui<text:s/></text:p>
            <text:p text:style-name="Normal"><text:span text:style-name="T712">Rašytinis dokumentas</text:span></text:p>
          </table:table-cell>
          <table:table-cell table:style-name="TableCell713">
            <text:p text:style-name="P714">1864 m. birželio 17 d.</text:p>
          </table:table-cell>
          <table:table-cell table:style-name="TableCell715">
            <text:p text:style-name="P716">Raštas dėl lietuviškų elementorių spausdinimo lietuviškomis – lotyniškomis raidėmis uždraudimo ir jų privalomo spausdinimo rusiškomis raidėmis.</text:p>
            <text:p text:style-name="P717">Dokumentas rusų kalba.</text:p>
          </table:table-cell>
          <table:table-cell table:style-name="TableCell718">
            <text:p text:style-name="P719">F. 1240,<text:s/></text:p>
            <text:p text:style-name="P720">ap. 1,<text:s/></text:p>
            <text:p text:style-name="P721">b. 205,<text:s/></text:p>
            <text:p text:style-name="P722">l. 36</text:p>
          </table:table-cell>
          <table:table-cell table:style-name="TableCell723">
            <text:p text:style-name="P724">Dokumentas skaitmenintas.</text:p>
          </table:table-cell>
        </table:table-row>
        <table:table-row table:style-name="TableRow725">
          <table:table-cell table:style-name="TableCell726">
            <text:p text:style-name="P727">2.24</text:p>
          </table:table-cell>
          <table:table-cell table:style-name="TableCell728">
            <text:p text:style-name="P729">Žemaitiškos – lietuviškos abėcėlės rusiškomis raidėmis pavyzdys</text:p>
            <text:p text:style-name="P730">Spausdintas dokumentas<text:s/></text:p>
          </table:table-cell>
          <table:table-cell table:style-name="TableCell731">
            <text:p text:style-name="P732">1864 m.</text:p>
          </table:table-cell>
          <table:table-cell table:style-name="TableCell733">
            <text:p text:style-name="P734">Žemaitiškos – lietuviškos abėcėlės rusiškomis raidėmis pavyzdys –</text:p>
            <text:p text:style-name="P735">pagrindinis lietuviškos spaudos draudimo pavyzdys.<text:s/></text:p>
            <text:p text:style-name="P736">Signalinis egzempliorius.</text:p>
          </table:table-cell>
          <table:table-cell table:style-name="TableCell737">
            <text:p text:style-name="P738">F. 1240,<text:s/></text:p>
            <text:p text:style-name="P739">ap. 1,<text:s/></text:p>
            <text:p text:style-name="P740">b. 205,<text:s/></text:p>
            <text:p text:style-name="P741">l. 37–58v.</text:p>
          </table:table-cell>
          <table:table-cell table:style-name="TableCell742">
            <text:p text:style-name="P743">Dokumentas skaitmenintas.</text:p>
          </table:table-cell>
        </table:table-row>
        <table:table-row table:style-name="TableRow744">
          <table:table-cell table:style-name="TableCell745">
            <text:p text:style-name="P746">2.25</text:p>
          </table:table-cell>
          <table:table-cell table:style-name="TableCell747">
            <text:p text:style-name="P748">Nuteistųjų mirties bausme sąrašas</text:p>
            <text:p text:style-name="P749">Rašytinis dokumentas<text:s/></text:p>
            <text:p text:style-name="P750"/>
          </table:table-cell>
          <table:table-cell table:style-name="TableCell751">
            <text:p text:style-name="P752">1863–1864 m.</text:p>
          </table:table-cell>
          <table:table-cell table:style-name="TableCell753">
            <text:p text:style-name="P754">Vilniaus, Kauno, Gardino, Minsko, Vitebsko, Mogiliovo ir Augustavo gubernijose už dalyvavimą 1863 m. sukilime mirties bausme nuteistų asmenų sąrašas. Išvardyta 180 asmenų, nurodant mirties bausmės įvykdymo vietą, laiką bei nusikalstamos veikos pobūdį. Vienoje vietoje suregistruoti aukščiausia bausme nuteisti sukilimo vadai ir dalyviai (duomenys iki 1864 m. spalio 1 d.).</text:p>
            <text:p text:style-name="Normal"><text:span text:style-name="T755">Dokumentas rusų kalba.</text:span></text:p>
          </table:table-cell>
          <table:table-cell table:style-name="TableCell756">
            <text:p text:style-name="P757">F. 668,</text:p>
            <text:p text:style-name="P758">ap. 1,</text:p>
            <text:p text:style-name="P759">b. 407,</text:p>
            <text:p text:style-name="P760">l. 1–24</text:p>
          </table:table-cell>
          <table:table-cell table:style-name="TableCell761">
            <text:p text:style-name="P762">Dokumentas skaitmenintas.</text:p>
          </table:table-cell>
        </table:table-row>
        <table:table-row table:style-name="TableRow763">
          <table:table-cell table:style-name="TableCell764">
            <text:p text:style-name="P765">2.26</text:p>
          </table:table-cell>
          <table:table-cell table:style-name="TableCell766">
            <text:p text:style-name="P767">Naujasis Testamentas. Apreiškimas Jonui („Apokalipsė“)</text:p>
            <text:p text:style-name="Normal"><text:span text:style-name="T768">Rašytinis dokumentas</text:span><text:span text:style-name="T769"><text:s/></text:span></text:p>
          </table:table-cell>
          <table:table-cell table:style-name="TableCell770">
            <text:p text:style-name="P771">XVIII a. vid.</text:p>
          </table:table-cell>
          <table:table-cell table:style-name="TableCell772">
            <text:p text:style-name="P773">„Apokalipsė“ iliustruota 73 spalvotomis miniatiūromis.<text:s/></text:p>
            <text:p text:style-name="P774">Dokumentas bažnytine slavų kalba</text:p>
          </table:table-cell>
          <table:table-cell table:style-name="TableCell775">
            <text:p text:style-name="P776">F. 1135,<text:s/></text:p>
            <text:p text:style-name="P777">ap. 23,</text:p>
            <text:p text:style-name="P778">b. 22,<text:s/></text:p>
            <text:p text:style-name="P779">l. 1–221</text:p>
          </table:table-cell>
          <table:table-cell table:style-name="TableCell780">
            <text:p text:style-name="P781">Dokumentai skaitmeninti.</text:p>
          </table:table-cell>
        </table:table-row>
        <table:table-row table:style-name="TableRow782">
          <table:table-cell table:style-name="TableCell783">
            <text:p text:style-name="P784">2.27</text:p>
          </table:table-cell>
          <table:table-cell table:style-name="TableCell785">
            <text:p text:style-name="P786">Peterburgo dvasinės akademijos klieriko Jurgio Matulaičio laiškas Mykolui Brenšteinui</text:p>
            <text:p text:style-name="Normal"><text:span text:style-name="T787">Rašytinis dokumentas</text:span><text:span text:style-name="T788"><text:s/></text:span></text:p>
          </table:table-cell>
          <table:table-cell table:style-name="TableCell789">
            <text:p text:style-name="P790">1897 m. spalio 1 d.</text:p>
          </table:table-cell>
          <table:table-cell table:style-name="TableCell791">
            <text:p text:style-name="P792">Laiške J. Matulaitis (1871–1927) aptaria savo galimybes prisidėti prie Lietuvos istorijos, jos žymių žmonių gyvenimo tyrimo, sielvartauja dėl esamos apgailėtinos padėties istorinių tyrimų srityje.<text:s/></text:p>
            <text:soft-page-break/>
            <text:p text:style-name="P793">J. Matulaičio autografas.</text:p>
          </table:table-cell>
          <table:table-cell table:style-name="TableCell794">
            <text:p text:style-name="P795">F. 1135,</text:p>
            <text:p text:style-name="P796">ap. 6,<text:s/></text:p>
            <text:p text:style-name="P797">b. 6,<text:s/></text:p>
            <text:p text:style-name="P798">l. 212–212 a.</text:p>
          </table:table-cell>
          <table:table-cell table:style-name="TableCell799">
            <text:p text:style-name="P800"/>
            <text:p text:style-name="P801">Dokumentas mikrofilmuotas, skaitmenintas.</text:p>
          </table:table-cell>
        </table:table-row>
        <text:soft-page-break/>
        <table:table-row table:style-name="TableRow802">
          <table:table-cell table:style-name="TableCell803">
            <text:p text:style-name="P804">2.28</text:p>
          </table:table-cell>
          <table:table-cell table:style-name="TableCell805">
            <text:p text:style-name="P806">Peterburgo dvasinės akademijos klieriko Jurgio Matulaičio laiškas Mykolui Brenšteinui</text:p>
            <text:p text:style-name="Normal"><text:span text:style-name="T807">Rašytinis dokumentas</text:span><text:span text:style-name="T808"><text:s/></text:span></text:p>
          </table:table-cell>
          <table:table-cell table:style-name="TableCell809">
            <text:p text:style-name="P810">1897 m. spalio 30 d.</text:p>
          </table:table-cell>
          <table:table-cell table:style-name="TableCell811">
            <text:p text:style-name="P812">Laiške J. Matulaitis pateikia savo samprotavimus esminiais lietuvių tautos klausimais: jos vietos tarp kitų tautų, sienų, istorinės raidos, kalbos svarbos, lietuvių ir žemaičių tapatybės ir skirtumo.<text:s/></text:p>
            <text:p text:style-name="P813">Dokumentas lenkų kalba.</text:p>
          </table:table-cell>
          <table:table-cell table:style-name="TableCell814">
            <text:p text:style-name="P815">F. 1135,<text:s/></text:p>
            <text:p text:style-name="P816">ap. 6,<text:s/></text:p>
            <text:p text:style-name="P817">b. 6,<text:s/></text:p>
            <text:p text:style-name="P818">l. 213–213a.</text:p>
          </table:table-cell>
          <table:table-cell table:style-name="TableCell819">
            <text:p text:style-name="P820">Dokumentas mikrofilmuotas, skaitmenintas.</text:p>
          </table:table-cell>
        </table:table-row>
        <table:table-row table:style-name="TableRow821">
          <table:table-cell table:style-name="TableCell822">
            <text:p text:style-name="P823">2.29</text:p>
          </table:table-cell>
          <table:table-cell table:style-name="TableCell824">
            <text:p text:style-name="P825">Jono Basanavičiaus atvirlaiškis Mykolui Brenšteinui</text:p>
            <text:p text:style-name="P826">Rašytinis dokumentas</text:p>
          </table:table-cell>
          <table:table-cell table:style-name="TableCell827">
            <text:p text:style-name="P828">1908 m. rugsėjo 23 d.</text:p>
          </table:table-cell>
          <table:table-cell table:style-name="TableCell829">
            <text:p text:style-name="P830">Vieno žymiausių lietuvių visuomenės veikėjų J. Basanavičiaus atvirlaiškis M. Brenšteinui dėl straipsnio autoriaus nustatymo „Lietuvyje“ ir galimo šio straipsnio paskelbimo.</text:p>
            <text:p text:style-name="P831">J. Basanavičiaus autografas.</text:p>
            <text:p text:style-name="P832">Dokumentas lietuvių ir rusų kalbomis.</text:p>
          </table:table-cell>
          <table:table-cell table:style-name="TableCell833">
            <text:p text:style-name="P834">F. 1135,<text:s/></text:p>
            <text:p text:style-name="P835">ap. 6,<text:s/></text:p>
            <text:p text:style-name="P836">b. 1,</text:p>
            <text:p text:style-name="P837">l. 118–118v.</text:p>
          </table:table-cell>
          <table:table-cell table:style-name="TableCell838">
            <text:p text:style-name="P839">Dokumentas mikrofilmuotas, skaitmenintas.</text:p>
          </table:table-cell>
        </table:table-row>
        <table:table-row table:style-name="TableRow840">
          <table:table-cell table:style-name="TableCell841">
            <text:p text:style-name="P842">2.30</text:p>
          </table:table-cell>
          <table:table-cell table:style-name="TableCell843">
            <text:p text:style-name="P844">Vilniaus universiteto liustracija</text:p>
            <text:p text:style-name="P845">Rašytinis dokumentas</text:p>
            <text:p text:style-name="P846"/>
          </table:table-cell>
          <table:table-cell table:style-name="TableCell847">
            <text:p text:style-name="P848">1773–1774 m.</text:p>
          </table:table-cell>
          <table:table-cell table:style-name="TableCell849">
            <text:p text:style-name="P850">Liustracijoje aprašyti Vilniaus universiteto pastatai: Šv. Jono Romos katalikų bažnyčia, astronominė observatorija, biblioteka, spaustuvė, vaistinė, konviktas, universitetui priklausantis nekilnojamasis turtas (namai, žemė) ir pateikiama jų istorija. Yra dėstytojų vardinis sąrašas ir kt.</text:p>
            <text:p text:style-name="Normal"><text:span text:style-name="T851">Dokumentas lenkų kalba.</text:span></text:p>
          </table:table-cell>
          <table:table-cell table:style-name="TableCell852">
            <text:p text:style-name="P853">F. 525,<text:s/></text:p>
            <text:p text:style-name="P854">ap. 8,</text:p>
            <text:p text:style-name="P855">b. 1028<text:s/></text:p>
          </table:table-cell>
          <table:table-cell table:style-name="TableCell856">
            <text:p text:style-name="P857">Dokumentai skaitmeninti.</text:p>
          </table:table-cell>
        </table:table-row>
        <table:table-row table:style-name="TableRow858">
          <table:table-cell table:style-name="TableCell859">
            <text:p text:style-name="P860">2.31</text:p>
          </table:table-cell>
          <table:table-cell table:style-name="TableCell861">
            <text:p text:style-name="P862">Lietuvos Didžiosios Kunigaikštystės dvaro asesorių teismo aktų ir dekretų knyga</text:p>
            <text:p text:style-name="Normal"><text:span text:style-name="T863">Rašytinis dokumentas</text:span><text:span text:style-name="T864"><text:s/></text:span></text:p>
          </table:table-cell>
          <table:table-cell table:style-name="TableCell865">
            <text:p text:style-name="P866">1788–1794 m.</text:p>
          </table:table-cell>
          <table:table-cell table:style-name="TableCell867">
            <text:p text:style-name="P868">Istoriko A. Baliulio tyrimų duomenimis, tai – originali Lietuvos Metrikos knyga.</text:p>
            <text:p text:style-name="P869">Dokumentai lotynų, lenkų kalba.</text:p>
          </table:table-cell>
          <table:table-cell table:style-name="TableCell870">
            <text:p text:style-name="P871">F. 1670,</text:p>
            <text:p text:style-name="P872">ap. 1,</text:p>
            <text:p text:style-name="P873">b. 1</text:p>
          </table:table-cell>
          <table:table-cell table:style-name="TableCell874">
            <text:p text:style-name="P875">Senas šifras SA* B.2450 (2460).</text:p>
          </table:table-cell>
        </table:table-row>
        <table:table-row table:style-name="TableRow876">
          <table:table-cell table:style-name="TableCell877">
            <text:p text:style-name="P878"/>
            <text:p text:style-name="P879">3.</text:p>
          </table:table-cell>
          <table:table-cell table:style-name="TableCell880" table:number-columns-spanned="5">
            <text:p text:style-name="P881">Kauno apskrities archyve saugomi dokumentai</text:p>
          </table:table-cell>
          <table:covered-table-cell/>
          <table:covered-table-cell/>
          <table:covered-table-cell/>
          <table:covered-table-cell/>
        </table:table-row>
        <table:table-row table:style-name="TableRow882">
          <table:table-cell table:style-name="TableCell883">
            <text:p text:style-name="P884">3.1</text:p>
          </table:table-cell>
          <table:table-cell table:style-name="TableCell885">
            <text:p text:style-name="P886">1830–1831 m. sukilimo dalyvių sąrašai<text:s/></text:p>
            <text:soft-page-break/>
            <text:p text:style-name="P887">Rašytinis dokumentas</text:p>
          </table:table-cell>
          <table:table-cell table:style-name="TableCell888">
            <text:p text:style-name="P889">1830–1831 m.</text:p>
          </table:table-cell>
          <table:table-cell table:style-name="TableCell890">
            <text:p text:style-name="P891">1830–1831 m. sukilimo dalyvių sąrašai, kuriame įrašyti 1369 įvairių luomų ir<text:s/><text:soft-page-break/>tautybių asmenys pagal raidyną nuo D iki L, teisti dėl dalyvavimo 1830–1831 m. sukilime, trumpai apibūdintas kiekvieno jų nusikalstamos veikos pobūdis ir įrašyti komisijos nutarimai jo atžvilgiu.<text:s/></text:p>
            <text:p text:style-name="Normal"><text:span text:style-name="T892">Dokumentai rusų kalba.</text:span></text:p>
          </table:table-cell>
          <table:table-cell table:style-name="TableCell893">
            <text:p text:style-name="P894">F. I-50,<text:s/></text:p>
            <text:p text:style-name="P895">ap. 3,</text:p>
            <text:soft-page-break/>
            <text:p text:style-name="P896">b. 1,</text:p>
            <text:p text:style-name="P897">l. 1–747</text:p>
          </table:table-cell>
          <table:table-cell table:style-name="TableCell898">
            <text:p text:style-name="P899"/>
          </table:table-cell>
        </table:table-row>
        <text:soft-page-break/>
        <table:table-row table:style-name="TableRow900">
          <table:table-cell table:style-name="TableCell901">
            <text:p text:style-name="P902">3.2</text:p>
          </table:table-cell>
          <table:table-cell table:style-name="TableCell903">
            <text:p text:style-name="P904">Kauno gubernijos žemėlapis (planšetas)</text:p>
            <text:p text:style-name="Normal"><text:span text:style-name="T905">Rašytinis dokumentas</text:span></text:p>
          </table:table-cell>
          <table:table-cell table:style-name="TableCell906">
            <text:p text:style-name="P907">1865–1867 m.<text:s/></text:p>
          </table:table-cell>
          <table:table-cell table:style-name="TableCell908">
            <text:p text:style-name="P909">Unikalūs XIX a. Lietuvos kartografijos istorijos dokumentai. Planšetas vertingas tuo, kad nurodytos XIX a. antros pusės smulkios gyvenamosios vietos ir kiti objektai.</text:p>
            <text:p text:style-name="Normal"><text:span text:style-name="T910">Dokumento atskiros dalys sudarytos rusų, lenkų, vokiečių kalbomis.</text:span><text:span text:style-name="T911"><text:s/></text:span></text:p>
          </table:table-cell>
          <table:table-cell table:style-name="TableCell912">
            <text:p text:style-name="P913">F. I-66,<text:s/></text:p>
            <text:p text:style-name="P914">ap. 6,<text:s/></text:p>
            <text:p text:style-name="P915">b. 589,</text:p>
            <text:p text:style-name="P916">l. 1–23</text:p>
          </table:table-cell>
          <table:table-cell table:style-name="TableCell917">
            <text:p text:style-name="P918"/>
          </table:table-cell>
        </table:table-row>
        <table:table-row table:style-name="TableRow919">
          <table:table-cell table:style-name="TableCell920">
            <text:p text:style-name="P921">3.3</text:p>
          </table:table-cell>
          <table:table-cell table:style-name="TableCell922">
            <text:p text:style-name="Normal"><text:span text:style-name="T923">Vyskupo Motiejaus Valančiaus testamentas<text:s/></text:span><text:span text:style-name="T924">Rašytinis dokumentas</text:span></text:p>
          </table:table-cell>
          <table:table-cell table:style-name="TableCell925">
            <text:p text:style-name="P926">1875 m.<text:s/></text:p>
          </table:table-cell>
          <table:table-cell table:style-name="TableCell927">
            <text:p text:style-name="Normal"><text:span text:style-name="T928">Vienos iškiliausių XIX a. Lietuvos asmenybių gyvenimą ir veiklą apibūdinantis dokumentas.</text:span><text:span text:style-name="T929"><text:s/></text:span><text:span text:style-name="T930">1875 m. gegužės 5 d. liudininkų akivaizdoje surašytas testamentas, patvirtintas M. Valančiaus parašu, atskleidžia jo kuklumą, dvasingumą ir rūpinimąsi aplinkiniais.</text:span></text:p>
            <text:p text:style-name="P931">Dokumentas lenkų kalba.<text:s/></text:p>
          </table:table-cell>
          <table:table-cell table:style-name="TableCell932">
            <text:p text:style-name="P933">F. I-78,<text:s/></text:p>
            <text:p text:style-name="P934">ap. 2,<text:s/></text:p>
            <text:p text:style-name="P935">b. 519,<text:s/></text:p>
            <text:p text:style-name="P936">l. 4–5</text:p>
          </table:table-cell>
          <table:table-cell table:style-name="TableCell937">
            <text:p text:style-name="P938"/>
          </table:table-cell>
        </table:table-row>
        <table:table-row table:style-name="TableRow939">
          <table:table-cell table:style-name="TableCell940">
            <text:p text:style-name="P941">3.4</text:p>
          </table:table-cell>
          <table:table-cell table:style-name="TableCell942">
            <text:p text:style-name="Normal"><text:span text:style-name="T943">Pažaislio vienuolyno privilegijų ir kitų turto dovanojimo aktų nuorašai<text:s/></text:span><text:span text:style-name="T944">Rašytinis dokumentas</text:span></text:p>
          </table:table-cell>
          <table:table-cell table:style-name="TableCell945">
            <text:p text:style-name="P946">XVI–XVII a.</text:p>
          </table:table-cell>
          <table:table-cell table:style-name="TableCell947">
            <text:p text:style-name="P948">Vienuolyno valdomo turto įsigijimo dokumentai – unikalaus architektūrinio paveldo istorijos šaltiniai. Pirkimo–pardavimo aktai, teismo sprendimai, dovanojimo sutartys, susirašinėjimas su Konstancija Butleriene, Aleksandru Sopockiu žemės valdymo klausimais.</text:p>
            <text:p text:style-name="P949">Dokumentai lenkų, rusų kalba.</text:p>
          </table:table-cell>
          <table:table-cell table:style-name="TableCell950">
            <text:p text:style-name="P951">F. I-337,<text:s/></text:p>
            <text:p text:style-name="P952">ap. 1,<text:s/></text:p>
            <text:p text:style-name="P953">b. 2039, 2040,</text:p>
            <text:p text:style-name="P954">2043, 2044</text:p>
          </table:table-cell>
          <table:table-cell table:style-name="TableCell955">
            <text:p text:style-name="P956"/>
          </table:table-cell>
        </table:table-row>
        <table:table-row table:style-name="TableRow957">
          <table:table-cell table:style-name="TableCell958">
            <text:p text:style-name="P959">3.5</text:p>
          </table:table-cell>
          <table:table-cell table:style-name="TableCell960">
            <text:p text:style-name="P961">Lenkijos karaliaus Jono III laiškas Pažaislio kamaldulių<text:s/><text:soft-page-break/>vienuolynui<text:s/></text:p>
            <text:p text:style-name="Normal"><text:span text:style-name="T962">Rašytinis dokumentas</text:span></text:p>
          </table:table-cell>
          <table:table-cell table:style-name="TableCell963">
            <text:p text:style-name="P964">1683 m.<text:s/></text:p>
          </table:table-cell>
          <table:table-cell table:style-name="TableCell965">
            <text:p text:style-name="P966">Vienas seniausių dokumentų, susijusių su Pažaislio vienuolyno įkūrimu,<text:s/></text:p>
            <text:soft-page-break/>
            <text:p text:style-name="P967">patvirtinantis ankstesnes privilegijas dėl žemių dovanojimo vienuolynui.</text:p>
            <text:p text:style-name="P968">Dokumentas lenkų kalba.<text:s/></text:p>
          </table:table-cell>
          <table:table-cell table:style-name="TableCell969">
            <text:p text:style-name="P970">F. I-337,</text:p>
            <text:p text:style-name="P971">ap. 1,<text:s/></text:p>
            <text:soft-page-break/>
            <text:p text:style-name="P972">b. 2042,<text:s/></text:p>
            <text:p text:style-name="P973">l. 1–2</text:p>
          </table:table-cell>
          <table:table-cell table:style-name="TableCell974">
            <text:p text:style-name="P975"/>
          </table:table-cell>
        </table:table-row>
        <text:soft-page-break/>
        <table:table-row table:style-name="TableRow976">
          <table:table-cell table:style-name="TableCell977">
            <text:p text:style-name="P978">4.</text:p>
          </table:table-cell>
          <table:table-cell table:style-name="TableCell979" table:number-columns-spanned="5">
            <text:p text:style-name="P980">Lietuvos valstybės naujajame archyve saugomi dokumentai</text:p>
            <text:p text:style-name="P981"/>
          </table:table-cell>
          <table:covered-table-cell/>
          <table:covered-table-cell/>
          <table:covered-table-cell/>
          <table:covered-table-cell/>
        </table:table-row>
        <table:table-row table:style-name="TableRow982">
          <table:table-cell table:style-name="TableCell983">
            <text:p text:style-name="P984">4.1</text:p>
          </table:table-cell>
          <table:table-cell table:style-name="TableCell985">
            <text:p text:style-name="P986">1990 m. kovo 11 d. Lietuvos Respublikos Aukščiausiosios Tarybos aktas dėl Lietuvos nepriklausomos valstybės atstatymo</text:p>
            <text:p text:style-name="Normal"><text:span text:style-name="T987">Rašytinis dokumentas</text:span></text:p>
          </table:table-cell>
          <table:table-cell table:style-name="TableCell988">
            <text:p text:style-name="P989">1990 m. kovo 11 d.</text:p>
          </table:table-cell>
          <table:table-cell table:style-name="TableCell990">
            <text:p text:style-name="P991">Lietuvos Respublikos<text:s/></text:p>
            <text:p text:style-name="P992">Aukščiausiosios Tarybos aktas dėl Lietuvos nepriklausomos valstybės atstatymo su Lietuvos Respublikos Aukščiausiosios Tarybos pirmininko, sekretoriaus bei deputatų originaliais parašais.<text:s/></text:p>
            <text:p text:style-name="Normal"><text:span text:style-name="T993">Šiuo aktu Lietuvos Respublikos Aukščiausioji Taryba, reikšdama tautos valią, nutarė ir iškilmingai paskelbė, kad yra atstatomas 1940 metais svetimos jėgos panaikintas Lietuvos valstybės suverenių galių vykdymas.<text:s/></text:span></text:p>
          </table:table-cell>
          <table:table-cell table:style-name="TableCell994">
            <text:p text:style-name="P995">F. 2,<text:s/></text:p>
            <text:p text:style-name="P996">ap. 1,<text:s/></text:p>
            <text:p text:style-name="P997">b. l,</text:p>
            <text:p text:style-name="P998">l. l</text:p>
          </table:table-cell>
          <table:table-cell table:style-name="TableCell999">
            <text:p text:style-name="Normal"><text:span text:style-name="T1000">Dokumentas pripažintas regioninės reikšmės dokumentinio paveldo objektu ir 2006 m. įtrauktas į UNESCO programos „Pasaulio atmintis“ Lietuvos nacionalinį registrą (Nr. 2).</text:span></text:p>
            <text:p text:style-name="P1001"/>
            <text:p text:style-name="Normal"><text:span text:style-name="T1002">Dokumentas skaitmenintas.</text:span></text:p>
          </table:table-cell>
        </table:table-row>
        <table:table-row table:style-name="TableRow1003">
          <table:table-cell table:style-name="TableCell1004">
            <text:p text:style-name="P1005">5.</text:p>
          </table:table-cell>
          <table:table-cell table:style-name="TableCell1006" table:number-columns-spanned="5">
            <text:p text:style-name="P1007"><text:span text:style-name="T1008">Lietuvos literatūros ir meno archyve saugomi dokumentai</text:span></text:p>
          </table:table-cell>
          <table:covered-table-cell/>
          <table:covered-table-cell/>
          <table:covered-table-cell/>
          <table:covered-table-cell/>
        </table:table-row>
        <table:table-row table:style-name="TableRow1009">
          <table:table-cell table:style-name="TableCell1010">
            <text:p text:style-name="P1011">5.1</text:p>
          </table:table-cell>
          <table:table-cell table:style-name="TableCell1012">
            <text:p text:style-name="P1013">Vilniaus miesto atvirukas</text:p>
          </table:table-cell>
          <table:table-cell table:style-name="TableCell1014">
            <text:p text:style-name="P1015">1897 m. lapkričio 27 d. pašto antspaudas</text:p>
          </table:table-cell>
          <table:table-cell table:style-name="TableCell1016">
            <text:p text:style-name="Normal"><text:span text:style-name="T1017">Salut de Vilna. Montagne de chấteau (Pasveikinimas iš Vilniaus. Pilies kalnas)<text:s/></text:span><text:span text:style-name="T1018"><text:s/>Seniausias žinomas atvirukas su Vilniaus vaizdu. Vaizdo pusėje yra vokiečių kalba ranka užrašytas sveikinimo tekstas su data.</text:span></text:p>
            <text:p text:style-name="P1019">Atvirukas iš Vilniaus miesto ir apylinkių atvirukų kolekcijos.</text:p>
          </table:table-cell>
          <table:table-cell table:style-name="TableCell1020">
            <text:p text:style-name="P1021">F. 273,<text:s/></text:p>
            <text:p text:style-name="P1022">ap. 1,<text:s/></text:p>
            <text:p text:style-name="P1023">b. 110,<text:s/></text:p>
            <text:p text:style-name="P1024">l. 66</text:p>
          </table:table-cell>
          <table:table-cell table:style-name="TableCell1025">
            <text:p text:style-name="Normal"><text:span text:style-name="T1026">Dokumentas pripažintas nacionalinės reikšmės dokumentinio paveldo objektu ir 2006 m. įtrauktas į UNESCO programos „Pasaulio atmintis“ Lietuvos nacionalinį registrą (Nr.7).</text:span></text:p>
          </table:table-cell>
        </table:table-row>
        <table:table-row table:style-name="TableRow1027">
          <table:table-cell table:style-name="TableCell1028">
            <text:p text:style-name="P1029">6.</text:p>
          </table:table-cell>
          <table:table-cell table:style-name="TableCell1030" table:number-columns-spanned="5">
            <text:p text:style-name="P1031">Lietuvos ypatingajame archyve saugomi dokumentai</text:p>
          </table:table-cell>
          <table:covered-table-cell/>
          <table:covered-table-cell/>
          <table:covered-table-cell/>
          <table:covered-table-cell/>
        </table:table-row>
        <text:soft-page-break/>
        <table:table-row table:style-name="TableRow1032">
          <table:table-cell table:style-name="TableCell1033">
            <text:p text:style-name="P1034">6.1</text:p>
          </table:table-cell>
          <table:table-cell table:style-name="TableCell1035">
            <text:p text:style-name="P1036">Lietuvos Laisvės Kovos Sąjūdžio Tarybos deklaracija</text:p>
            <text:p text:style-name="Normal"><text:span text:style-name="T1037">Rašytinis dokumentas</text:span></text:p>
          </table:table-cell>
          <table:table-cell table:style-name="TableCell1038">
            <text:p text:style-name="Normal"><text:span text:style-name="T1039">1949 m. vasario 16 d.</text:span></text:p>
          </table:table-cell>
          <table:table-cell table:style-name="TableCell1040">
            <text:p text:style-name="Normal"><text:span text:style-name="T1041">Deklaracijoje<text:s/></text:span><text:span text:style-name="T1042">išdėstytos pagrindinės sąjūdžio politinės programos nuostatos, pabrėžta, kad okupacijos metu<text:s/></text:span><text:span text:style-name="T1043">Lietuvos Laisvės Kovos Sąjūdžio Taryba<text:s/></text:span><text:span text:style-name="T1044">yra aukščiausias tautos politinis ir karinis organas, vadovaujantis politinei ir karinei tautos išlaisvinimo kovai. Deklaraciją pasirašė 8 posėdžio dalyviai: Jonas Žemaitis-Vytautas, Aleksandras Grybinas-Faustas, Vytautas Gužas-Kardas, Juozas Šibaila-Merainis, Bronius Liesis-Naktis, Leonardas Grigonis-Užpalis, Adolfas Ramanauskas-Vanagas, Petras Bartkus-Žadgaila.<text:s/></text:span><text:span text:style-name="T1045">Deklaracija saugoma Jono Žemaičio baudžiamojoje byloje, kartu su kitais Lietuvos partizanų vadų suvažiavime priimtais dokumentais. Mašinraštis, originalas (vienintelis žinomas šio dokumento egzempliorius).<text:s/></text:span></text:p>
          </table:table-cell>
          <table:table-cell table:style-name="TableCell1046">
            <text:p text:style-name="P1047">F. K –1,</text:p>
            <text:p text:style-name="P1048">ap. 58,</text:p>
            <text:p text:style-name="P1049">b. 33960/3,</text:p>
            <text:p text:style-name="P1050">tomas 10,</text:p>
            <text:p text:style-name="P1051">l. 227</text:p>
          </table:table-cell>
          <table:table-cell table:style-name="TableCell1052">
            <text:p text:style-name="Normal"><text:span text:style-name="T1053">Dokumentas pripažintas nacionalinės reikšmės dokumentinio paveldo objektu ir 2009 m. įtrauktas į UNESCO programos „Pasaulio atmintis“ Lietuvos nacionalinį registrą (Nr. 37).</text:span></text:p>
            <text:p text:style-name="P1054"/>
            <text:p text:style-name="Normal"><text:span text:style-name="T1055">Dokumentas mikrofilmuotas, skaitmenintas, konservuotas.<text:s/></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text:span text:style-name="T1070">Pastabos</text:span><text:span text:style-name="T1071">: Santrumpos: F – fondo numeris, ap – apyrašo numeris, b – bylos numeris, l – lapo numeris, SA – senas šifras.</text:span></text:p>
      <text:p text:style-name="P1072"/>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span text:style-name="T30"><text:page-number text:fixed="false">15</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z</meta:initial-creator>
    <dc:creator>adlibuser</dc:creator>
    <meta:creation-date>2018-07-03T07:10:00Z</meta:creation-date>
    <dc:date>2018-07-03T07:10:00Z</dc:date>
    <meta:print-date>2008-06-17T11:41:00Z</meta:print-date>
    <meta:template xlink:href="Normal.dotm" xlink:type="simple"/>
    <meta:editing-cycles>2</meta:editing-cycles>
    <meta:editing-duration>PT0S</meta:editing-duration>
    <meta:document-statistic meta:page-count="16" meta:paragraph-count="589" meta:word-count="3295" meta:character-count="25346" meta:row-count="1257" meta:non-whitespace-character-count="22640"/>
  </office:meta>
</office:document-meta>
</file>