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 fo:text-indent="0.9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19 M. SPALIO 21 D. ĮSAKYMO NR. A1-631 „DĖL NEĮGALIŲJŲ REIKALŲ TARYBOS SUDĖTIES PATVIRTINIMO“ PAKEITIMO</text:p>
      <text:p text:style-name="P17"/>
      <text:p text:style-name="P18"><text:span text:style-name="T19">2020 <text:s/>m. lapkričio 13 d. Nr. A1-</text:span><text:span text:style-name="T20">1106</text:span></text:p>
      <text:p text:style-name="P21">Vilnius</text:p>
      <text:p text:style-name="P22"/>
      <text:p text:style-name="P23"><text:span text:style-name="T24">P a k e i č i u <text:s/>Lietuvos Respublikos socialinės apsaugos ir darbo ministro 2019 m. spalio 21 d. įsakymo Nr. A1-631 „Dėl Neįgaliųjų reikalų tarybos sudėties patvirtinimo“ 1 punktą ir jį išdėstau taip:</text:span></text:p>
      <text:p text:style-name="P25"><text:span text:style-name="T26">„</text:span><text:span text:style-name="T27">1</text:span><text:span text:style-name="T28">. T v i r t i n u 2 metų kadencijai šios sudėties Neįgaliųjų reikalų tarybą (toliau – Taryba):</text:span></text:p>
      <text:p text:style-name="P29">Linas Kukuraitis – socialinės apsaugos ir darbo ministras (Tarybos pirmininkas);</text:p>
      <text:p text:style-name="P30">Stefanija Ališauskienė – Šiaulių universiteto Specialiosios pedagogikos katedros profesorė;</text:p>
      <text:p text:style-name="P31">Sigitas Armonas – Lietuvos aklųjų ir silpnaregių sąjungos pirmininkas;</text:p>
      <text:p text:style-name="P32">Indrė Baranauskienė – Lietuvos Respublikos vidaus reikalų ministerijos Viešojo administravimo ir vietos savivaldos politikos grupės vadovė;<text:s/></text:p>
      <text:p text:style-name="P33">Juozas Bernatavičius – Ministro Pirmininko patarėjas;</text:p>
      <text:p text:style-name="P34">Paulius Kalvelis – Lietuvos paralimpinio komiteto generalinis sekretorius;</text:p>
      <text:p text:style-name="P35">Rasa Kavaliauskaitė – Lietuvos žmonių su negalia sąjungos prezidentė;</text:p>
      <text:p text:style-name="P36">Vladislav Kondratovič – susisiekimo viceministras;</text:p>
      <text:p text:style-name="P37">Janina Krušinskaitė – Lietuvos Respublikos kultūros ministerijos Profesionaliosios kūrybos ir tarptautiškumo politikos grupės vadovė;</text:p>
      <text:p text:style-name="P38">Dana Migaliova – Lietuvos sutrikusio intelekto žmonių globos bendrijos „Viltis“ asociacijos vadovė;</text:p>
      <text:p text:style-name="P39">Nijolė Milkevičienė – Lietuvos žmonių su negalia aplinkos pritaikymo asociacijos pirmininkė;</text:p>
      <text:p text:style-name="P40"><text:span text:style-name="T41">Tomas Morkevičius –<text:s/></text:span><text:span text:style-name="T42">Lietuvos paraplegikų asociacijos valdybos narys;</text:span></text:p>
      <text:p text:style-name="P43">Marius Narmontas – aplinkos viceministras;</text:p>
      <text:soft-page-break/>
      <text:p text:style-name="P44">Vaidotas Nikžentaitis – Lietuvos sutrikusios psichikos žmonių globos bendrijos vadovas;<text:s/></text:p>
      <text:p text:style-name="P45">Arūnas Plikšnys – švietimo, mokslo ir sporto viceministras;</text:p>
      <text:p text:style-name="P46">Jolanta Šliužienė – Neįgaliųjų reikalų departamento prie Socialinės apsaugos ir darbo ministerijos direktoriaus pavaduotoja;</text:p>
      <text:p text:style-name="P47">Kęstutis Vaišnora – Lietuvos kurčiųjų draugijos prezidentas;</text:p>
      <text:p text:style-name="P48">Audronė Vareikytė – Lietuvos savivaldybių asociacijos patarėja socialiniais klausimais;</text:p>
      <text:p text:style-name="P49">Viktorija Vitaitė – Lietuvos specialiosios kūrybos draugijos „Guboja“ pirmininkė;</text:p>
      <text:p text:style-name="P50"><text:span text:style-name="T51">Odeta Vitkūnienė – Lietuvos Respublikos sveikatos apsaugos ministerijos Asmens sveikatos departamento direktorė, laikinai vykdanti ministerijos kanclerio funkcijas.“</text:span></text:p>
      <text:p text:style-name="P52"/>
      <text:p text:style-name="P53"/>
      <text:p text:style-name="P54"/>
      <text:p text:style-name="P55">Socialinės apsaugos ir darbo ministras<text:span text:style-name="T56"><text:tab/></text:span><text:span text:style-name="T57">Linas Kukurait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23:00Z</meta:creation-date>
    <dc:date>2021-10-14T08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asymas dėl tarybos nariu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9" meta:word-count="326" meta:character-count="2387" meta:row-count="71" meta:non-whitespace-character-count="2080"/>
  </office:meta>
</office:document-meta>
</file>