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4923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4923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2958in"/>
          <style:tab-stop style:type="left" style:position="0.3937in"/>
          <style:tab-stop style:type="left" style:position="0.5159in"/>
          <style:tab-stop style:type="left" style:position="0.6319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4923in"/>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5909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ableColumn122" style:family="table-column">
      <style:table-column-properties style:column-width="7.0875in" style:use-optimal-column-width="false"/>
    </style:style>
    <style:style style:name="Table121" style:family="table">
      <style:table-properties style:width="7.0875in" fo:margin-left="-0.0034in" table:align="left"/>
    </style:style>
    <style:style style:name="TableRow123" style:family="table-row">
      <style:table-row-properties style:min-row-height="0.2423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TableColumn131" style:family="table-column">
      <style:table-column-properties style:column-width="1.2in" style:use-optimal-column-width="false"/>
    </style:style>
    <style:style style:name="TableColumn132" style:family="table-column">
      <style:table-column-properties style:column-width="1.2798in" style:use-optimal-column-width="false"/>
    </style:style>
    <style:style style:name="TableColumn133" style:family="table-column">
      <style:table-column-properties style:column-width="1.2798in" style:use-optimal-column-width="false"/>
    </style:style>
    <style:style style:name="TableColumn134" style:family="table-column">
      <style:table-column-properties style:column-width="1.2791in" style:use-optimal-column-width="false"/>
    </style:style>
    <style:style style:name="TableColumn135" style:family="table-column">
      <style:table-column-properties style:column-width="1.8708in" style:use-optimal-column-width="false"/>
    </style:style>
    <style:style style:name="Table130" style:family="table">
      <style:table-properties style:width="6.9097in" fo:margin-left="0in" table:align="left"/>
    </style:style>
    <style:style style:name="TableRow136" style:family="table-row">
      <style:table-row-properties style:min-row-height="0.3534in" style:use-optimal-row-height="false"/>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Segoe UI Symbol" style:font-name-asian="MS Gothic" style:font-name-complex="Segoe UI Symbol"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42" style:family="table-row">
      <style:table-row-properties style:min-row-height="1.5187in" style:use-optimal-row-height="false"/>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4" style:family="table-row">
      <style:table-row-properties style:min-row-height="4.1125in" style:use-optimal-row-height="false"/>
    </style:style>
    <style:style style:name="TableCell15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size-complex="12pt" style:language-asian="lt" style:country-asian="LT"/>
    </style:style>
    <style:style style:name="TableCell15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ableCell16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language-asian="lt" style:country-asian="LT"/>
    </style:style>
    <style:style style:name="TableCell16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ableCell16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fo:font-style="italic" style:font-style-asian="italic" style:font-style-complex="italic" style:font-size-complex="12pt" style:language-asian="lt" style:country-asian="LT"/>
    </style:style>
    <style:style style:name="P17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78" style:parent-style-name="Normal" style:family="paragraph">
      <style:paragraph-properties fo:text-align="justify" fo:text-indent="0.4923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B05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5909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ableColumn221" style:family="table-column">
      <style:table-column-properties style:column-width="6.9895in" style:use-optimal-column-width="false"/>
    </style:style>
    <style:style style:name="Table220" style:family="table">
      <style:table-properties style:width="6.9895in" fo:margin-left="-0.0034in" table:align="left"/>
    </style:style>
    <style:style style:name="TableRow222" style:family="table-row">
      <style:table-row-properties style:min-row-height="0.2423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TableColumn230" style:family="table-column">
      <style:table-column-properties style:column-width="1.2986in" style:use-optimal-column-width="false"/>
    </style:style>
    <style:style style:name="TableColumn231" style:family="table-column">
      <style:table-column-properties style:column-width="1.1812in" style:use-optimal-column-width="false"/>
    </style:style>
    <style:style style:name="TableColumn232" style:family="table-column">
      <style:table-column-properties style:column-width="1.2798in" style:use-optimal-column-width="false"/>
    </style:style>
    <style:style style:name="TableColumn233" style:family="table-column">
      <style:table-column-properties style:column-width="1.3777in" style:use-optimal-column-width="false"/>
    </style:style>
    <style:style style:name="TableColumn234" style:family="table-column">
      <style:table-column-properties style:column-width="1.7722in" style:use-optimal-column-width="false"/>
    </style:style>
    <style:style style:name="Table229" style:family="table">
      <style:table-properties style:width="6.9097in" fo:margin-left="0in" table:align="left"/>
    </style:style>
    <style:style style:name="TableRow235" style:family="table-row">
      <style:table-row-properties style:min-row-height="0.3534in" style:use-optimal-row-height="false"/>
    </style:style>
    <style:style style:name="TableCell236" style:family="table-cell">
      <style:table-cell-properties fo:border="0.0138in solid #000000"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name="Segoe UI Symbol" style:font-name-asian="MS Gothic" style:font-name-complex="Segoe UI Symbol"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41" style:family="table-row">
      <style:table-row-properties style:min-row-height="1.5187in" style:use-optimal-row-height="false"/>
    </style:style>
    <style:style style:name="TableCell242" style:family="table-cell">
      <style:table-cell-properties fo:border="0.0138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Normal" style:family="paragraph">
      <style:paragraph-properties fo:text-align="center" fo:text-indent="-0.0777in"/>
      <style:text-properties fo:font-weight="bold" style:font-weight-asian="bold" style:font-weight-complex="bold" style:font-size-complex="12pt" style:language-asian="lt" style:country-asian="LT"/>
    </style:style>
    <style:style style:name="TableCell246" style:family="table-cell">
      <style:table-cell-properties fo:border="0.0138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ableCell249" style:family="table-cell">
      <style:table-cell-properties fo:border="0.0138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3" style:family="table-row">
      <style:table-row-properties style:min-row-height="1.2562in" style:use-optimal-row-height="false"/>
    </style:style>
    <style:style style:name="TableCell25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2pt" style:language-asian="lt" style:country-asian="LT"/>
    </style:style>
    <style:style style:name="TableCell25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language-asian="lt" style:country-asian="LT"/>
    </style:style>
    <style:style style:name="TableCell26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language-asian="lt" style:country-asian="LT"/>
    </style:style>
    <style:style style:name="TableCell26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ableCell26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fo:font-style="italic" style:font-style-asian="italic" style:font-style-complex="italic" style:font-size-complex="12pt" style:language-asian="lt" style:country-asian="LT"/>
    </style:style>
    <style:style style:name="P27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79" style:parent-style-name="Normal" style:family="paragraph">
      <style:paragraph-properties>
        <style:tab-stops>
          <style:tab-stop style:type="left" style:position="5.5125in"/>
        </style:tab-stops>
      </style:paragraph-properties>
    </style:style>
    <style:style style:name="P280" style:parent-style-name="Normal" style:family="paragraph">
      <style:paragraph-properties>
        <style:tab-stops>
          <style:tab-stop style:type="left" style:position="5.5125in"/>
        </style:tab-stops>
      </style:paragraph-properties>
    </style:style>
    <style:style style:name="P281" style:parent-style-name="Normal" style:family="paragraph">
      <style:paragraph-properties>
        <style:tab-stops>
          <style:tab-stop style:type="left" style:position="5.51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
      <text:p text:style-name="P12">ĮSAKYMAS</text:p>
      <text:p text:style-name="P13"><text:span text:style-name="T14">DĖL LIETUVOS RESPUBLIKOS SUSISIEKIMO MINISTRO 2022 M. GEGUŽĖS 30 D. ĮSAKYMO NR. 3-277<text:s/></text:span><text:span text:style-name="T15">„DĖL<text:s/></text:span><text:span text:style-name="T16">2022–2030 METŲ PLĖTROS PROGRAMOS VALDYTOJOS LIETUVOS RESPUBLIKOS SUSISIEKIMO MINISTERIJOS SUSISIEKIMO PLĖTROS PROGRAMOS</text:span><text:span text:style-name="T17"><text:s/></text:span><text:span text:style-name="T18">PAŽANGOS PRIEMONĖS NR. 10-001-06-01-01 „SKATINTI ALTERNATYVIŲJŲ DEGALŲ NAUDOJIMĄ TRANSPORTO SEKTORIUJE“<text:s/></text:span><text:span text:style-name="T19">APRAŠO PATVIRTINIMO“ PAKEITIMO</text:span></text:p>
      <text:p text:style-name="P20"/>
      <text:p text:style-name="P21"><text:span text:style-name="T22">2024 m. gegužės 17 d. Nr.</text:span><text:span text:style-name="T23"><text:s/></text:span><text:span text:style-name="T24">3-172</text:span></text:p>
      <text:p text:style-name="P25">Vilnius</text:p>
      <text:p text:style-name="P26"/>
      <text:p text:style-name="P27"/>
      <text:p text:style-name="P28"><text:span text:style-name="T29">P a k e i č i u 2022–2030 metų plėtros programos valdytojos Lietuvos Respublikos susisiekimo ministerijos susisiekimo plėtros programos pažangos priemonės Nr. 10-001-06-01-01 „Skatinti alternatyviųjų degalų naudojimą transporto sektoriuje“ aprašą, patvirtintą Lietuvos Respublikos susisiekimo ministro 2022 m. gegužės 30 d. įsakymu Nr. 3-277 „Dėl 2022–2030 metų plėtros programos valdytojos Lietuvos Respublikos susisiekimo ministerijos susisiekimo plėtros programos pažangos priemonės Nr. 10-001-06-01-01 „Skatinti alternatyviųjų degalų naudojimą transporto sektoriuje“ aprašo patvirtinimo“</text:span><text:span text:style-name="T30">:</text:span></text:p>
      <text:p text:style-name="P31"><text:span text:style-name="T32">1</text:span><text:span text:style-name="T33">. Pakeičiu 13 priedo 2.2 papunktį ir jį išdėstau taip:</text:span></text:p>
      <text:p text:style-name="P34"><text:span text:style-name="T35">„</text:span><text:span text:style-name="T36">2.2</text:span><text:span text:style-name="T37">. Galimi pareiškėjai –<text:s/></text:span><text:span text:style-name="T38">juridiniai asmenys, turintys teisę vykdyti ekonominę veiklą.<text:s/></text:span><text:span text:style-name="T39">Pareiškėjai gali būti tik tie juridiniai asmenys, kurie atitinka Reglamento (ES)<text:s/></text:span><text:span text:style-name="T40">2023/2831</text:span><text:span text:style-name="T41"><text:s/>reikalavimus ir kuriems gali būti suteikta<text:s/></text:span><text:span text:style-name="T42">de minimis</text:span><text:span text:style-name="T43"><text:s/>pagalba.“</text:span></text:p>
      <text:p text:style-name="P44"><text:span text:style-name="T45">2</text:span><text:span text:style-name="T46">. Pakei</text:span><text:span text:style-name="T47">čiu 13 priedo 2.11.3 papunktį ir jį išdėstau taip:</text:span></text:p>
      <text:p text:style-name="P48"><text:span text:style-name="T49">„</text:span><text:span text:style-name="T50">2.11.3</text:span><text:span text:style-name="T51">. jei turtas įsigyjamas lizingo būdu, turtas pareiškėjo nuosavybėn turi pereiti ne vėliau kaip iki projekto įgyvendinimo pabaigos, kaip nustatyta Projektų taisyklių 298</text:span><text:span text:style-name="T52">1</text:span><text:span text:style-name="T53"><text:s/>punkte.“<text:s/></text:span></text:p>
      <text:p text:style-name="P54"><text:span text:style-name="T55">3</text:span><text:span text:style-name="T56">.<text:s/></text:span><text:span text:style-name="T57"><text:s/></text:span><text:span text:style-name="T58">Pakei</text:span><text:span text:style-name="T59">čiu 13 priedo 2.15 papunktį ir jį išdėstau taip:</text:span></text:p>
      <text:p text:style-name="P60"><text:span text:style-name="T61">„</text:span><text:span text:style-name="T62">2.15</text:span><text:span text:style-name="T63">. Pareiškėjas yra tiesiogiai atsakingas už projekto parengimą, įgyvendinimą, rezultatus ir turi užtikrinti, kad įsigytos netaršios transporto priemonės būtų naudojamos 5 metus po<text:s/></text:span><text:span text:style-name="T64">projekto finansavimo pabaigos</text:span><text:span text:style-name="T65"><text:s/>(</text:span><text:span text:style-name="T66">detalūs poprojektiniam laikotarpiui taikomi reikalavimai nurodyti Aprašo 11 punkte)</text:span><text:span text:style-name="T67">.</text:span><text:span text:style-name="T68">“</text:span></text:p>
      <text:p text:style-name="P69"><text:span text:style-name="T70">4</text:span><text:span text:style-name="T71">.<text:s/></text:span><text:span text:style-name="T72">Pripažįstu netekusiu galios 13 priedo 2.18.1 papunktį.</text:span></text:p>
      <text:p text:style-name="P73"><text:span text:style-name="T74">5</text:span><text:span text:style-name="T75">.<text:s/></text:span><text:span text:style-name="T76">Pakeičiu 13 priedo 2.18.9 papunktį ir jį išdėstau taip:</text:span></text:p>
      <text:p text:style-name="P77"><text:span text:style-name="T78">„</text:span><text:span text:style-name="T79">2.18.9</text:span><text:span text:style-name="T80">. su biometano dujų tiekėju pasirašytos biometano dujų pirkimo (tiekimo) sutarties kopiją, kurioje būtų numatytas biometano dujų tiekėjo įsipareigojimas, kad biometano dujų tiekėjo degalinėse netaršios transporto priemonės bus pildomos tik biometanu, atitinkančiu Direktyvoje (ES) 2018/2001 (AIED II) nustatytus kriterijus, ir kad kiekvieną mėnesį biometano dujų naudotojui bus teikiamos pažymos, kuriose nurodyti biometano dujų kilmės garantijų bei biodegalų (biometano dujų) gamintojų turimų nepriklausomų vertintojų išduotų sertifikatų (tvarumo įrodymo), kuriais patvirtinama, kad biodegalai atitinka Direktyvoje (ES) 2018/2001 (AIED II) nustatytus kriterijus, unikalūs numeriai;“.</text:span></text:p>
      <text:p text:style-name="P81"><text:span text:style-name="T82">6</text:span><text:span text:style-name="T83">.<text:s/></text:span><text:span text:style-name="T84">Pakeičiu 13 priedo 2.18.10 papunktį ir jį išdėstau taip:</text:span></text:p>
      <text:p text:style-name="P85"><text:span text:style-name="T86">„</text:span><text:span text:style-name="T87">2.18.10</text:span><text:span text:style-name="T88">. investicijų projektą kartu su investicijų skaičiuokle; investicijų projektas turi būti parengtas pagal Investicijų projektų, kuriems siekiama gauti finansavimą iš Europos Sąjungos struktūrinės paramos ir (arba) valstybės biudžeto lėšų, rengimo metodiką, patvirtintą viešosios įstaigos Centrinės projektų valdymo agentūros direktoriaus 2014 m. gruodžio 31 d. įsakymu Nr.<text:s/></text:span><text:soft-page-break/><text:span text:style-name="T89">2014/8-337, kuri skelbiama interneto svetainėje cpva.lt</text:span><text:span text:style-name="T90"><text:s/></text:span><text:span text:style-name="T91">skiltyje „Plėtros programų portfelio metodinės pagalbos centras“ „Dokumentai“ prie „Investicijų projektų rengimo metodika“</text:span><text:span text:style-name="T92"><text:s/></text:span><text:span text:style-name="T93">(taikoma, kai projektu planuojama įsigyti aukštagrindžius autobusus, skirtus viešosioms susisiekimo paslaugoms teikti, ir investicijų suma, išskyrus (atėmus) jai tenkantį pirkimo ir (arba) importo pridėtinės vertės mokestį, viršija vieną milijoną eurų).“</text:span></text:p>
      <text:p text:style-name="P94"><text:span text:style-name="T95">7</text:span><text:span text:style-name="T96">.<text:s/></text:span><text:span text:style-name="T97">Pakeičiu<text:s/></text:span><text:span text:style-name="T98">13 priedo 2.19.4 papunktį</text:span><text:span text:style-name="T99"><text:s/>ir jį išdėstau taip:</text:span></text:p>
      <text:p text:style-name="P100"><text:span text:style-name="T101">„</text:span><text:span text:style-name="T102">2.19.4</text:span><text:span text:style-name="T103">. pareiškėjų įsigytos netaršios transporto priemonės turi būti įregistruotos Lietuvos Respublikoje ir naudojamos tik vidaus vežimams, kaip jie apibrėžti Lietuvos Respublikos kelių transporto kodekse.“</text:span></text:p>
      <text:p text:style-name="P104"><text:span text:style-name="T105">8</text:span><text:span text:style-name="T106">.<text:s/></text:span><text:span text:style-name="T107">Papildau 13 priedą 2.19.9 papunkčiu:</text:span></text:p>
      <text:p text:style-name="P108"><text:span text:style-name="T109">„</text:span><text:span text:style-name="T110">2.19.9</text:span><text:span text:style-name="T111">. projekto patikros vietoje metu projekto vykdytojas turės pateikti kontroliuojamo laikotarpio Aprašo 2.18.9 papunktyje išvardytų dokumentų – biometano dujų tiekėjo teikiamose pažymose nurodytų kilmės garantijų ir biometano dujų gamintojų turimų nepriklausomų vertintojų išduotų sertifikatų (tvarumo įrodymo), kuriais patvirtinama, kad projekto lėšomis įsigytos netaršios transporto priemonės varomos tik biodegalais, atitinkančiais Direktyvoje (ES) 2018/2001 (AIED II) nustatytus kriterijus, – kopijas.“</text:span></text:p>
      <text:p text:style-name="P112"><text:span text:style-name="T113">9</text:span><text:span text:style-name="T114">.<text:s/></text:span><text:span text:style-name="T115">Pakeičiu<text:s/></text:span><text:span text:style-name="T116">13<text:s/></text:span><text:span text:style-name="T117">priedo 1</text:span><text:span text:style-name="T118">4</text:span><text:span text:style-name="T119"><text:s/>punktą ir<text:s/></text:span><text:span text:style-name="T120">jį išdėstau taip:</text:span></text:p>
      <table:table table:style-name="Table121">
        <table:table-columns>
          <table:table-column table:style-name="TableColumn122"/>
        </table:table-columns>
        <table:table-row table:style-name="TableRow123">
          <table:table-cell table:style-name="TableCell124">
            <text:p text:style-name="P125"><text:span text:style-name="T126">„</text:span><text:span text:style-name="T127">14. Projektų veiklų ir jungtinio projekto projektų įgyvendinimui taikomi supaprastintai apmokamų išlaidų dydžiai</text:span></text:p>
          </table:table-cell>
        </table:table-row>
        <table:table-row table:style-name="TableRow128">
          <table:table-cell table:style-name="TableCell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5">
                  <text:p text:style-name="P138"><text:span text:style-name="T139">☐</text:span><text:span text:style-name="T140"><text:s/>Indeksuojama</text:span></text:p>
                  <text:p text:style-name="P141">X Neindeksuojama</text:p>
                </table:table-cell>
                <table:covered-table-cell/>
                <table:covered-table-cell/>
                <table:covered-table-cell/>
                <table:covered-table-cell/>
              </table:table-row>
              <table:table-row table:style-name="TableRow142">
                <table:table-cell table:style-name="TableCell143">
                  <text:p text:style-name="P144">Veiklos ir (arba) išlaidos, kurioms taikomi supaprastintai apmokamų išlaidų dydžiai</text:p>
                </table:table-cell>
                <table:table-cell table:style-name="TableCell145">
                  <text:p text:style-name="P146">Supaprastintai apmokamų išlaidų dydžio kodas</text:p>
                </table:table-cell>
                <table:table-cell table:style-name="TableCell147">
                  <text:p text:style-name="P148"><text:span text:style-name="T149">Supaprastintai apmokamų išlaidų dydžio versija</text:span></text:p>
                </table:table-cell>
                <table:table-cell table:style-name="TableCell150">
                  <text:p text:style-name="P151">Supaprastintai apmokamų išlaidų dydžio pavadinimas</text:p>
                </table:table-cell>
                <table:table-cell table:style-name="TableCell152">
                  <text:p text:style-name="P153">Papildoma informacija</text:p>
                </table:table-cell>
              </table:table-row>
              <table:table-row table:style-name="TableRow154">
                <table:table-cell table:style-name="TableCell155">
                  <text:p text:style-name="P156"><text:span text:style-name="T157">Privalomos projektų matomumo ir informavimo apie projektus priemonės ir išlaidos</text:span></text:p>
                </table:table-cell>
                <table:table-cell table:style-name="TableCell158">
                  <text:p text:style-name="P159"><text:span text:style-name="T160">FS-01-03</text:span></text:p>
                </table:table-cell>
                <table:table-cell table:style-name="TableCell161">
                  <text:p text:style-name="P162"><text:span text:style-name="T163">02</text:span></text:p>
                </table:table-cell>
                <table:table-cell table:style-name="TableCell164">
                  <text:p text:style-name="P165">Įgyvendintų privalomų matomumo ir informavimo apie Europos Sąjungos fondų investicijų veiklas priemonių fiksuotoji suma, antrojo rinkinio fiksuotoji suma be PVM.</text:p>
                  <text:p text:style-name="P166"/>
                  <text:p text:style-name="P167"/>
                </table:table-cell>
                <table:table-cell table:style-name="TableCell168">
                  <text:p text:style-name="P169">Fiksuotąją sumą sudaro visų antrojo privalomų matomumo ir informavimo priemonių rinkinio išlaidos, kai:</text:p>
                  <text:p text:style-name="P170">a) projekto įgyvendinimo pradžioje projekto vykdytojo oficialioje interneto svetainėje, jei tokia yra, ir socialinės žiniasklaidos svetainėse paskelbiamas trumpas veiksmo, įskaitant jo tikslus ir rezultatus, aprašymas, proporcingas paramos dydžiui, ir informacija apie finansinę paramą, gaunamą iš Europos Sąjungos;</text:p>
                  <text:p text:style-name="P171">b) visuomenei arba dalyviams skirtuose dokumentuose ir komunikacijos medžiagoje, susijusioje su veiksmo įgyvendinimu, pateikiamas gerai matomas pareiškimas, kuriame akcentuojama gaunama Europos Sąjungos parama;</text:p>
                  <text:p text:style-name="P172">c) pradedami fiziškai vykdyti veiksmai, susiję su fizinėmis investicijomis, arba sumontuojama nupirkta įranga, visuomenei gerai matomoje vietoje iškabinamos ilgalaikės lentelės ar informacinės lentos su Europos Sąjungos emblema.</text:p>
                  <text:p text:style-name="P173"><text:span text:style-name="T174">Fiksuotosios sumos skelbiamos svetainėje esinvesticijos.lt.</text:span><text:span text:style-name="T175">“</text:span></text:p>
                  <text:p text:style-name="P176"/>
                </table:table-cell>
              </table:table-row>
            </table:table>
            <text:p text:style-name="P177"/>
          </table:table-cell>
        </table:table-row>
      </table:table>
      <text:p text:style-name="Normal"/>
      <text:p text:style-name="P178"><text:span text:style-name="T179">10</text:span><text:span text:style-name="T180">.<text:s/></text:span><text:span text:style-name="T181">Pakeičiu<text:s/></text:span><text:span text:style-name="T182">14 priedo 2.2 papunktį</text:span><text:span text:style-name="T183"><text:s/>ir jį išdėstau taip:</text:span></text:p>
      <text:p text:style-name="P184"><text:span text:style-name="T185">„</text:span><text:span text:style-name="T186">2.2</text:span><text:span text:style-name="T187">. Galimi pareiškėjai – juridiniai asmenys, turintys teisę vykdyti ekonominę veiklą.“</text:span></text:p>
      <text:p text:style-name="P188"><text:span text:style-name="T189">11</text:span><text:span text:style-name="T190">.<text:s/></text:span><text:span text:style-name="T191">Pakeičiu<text:s/></text:span><text:span text:style-name="T192">14 priedo 2.22.1 papunktį</text:span><text:span text:style-name="T193"><text:s/>ir jį išdėstau taip:</text:span></text:p>
      <text:p text:style-name="P194"><text:span text:style-name="T195">„</text:span><text:span text:style-name="T196">2.22.1</text:span><text:span text:style-name="T197">. investicijų projektą kartu su investicijų skaičiuokle; investicijų projektas turi būti parengtas pagal Investicijų projektų, kuriems siekiama gauti finansavimą iš Europos Sąjungos struktūrinės paramos ir (arba) valstybės biudžeto lėšų, rengimo metodiką, patvirtintą viešosios įstaigos Centrinės projektų valdymo agentūros direktoriaus 2014 m. gruodžio 31 d. įsakymu Nr. 2014/8-337 „Dėl Viešojo ir privataus sektorių partnerystės projektų rengimo ir įgyvendinimo metodinių rekomendacijų patvirtinimo“, kuri skelbiama interneto svetainėje cpva.lt</text:span><text:span text:style-name="T198"><text:s/></text:span><text:span text:style-name="T199">skiltyje „Plėtros programų portfelio metodinės pagalbos centras“ „Dokumentai“ prie „Investicijų projektų rengimo metodika“</text:span><text:span text:style-name="T200"><text:s/></text:span><text:span text:style-name="T201">(taikoma, kai projektu planuojama įsigyti M2 ir M3 klasės autobusus, skirtus viešosioms susisiekimo paslaugoms teikti,</text:span><text:span text:style-name="T202"><text:s/></text:span><text:span text:style-name="T203">ir investicijų suma, išskyrus (atėmus) jai tenkantį pirkimo ir (arba) importo pridėtinės vertės mokestį, viršija vieną milijoną eurų);“.</text:span></text:p>
      <text:p text:style-name="P204"><text:span text:style-name="T205">12</text:span><text:span text:style-name="T206">.<text:s/></text:span><text:span text:style-name="T207">Pakeičiu<text:s/></text:span><text:span text:style-name="T208">14 priedo 2.23.5 papunktį</text:span><text:span text:style-name="T209"><text:s/>ir jį išdėstau taip:</text:span></text:p>
      <text:p text:style-name="P210"><text:span text:style-name="T211">„</text:span><text:span text:style-name="T212">2.23.5</text:span><text:span text:style-name="T213">. įsigytos visai netaršios sunkiojo transporto priemonės turi būti įregistruotos Lietuvos Respublikoje ir<text:s/></text:span><text:span text:style-name="T214">naudojamos tik vidaus vežimams, kaip jie apibrėžti Lietuvos Respublikos kelių transporto kodekse.“</text:span></text:p>
      <text:p text:style-name="P215"><text:span text:style-name="T216">13</text:span><text:span text:style-name="T217">. Pakeičiu<text:s/></text:span><text:span text:style-name="T218">14 priedo 14 punktą<text:s/></text:span><text:span text:style-name="T219">ir jį išdėstau taip:</text:span></text:p>
      <table:table table:style-name="Table220">
        <table:table-columns>
          <table:table-column table:style-name="TableColumn221"/>
        </table:table-columns>
        <table:table-row table:style-name="TableRow222">
          <table:table-cell table:style-name="TableCell223">
            <text:p text:style-name="P224"><text:span text:style-name="T225">„</text:span><text:span text:style-name="T226">14. Projektų veiklų ir jungtinio projekto projektų įgyvendinimui taikomi supaprastintai apmokamų išlaidų dydžiai</text:span></text:p>
          </table:table-cell>
        </table:table-row>
        <table:table-row table:style-name="TableRow227">
          <table:table-cell table:style-name="TableCell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5">
                  <text:p text:style-name="P237"><text:span text:style-name="T238">☐</text:span><text:span text:style-name="T239"><text:s/>Indeksuojama</text:span></text:p>
                  <text:p text:style-name="P240">X Neindeksuojama</text:p>
                </table:table-cell>
                <table:covered-table-cell/>
                <table:covered-table-cell/>
                <table:covered-table-cell/>
                <table:covered-table-cell/>
              </table:table-row>
              <table:table-row table:style-name="TableRow241">
                <table:table-cell table:style-name="TableCell242">
                  <text:p text:style-name="P243">Veiklos ir (arba) išlaidos, kurioms taikomi supaprastintai apmokamų išlaidų dydžiai</text:p>
                </table:table-cell>
                <table:table-cell table:style-name="TableCell244">
                  <text:p text:style-name="P245">Supaprastintai apmokamų išlaidų dydžio kodas</text:p>
                </table:table-cell>
                <table:table-cell table:style-name="TableCell246">
                  <text:p text:style-name="P247"><text:span text:style-name="T248">Supaprastintai apmokamų išlaidų dydžio versija</text:span></text:p>
                </table:table-cell>
                <table:table-cell table:style-name="TableCell249">
                  <text:p text:style-name="P250">Supaprastintai apmokamų išlaidų dydžio pavadinimas</text:p>
                </table:table-cell>
                <table:table-cell table:style-name="TableCell251">
                  <text:p text:style-name="P252">Papildoma informacija</text:p>
                </table:table-cell>
              </table:table-row>
              <table:table-row table:style-name="TableRow253">
                <table:table-cell table:style-name="TableCell254">
                  <text:p text:style-name="P255"><text:span text:style-name="T256">Privalomos projektų matomumo ir informavimo apie projektus priemonės ir išlaidos</text:span></text:p>
                </table:table-cell>
                <table:table-cell table:style-name="TableCell257">
                  <text:p text:style-name="P258"><text:span text:style-name="T259">FS-01-03</text:span></text:p>
                </table:table-cell>
                <table:table-cell table:style-name="TableCell260">
                  <text:p text:style-name="P261"><text:span text:style-name="T262">02</text:span></text:p>
                </table:table-cell>
                <table:table-cell table:style-name="TableCell263">
                  <text:p text:style-name="P264">Įgyvendintų privalomų matomumo ir informavimo apie Europos Sąjungos fondų investicijų veiklas priemonių fiksuotoji suma, antrojo rinkinio fiksuotoji suma be PVM.</text:p>
                  <text:p text:style-name="P265"/>
                  <text:p text:style-name="P266"/>
                </table:table-cell>
                <table:table-cell table:style-name="TableCell267">
                  <text:p text:style-name="P268">Fiksuotąją sumą sudaro visų antrojo privalomų matomumo ir informavimo priemonių rinkinio išlaidos, kai:</text:p>
                  <text:p text:style-name="P269">a) projekto įgyvendinimo pradžioje projekto vykdytojo oficialioje interneto svetainėje, jei tokia yra, ir socialinės žiniasklaidos svetainėse paskelbiamas trumpas veiksmo, įskaitant jo tikslus ir rezultatus, aprašymas, proporcingas paramos dydžiui, ir informacija apie finansinę paramą, gaunamą iš Europos Sąjungos;</text:p>
                  <text:p text:style-name="P270">b) visuomenei arba dalyviams skirtuose dokumentuose ir komunikacijos medžiagoje, susijusioje su veiksmo įgyvendinimu, pateikiamas gerai matomas pareiškimas, kuriame akcentuojama gaunama Europos Sąjungos parama;</text:p>
                  <text:p text:style-name="P271"><text:span text:style-name="T272">c) pradedami fiziškai vykdyti veiksmai, susiję su fizinėmis investicijomis, arba sumontuojama nupirkta įranga, visuomenei gerai matomoje vietoje iškabinamos ilgalaikės lentelės ar informacinės lentos su Europos Sąjungos emblema</text:span><text:span text:style-name="T273">.</text:span></text:p>
                  <text:p text:style-name="P274"><text:span text:style-name="T275">Fiksuotosios sumos skelbiamos svetainėje esinvesticijos.lt.</text:span><text:span text:style-name="T276">“</text:span></text:p>
                  <text:p text:style-name="P277"/>
                </table:table-cell>
              </table:table-row>
            </table:table>
            <text:p text:style-name="P278"/>
          </table:table-cell>
        </table:table-row>
      </table:table>
      <text:p text:style-name="Normal"/>
      <text:p text:style-name="P279"/>
      <text:p text:style-name="P280"/>
      <text:p text:style-name="P281"><text:span text:style-name="T282">Susisiekimo ministras</text:span><text:span text:style-name="T283"><text:tab/>Marius Skuod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4923in" fo:margin-left="1in" fo:margin-bottom="0.4923in" fo:margin-right="0.429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Čepienė</meta:initial-creator>
    <dc:creator>adlibuser</dc:creator>
    <meta:creation-date>2024-05-17T09:01:00Z</meta:creation-date>
    <dc:date>2024-05-17T09:01:00Z</dc:date>
    <meta:template xlink:href="Normal.dotm" xlink:type="simple"/>
    <meta:editing-cycles>2</meta:editing-cycles>
    <meta:editing-duration>PT0S</meta:editing-duration>
    <meta:document-statistic meta:page-count="3" meta:paragraph-count="18" meta:word-count="1389" meta:character-count="9290" meta:row-count="65" meta:non-whitespace-character-count="7919"/>
  </office:meta>
</office:document-meta>
</file>