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354in"/>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DĖL LIETUVOS RESPUBLIKOS APLINKOS MINISTRO 2006 M. BALANDŽIO 27 D. ĮSAKYMO NR. D1-206 „DĖL ĮGALIOJIMO SUTEIKIMO NUSTATYTI ŽVEJYBOS LIMITUS VERSLINEI ŽVEJYBAI IŠNUOMOTUOSE VANDENS TELKINIUOSE IR ŽUVŲ SUGAVIMO VERSLINĖS ŽVEJYBOS ĮRANKIAIS LIMITO NUSTATYMO BEI VERSLINĖS ŽVEJYBOS ĮRANKIŲ LIMITO NUSTATYMO FORMŲ PATVIRTINIMO“ PRIPAŽINIMO <text:s/>NETEKUSIU GALIOS</text:p>
      <text:p text:style-name="P16"/>
      <text:p text:style-name="P17">2018 m. birželio 28 d. Nr. D1-630</text:p>
      <text:p text:style-name="P18">Vilnius</text:p>
      <text:p text:style-name="P19"/>
      <text:p text:style-name="P20"/>
      <text:p text:style-name="P21"><text:span text:style-name="T22">P r i p a ž į s t u netekusiu galios Lietuvos <text:s/>Respublikos aplinkos ministro 2006 m. balandžio 27 d. įsakymą Nr. D1-206 „Dėl įgaliojimų suteikimo nustatyti žvejybos limitus verslinei žvejybai išnuomotuose vandens telkiniuose ir žuvų sugavimo verslinės žvejybos įrankiais limito nustatymo bei verslinės žvejybos įrankių limito nustatymo formų patvirtinimo“ su visais pakeitimais ir papildymais.</text:span></text:p>
      <text:p text:style-name="P23"/>
      <text:p text:style-name="P24"/>
      <text:p text:style-name="P25"/>
      <text:p text:style-name="P26">Aplinkos ministras<text:tab/><text:tab/><text:tab/><text:tab/><text:tab/><text:s text:c="8"/>Kęstutis Navic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6-29T06:58:00Z</meta:creation-date>
    <dc:date>2018-06-29T06:58:00Z</dc:date>
    <meta:print-date>2016-08-16T08:02:00Z</meta:print-date>
    <meta:template xlink:href="Normal.dotm" xlink:type="simple"/>
    <meta:editing-cycles>2</meta:editing-cycles>
    <meta:editing-duration>PT0S</meta:editing-duration>
    <meta:document-statistic meta:page-count="1" meta:paragraph-count="8" meta:word-count="120" meta:character-count="895" meta:row-count="32" meta:non-whitespace-character-count="783"/>
  </office:meta>
</office:document-meta>
</file>