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8819in" svg:height="0.7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/text:p>
      <text:p text:style-name="P13"><text:span text:style-name="T14">DĖL<text:s/></text:span><text:span text:style-name="T15">ZARASŲ RAJONO SAVIVALDYBĖS 2017–2019 metų STRATEGINIO VEIKLOS PLANO TVIRTINIMO</text:span></text:p>
      <text:p text:style-name="P16"/>
      <text:p text:style-name="P17">2017 m. vasario 28 d. Nr. T-1</text:p>
      <text:p text:style-name="P18">Zarasai</text:p>
      <text:p text:style-name="P19"/>
      <text:p text:style-name="P20"/>
      <text:p text:style-name="P21"><text:span text:style-name="T22">Vadovaudamasi Lietuvos Respublikos vietos savivaldos įstatymo 16 straipsnio 2 dalies 40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3"><text:s/></text:span><text:span text:style-name="T24">Zarasų rajono savivaldybės taryba n u s p r e n d ž i a:<text:s/></text:span></text:p>
      <text:p text:style-name="P25"><text:span text:style-name="T26">Patvirtinti Zarasų rajono savivaldybės 2017–2019 metų strateginį veiklos planą (pridedamas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03-10T11:52:00Z</meta:creation-date>
    <dc:date>2017-03-10T11:52:00Z</dc:date>
    <meta:print-date>2017-03-07T12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52" meta:row-count="22" meta:non-whitespace-character-count="661"/>
  </office:meta>
</office:document-meta>
</file>