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><text:span text:style-name="T17">DĖL ĮGALIOJIMŲ SUTEIKIMO</text:span></text:p>
      <text:p text:style-name="P18"/>
      <text:p text:style-name="P19"><text:span text:style-name="T20">2023 m. kovo 10 d. Nr.<text:s/></text:span><text:span text:style-name="T21">V-282</text:span></text:p>
      <text:p text:style-name="P22">Vilnius</text:p>
      <text:p text:style-name="P23"/>
      <text:p text:style-name="P24"/>
      <text:p text:style-name="P25"><text:span text:style-name="T26">Vadovaudamasi Lietuvos Respublikos saugiųjų dokumentų ir saugiųjų dokumentų blankų gamybos įstatymo 7 straipsnio 1 dalimi, 9 straipsnio 7 dalimi, 10 straipsnio 3 dalimi, 11, 12 ir 14 straipsniais,</text:span><text:span text:style-name="T27"><text:s/>įgyvendindama Lietuvos Respublikos mokslo ir studijų įstatymo 61 straipsnio 1 dalį, 64 straipsnio 4 dalį ir vadovaudamasi Lietuvos studento pažymėjimo formos ir išdavimo tvarkos aprašu, patvirtintu Lietuvos Respublikos švietimo, mokslo ir sporto ministro 2023 m. vasario 22 d. įsakymu Nr. V-209 „Dėl Lietuvos studento pažymėjimo formos ir išdavimo tvarkos aprašo patvirtinimo“:</text:span></text:p>
      <text:p text:style-name="P28"><text:span text:style-name="T29">1</text:span><text:span text:style-name="T30">. Į g a l i o j u Lietuvos studentų sąjungos prezidentą:</text:span></text:p>
      <text:p text:style-name="P31"><text:span text:style-name="T32">1.1</text:span><text:span text:style-name="T33">. kreiptis į Saugiųjų dokumentų ir saugiųjų dokumentų blankų technologinės apsaugos nustatymo komisiją dėl<text:s/></text:span><text:span text:style-name="T34">Lietuvos studento pažymėjimo<text:s/></text:span><text:span text:style-name="T35">blanko vertinimo ir priskyrimo<text:s/></text:span><text:soft-page-break/><text:span text:style-name="T36">technologinės apsaugos lygiui ir polygiui Saugiųjų dokumentų ir saugiųjų dokumentų blankų gamybos įstatymo nustatyta tvarka;</text:span></text:p>
      <text:p text:style-name="P37"><text:span text:style-name="T38">1.2</text:span><text:span text:style-name="T39">. pateikti paraišką Valstybės dokumentų technologinės apsaugos tarnybai prie Finansų ministerijos (toliau – Tarnyba) dėl<text:s/></text:span><text:span text:style-name="T40">Lietuvos studento pažymėjimo<text:s/></text:span><text:span text:style-name="T41">blanko įregistravimo Saugiųjų dokumentų ir saugiųjų dokumentų blankų registre ir eskizo bei grafinio projekto parengimo Saugiųjų dokumentų ir saugiųjų dokumentų blankų gamybos įstatymo nustatyta tvarka;</text:span></text:p>
      <text:p text:style-name="P42"><text:span text:style-name="T43">1.3</text:span><text:span text:style-name="T44">. derinti su Tarnyba<text:s/></text:span><text:span text:style-name="T45">Lietuvos studento pažymėjimo<text:s/></text:span><text:span text:style-name="T46">blanko privalomas ar privalomas ir papildomas technologinės apsaugos priemones, eskizo projektą bei grafinį projektą, tvirtinti eskizą, grafinį projektą ir etaloną Saugiųjų dokumentų ir saugiųjų dokumentų blankų gamybos įstatymo nustatyta tvarka.</text:span></text:p>
      <text:p text:style-name="P47"><text:span text:style-name="T48">2</text:span><text:span text:style-name="T49">. Į p a r e i g o j u Lietuvos studentų sąjungą vykdyti<text:s/></text:span><text:span text:style-name="T50">Lietuvos studento pažymėjimo</text:span><text:span text:style-name="T51"><text:s/>blankų gamybos užsakovo funkcijas.</text:span></text:p>
      <text:p text:style-name="P52"/>
      <text:p text:style-name="P53"/>
      <text:p text:style-name="P54"/>
      <text:p text:style-name="P55"><text:span text:style-name="T56">Švietimo, mokslo ir sporto ministrė</text:span><text:span text:style-name="T57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d4d49c3-6659-4123-a0e7-32aa68c38153</dc:title>
    <meta:initial-creator>Janas Vidickas</meta:initial-creator>
    <dc:creator>adlibuser</dc:creator>
    <meta:creation-date>2023-03-10T06:58:00Z</meta:creation-date>
    <dc:date>2023-03-10T06:58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23" meta:word-count="252" meta:character-count="1907" meta:row-count="59" meta:non-whitespace-character-count="1678"/>
  </office:meta>
</office:document-meta>
</file>