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text-align="justify" fo:line-height="150%" fo:text-indent="0.4722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MOLĖTŲ RAJONO SAVIVALDYBĖS 2015 M. SOCIALINIŲ PASLAUGŲ PLANO PATVIRTINIMO<text:s/></text:p>
      <text:p text:style-name="P16"/>
      <text:p text:style-name="P17"/>
      <text:p text:style-name="P18">2015 m. balandžio 30 d. Nr. B1-101</text:p>
      <text:p text:style-name="P19"/>
      <text:p text:style-name="P20">Molėtai</text:p>
      <text:p text:style-name="P21"/>
      <text:p text:style-name="P22"/>
      <text:p text:style-name="P23"/>
      <text:p text:style-name="P24"><text:span text:style-name="T25">Vadovaudamasi Lietuvos Respublikos vietos savivaldos įstatymo 16 straipsnio 2 dalies 40 punktu, Lietuvos Respublikos socialinių paslaugų įstatymo 13 straipsnio 3 dalimi ir Socialinių paslaugų planavimo metodikos, patvirtintos Lietuvos Respublikos Vyriausybės 2006 m. lapkričio 15 d. nutarimu Nr.1132 „Dėl <text:s/>socialinių paslaugų planavimo metodikos patvirtinimo“, 11 ir 33 punktu, <text:s/></text:span></text:p>
      <text:p text:style-name="P26"><text:span text:style-name="T27">Molėtų rajono savivaldybės taryba<text:s/></text:span><text:span text:style-name="T28">nusprendžia</text:span><text:span text:style-name="T29"><text:s/>patvirtinti Molėtų rajono savivaldybės 2015 m. socialinių paslaugų planą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 User</dc:creator>
    <meta:creation-date>2015-05-08T07:27:00Z</meta:creation-date>
    <dc:date>2015-05-08T07:27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2" meta:character-count="728" meta:row-count="40" meta:non-whitespace-character-count="645"/>
  </office:meta>
</office:document-meta>
</file>