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TimesLT Baltic" svg:font-family="TimesLT Baltic"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fo:text-indent="0.375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375in"/>
    </style:style>
    <style:style style:name="T17" style:parent-style-name="DefaultParagraphFont" style:family="text">
      <style:text-properties style:font-size-complex="12pt"/>
    </style:style>
    <style:style style:name="P18" style:parent-style-name="Normal" style:family="paragraph">
      <style:paragraph-properties fo:text-align="justify">
        <style:tab-stops>
          <style:tab-stop style:type="left" style:position="5.3159in"/>
        </style:tab-stops>
      </style:paragraph-properties>
    </style:style>
    <style:style style:name="P19" style:parent-style-name="Normal" style:family="paragraph">
      <style:paragraph-properties fo:text-align="justify">
        <style:tab-stops>
          <style:tab-stop style:type="left" style:position="5.3159in"/>
        </style:tab-stops>
      </style:paragraph-properties>
    </style:style>
    <style:style style:name="P20" style:parent-style-name="Normal" style:family="paragraph">
      <style:paragraph-properties fo:text-align="justify">
        <style:tab-stops>
          <style:tab-stop style:type="left" style:position="5.315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break-before="page" fo:text-align="justify" fo:margin-left="3.937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margin-left="3.9375in">
        <style:tab-stops/>
      </style:paragraph-properties>
      <style:text-properties style:font-size-complex="12pt"/>
    </style:style>
    <style:style style:name="P26" style:parent-style-name="Normal" style:family="paragraph">
      <style:paragraph-properties fo:text-align="justify" fo:margin-left="3.9375in">
        <style:tab-stops/>
      </style:paragraph-properties>
      <style:text-properties style:font-size-complex="12pt"/>
    </style:style>
    <style:style style:name="P27" style:parent-style-name="Normal" style:family="paragraph">
      <style:paragraph-properties fo:text-align="justify" fo:margin-left="3.9375in">
        <style:tab-stops/>
      </style:paragraph-properties>
      <style:text-properties style:font-size-complex="12pt"/>
    </style:style>
    <style:style style:name="P28" style:parent-style-name="Normal" style:family="paragraph">
      <style:paragraph-properties fo:text-align="justify" fo:margin-left="3.9375in">
        <style:tab-stops/>
      </style:paragraph-properties>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middle" fo:text-indent="0.5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text-position="super 66.6%"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fo:font-size="10pt" style:font-size-asian="10pt"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text-position="super 66.6%"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TimesLT" style:font-size-complex="12pt"/>
    </style:style>
    <style:style style:name="T61" style:parent-style-name="DefaultParagraphFont" style:family="text">
      <style:text-properties style:font-name="TimesLT Baltic" style:font-size-complex="12pt"/>
    </style:style>
    <style:style style:name="T62" style:parent-style-name="DefaultParagraphFont" style:family="text">
      <style:text-properties style:font-name="TimesLT"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name="TimesLT" style:font-size-complex="12pt"/>
    </style:style>
    <style:style style:name="T65" style:parent-style-name="DefaultParagraphFont" style:family="text">
      <style:text-properties style:font-name="TimesLT Baltic" style:font-size-complex="12pt"/>
    </style:style>
    <style:style style:name="T66" style:parent-style-name="DefaultParagraphFont" style:family="text">
      <style:text-properties style:font-name="TimesLT"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style:font-size-complex="12pt"/>
    </style:style>
    <style:style style:name="P85" style:parent-style-name="Normal" style:family="paragraph">
      <style:paragraph-properties fo:text-align="center"/>
      <style:text-properties fo:font-weight="bold" style:font-weight-asian="bold" fo:text-transform="uppercase"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style:font-size-complex="12pt"/>
    </style:style>
    <style:style style:name="P134" style:parent-style-name="Normal" style:family="paragraph">
      <style:paragraph-properties fo:text-align="center"/>
      <style:text-properties fo:font-weight="bold" style:font-weight-asian="bold" fo:text-transform="uppercase"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text-transform="uppercase" style:font-size-complex="12pt"/>
    </style:style>
    <style:style style:name="P173" style:parent-style-name="Normal" style:family="paragraph">
      <style:paragraph-properties fo:text-align="justify"/>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text-transform="uppercase" style:font-size-complex="12pt"/>
    </style:style>
    <style:style style:name="P228" style:parent-style-name="Normal" style:family="paragraph">
      <style:paragraph-properties fo:text-align="justify"/>
      <style:text-properties fo:color="#000000"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style="italic" style:font-style-asian="italic"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text-transform="uppercase" style:font-size-complex="12pt"/>
    </style:style>
    <style:style style:name="P294" style:parent-style-name="Normal" style:family="paragraph">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text-transform="uppercase" style:font-size-complex="12pt"/>
    </style:style>
    <style:style style:name="T339" style:parent-style-name="DefaultParagraphFont" style:family="text">
      <style:text-properties fo:font-weight="bold" style:font-weight-asian="bold" fo:text-transform="uppercase" style:font-size-complex="12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text-transform="uppercase" style:font-size-complex="12pt"/>
    </style:style>
    <style:style style:name="T342" style:parent-style-name="DefaultParagraphFont" style:family="text">
      <style:text-properties fo:font-weight="bold" style:font-weight-asian="bold" fo:text-transform="uppercase" style:font-size-complex="12pt" style:language-asian="lt" style:country-asian="LT"/>
    </style:style>
    <style:style style:name="P343" style:parent-style-name="Normal" style:family="paragraph">
      <style:text-properties fo:font-weight="bold" style:font-weight-asian="bold" fo:text-transform="uppercase"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P400" style:parent-style-name="Normal" style:family="paragraph">
      <style:paragraph-properties fo:text-align="center"/>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text-transform="uppercase" style:font-size-complex="12pt"/>
    </style:style>
    <style:style style:name="T403" style:parent-style-name="DefaultParagraphFont" style:family="text">
      <style:text-properties fo:font-weight="bold" style:font-weight-asian="bold" fo:text-transform="uppercase" style:font-size-complex="12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text-transform="uppercase" style:font-size-complex="12pt"/>
    </style:style>
    <style:style style:name="T406" style:parent-style-name="DefaultParagraphFont" style:family="text">
      <style:text-properties fo:font-weight="bold" style:font-weight-asian="bold" fo:text-transform="uppercase" style:font-size-complex="12pt" style:language-asian="lt" style:country-asian="LT"/>
    </style:style>
    <style:style style:name="P407" style:parent-style-name="Normal" style:family="paragraph">
      <style:paragraph-properties fo:text-align="center"/>
      <style:text-properties fo:font-weight="bold" style:font-weight-asian="bold" fo:text-transform="uppercase"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text-transform="uppercase" style:font-size-complex="12pt"/>
    </style:style>
    <style:style style:name="P459" style:parent-style-name="Normal" style:family="paragraph">
      <style:paragraph-properties fo:text-align="justify"/>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text-transform="uppercase" style:font-size-complex="12pt"/>
    </style:style>
    <style:style style:name="P507" style:parent-style-name="Normal" style:family="paragraph">
      <style:paragraph-properties fo:text-align="center"/>
      <style:text-properties fo:font-style="italic" style:font-style-asian="italic"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P562" style:parent-style-name="Normal" style:family="paragraph">
      <style:paragraph-properties fo:text-align="justify" fo:margin-right="0.027in" fo:text-indent="0.5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size-complex="12pt"/>
    </style:style>
    <style:style style:name="P568" style:parent-style-name="Normal" style:family="paragraph">
      <style:text-properties style:font-name="Calibri"/>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center"/>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text-transform="uppercase" style:font-size-complex="12pt"/>
    </style:style>
    <style:style style:name="T641" style:parent-style-name="DefaultParagraphFont" style:family="text">
      <style:text-properties fo:font-weight="bold" style:font-weight-asian="bold" fo:text-transform="uppercase" style:font-size-complex="12p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text-transform="uppercase" style:font-size-complex="12pt"/>
    </style:style>
    <style:style style:name="P644" style:parent-style-name="Normal" style:family="paragraph">
      <style:paragraph-properties fo:text-align="center"/>
      <style:text-properties fo:font-weight="bold" style:font-weight-asian="bold" fo:text-transform="uppercase"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style:font-name="TimesLT" style:font-size-complex="12pt"/>
    </style:style>
    <style:style style:name="T647" style:parent-style-name="DefaultParagraphFont" style:family="text">
      <style:text-properties style:font-name="TimesLT" style:font-size-complex="12pt"/>
    </style:style>
    <style:style style:name="T648" style:parent-style-name="DefaultParagraphFont" style:family="text">
      <style:text-properties style:font-name="TimesLT Baltic" style:font-size-complex="12pt"/>
    </style:style>
    <style:style style:name="T649" style:parent-style-name="DefaultParagraphFont" style:family="text">
      <style:text-properties style:font-name="TimesLT" style:font-size-complex="12pt"/>
    </style:style>
    <style:style style:name="T650" style:parent-style-name="DefaultParagraphFont" style:family="text">
      <style:text-properties style:font-name="TimesLT Baltic" style:font-size-complex="12pt"/>
    </style:style>
    <style:style style:name="T651" style:parent-style-name="DefaultParagraphFont" style:family="text">
      <style:text-properties style:font-name="TimesLT" style:font-size-complex="12pt"/>
    </style:style>
    <style:style style:name="T652" style:parent-style-name="DefaultParagraphFont" style:family="text">
      <style:text-properties style:font-name="TimesLT Baltic" style:font-size-complex="12pt"/>
    </style:style>
    <style:style style:name="T653" style:parent-style-name="DefaultParagraphFont" style:family="text">
      <style:text-properties style:font-name="TimesLT" style:font-size-complex="12pt"/>
    </style:style>
    <style:style style:name="T654" style:parent-style-name="DefaultParagraphFont" style:family="text">
      <style:text-properties style:font-name="TimesLT" style:text-position="super 66.6%" style:font-size-complex="12pt"/>
    </style:style>
    <style:style style:name="T655" style:parent-style-name="DefaultParagraphFont" style:family="text">
      <style:text-properties style:font-name="TimesLT" style:font-size-complex="12pt"/>
    </style:style>
    <style:style style:name="T656" style:parent-style-name="DefaultParagraphFont" style:family="text">
      <style:text-properties style:font-name="TimesLT Baltic" style:font-size-complex="12pt"/>
    </style:style>
    <style:style style:name="T657" style:parent-style-name="DefaultParagraphFont" style:family="text">
      <style:text-properties style:font-name="TimesLT" style:font-size-complex="12pt"/>
    </style:style>
    <style:style style:name="T658" style:parent-style-name="DefaultParagraphFont" style:family="text">
      <style:text-properties style:font-name="TimesLT Baltic" style:font-size-complex="12pt"/>
    </style:style>
    <style:style style:name="T659" style:parent-style-name="DefaultParagraphFont" style:family="text">
      <style:text-properties style:font-name="TimesLT" style:font-size-complex="12pt"/>
    </style:style>
    <style:style style:name="T660" style:parent-style-name="DefaultParagraphFont" style:family="text">
      <style:text-properties style:font-name="TimesLT Baltic" style:font-size-complex="12pt"/>
    </style:style>
    <style:style style:name="T661" style:parent-style-name="DefaultParagraphFont" style:family="text">
      <style:text-properties style:font-name="TimesLT" style:font-size-complex="12pt"/>
    </style:style>
    <style:style style:name="T662" style:parent-style-name="DefaultParagraphFont" style:family="text">
      <style:text-properties style:font-name="TimesLT Baltic"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name="TimesLT Baltic" style:font-size-complex="12pt"/>
    </style:style>
    <style:style style:name="T665" style:parent-style-name="DefaultParagraphFont" style:family="text">
      <style:text-properties style:font-name="TimesLT" style:text-position="super 66.6%" style:font-size-complex="12pt"/>
    </style:style>
    <style:style style:name="T666" style:parent-style-name="DefaultParagraphFont" style:family="text">
      <style:text-properties style:font-name="TimesLT" style:font-size-complex="12pt"/>
    </style:style>
    <style:style style:name="T667" style:parent-style-name="DefaultParagraphFont" style:family="text">
      <style:text-properties style:font-name="TimesLT Baltic" style:font-size-complex="12pt"/>
    </style:style>
    <style:style style:name="T668" style:parent-style-name="DefaultParagraphFont" style:family="text">
      <style:text-properties style:font-name="TimesLT"/>
    </style:style>
    <style:style style:name="T669" style:parent-style-name="DefaultParagraphFont" style:family="text">
      <style:text-properties style:font-name="TimesLT" style:text-position="super 66.6%"/>
    </style:style>
    <style:style style:name="T670" style:parent-style-name="DefaultParagraphFont" style:family="text">
      <style:text-properties style:font-name="TimesLT"/>
    </style:style>
    <style:style style:name="T671" style:parent-style-name="DefaultParagraphFont" style:family="text">
      <style:text-properties style:font-name="TimesLT Baltic"/>
    </style:style>
    <style:style style:name="T672" style:parent-style-name="DefaultParagraphFont" style:family="text">
      <style:text-properties style:font-name="TimesLT"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89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name="TimesLT"/>
    </style:style>
    <style:style style:name="T678" style:parent-style-name="DefaultParagraphFont" style:family="text">
      <style:text-properties style:font-name="TimesLT Baltic"/>
    </style:style>
    <style:style style:name="T679" style:parent-style-name="DefaultParagraphFont" style:family="text">
      <style:text-properties style:font-name="TimesLT"/>
    </style:style>
    <style:style style:name="T680" style:parent-style-name="DefaultParagraphFont" style:family="text">
      <style:text-properties style:font-name="TimesLT Baltic"/>
    </style:style>
    <style:style style:name="T681" style:parent-style-name="DefaultParagraphFont" style:family="text">
      <style:text-properties style:font-name="TimesLT"/>
    </style:style>
    <style:style style:name="T682" style:parent-style-name="DefaultParagraphFont" style:family="text">
      <style:text-properties style:font-name="TimesLT Baltic"/>
    </style:style>
    <style:style style:name="T683" style:parent-style-name="DefaultParagraphFont" style:family="text">
      <style:text-properties style:font-name="TimesLT"/>
    </style:style>
    <style:style style:name="T684" style:parent-style-name="DefaultParagraphFont" style:family="text">
      <style:text-properties style:font-name="TimesLT Baltic"/>
    </style:style>
    <style:style style:name="T685" style:parent-style-name="DefaultParagraphFont" style:family="text">
      <style:text-properties style:font-name="TimesLT"/>
    </style:style>
    <style:style style:name="T686" style:parent-style-name="DefaultParagraphFont" style:family="text">
      <style:text-properties style:font-name="TimesLT Baltic"/>
    </style:style>
    <style:style style:name="T687" style:parent-style-name="DefaultParagraphFont" style:family="text">
      <style:text-properties style:font-name="TimesLT"/>
    </style:style>
    <style:style style:name="P688" style:parent-style-name="Normal" style:family="paragraph">
      <style:paragraph-properties fo:text-align="justify" fo:text-indent="0.3895in"/>
    </style:style>
    <style:style style:name="T689" style:parent-style-name="DefaultParagraphFont" style:family="text">
      <style:text-properties style:font-name="TimesLT"/>
    </style:style>
    <style:style style:name="T690" style:parent-style-name="DefaultParagraphFont" style:family="text">
      <style:text-properties style:font-name="TimesLT"/>
    </style:style>
    <style:style style:name="T691" style:parent-style-name="DefaultParagraphFont" style:family="text">
      <style:text-properties style:font-name="TimesLT Baltic"/>
    </style:style>
    <style:style style:name="T692" style:parent-style-name="DefaultParagraphFont" style:family="text">
      <style:text-properties style:font-name="TimesLT"/>
    </style:style>
    <style:style style:name="P693" style:parent-style-name="Normal" style:family="paragraph">
      <style:paragraph-properties fo:text-align="justify" fo:text-indent="0.389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name="TimesLT Baltic"/>
    </style:style>
    <style:style style:name="T697" style:parent-style-name="DefaultParagraphFont" style:family="text">
      <style:text-properties style:font-name="TimesLT"/>
    </style:style>
    <style:style style:name="T698" style:parent-style-name="DefaultParagraphFont" style:family="text">
      <style:text-properties style:font-name="TimesLT Baltic"/>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895in"/>
    </style:style>
    <style:style style:name="T701" style:parent-style-name="DefaultParagraphFont" style:family="text">
      <style:text-properties style:font-name="TimesLT"/>
    </style:style>
    <style:style style:name="T702" style:parent-style-name="DefaultParagraphFont" style:family="text">
      <style:text-properties style:font-name="TimesL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895in"/>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895in"/>
    </style:style>
    <style:style style:name="T707" style:parent-style-name="DefaultParagraphFont" style:family="text">
      <style:text-properties style:font-name="TimesLT" style:font-size-complex="12pt"/>
    </style:style>
    <style:style style:name="T708" style:parent-style-name="DefaultParagraphFont" style:family="text">
      <style:text-properties style:font-name="TimesLT Baltic" style:font-size-complex="12pt"/>
    </style:style>
    <style:style style:name="T709" style:parent-style-name="DefaultParagraphFont" style:family="text">
      <style:text-properties style:font-name="TimesLT" style:font-size-complex="12pt"/>
    </style:style>
    <style:style style:name="T710" style:parent-style-name="DefaultParagraphFont" style:family="text">
      <style:text-properties style:font-name="TimesLT Baltic"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89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name="TimesLT" style:font-size-complex="12pt"/>
    </style:style>
    <style:style style:name="T716" style:parent-style-name="DefaultParagraphFont" style:family="text">
      <style:text-properties style:font-name="TimesLT Baltic" style:font-size-complex="12pt"/>
    </style:style>
    <style:style style:name="T717" style:parent-style-name="DefaultParagraphFont" style:family="text">
      <style:text-properties style:font-name="TimesLT"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89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name="TimesLT"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name="TimesLT" style:font-size-complex="12pt"/>
    </style:style>
    <style:style style:name="T725" style:parent-style-name="DefaultParagraphFont" style:family="text">
      <style:text-properties style:font-name="TimesLT Baltic"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89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text-position="super 66.6%"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89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89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895in"/>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name="TimesLT"/>
    </style:style>
    <style:style style:name="T742" style:parent-style-name="DefaultParagraphFont" style:family="text">
      <style:text-properties style:font-name="TimesLT Baltic"/>
    </style:style>
    <style:style style:name="T743" style:parent-style-name="DefaultParagraphFont" style:family="text">
      <style:text-properties style:font-name="TimesLT"/>
    </style:style>
    <style:style style:name="T744" style:parent-style-name="DefaultParagraphFont" style:family="text">
      <style:text-properties style:font-name="TimesLT" style:font-size-complex="12pt"/>
    </style:style>
    <style:style style:name="T745" style:parent-style-name="DefaultParagraphFont" style:family="text">
      <style:text-properties style:font-name="TimesLT Baltic" style:font-size-complex="12pt"/>
    </style:style>
    <style:style style:name="T746" style:parent-style-name="DefaultParagraphFont" style:family="text">
      <style:text-properties style:font-name="TimesLT" style:font-size-complex="12pt"/>
    </style:style>
    <style:style style:name="T747" style:parent-style-name="DefaultParagraphFont" style:family="text">
      <style:text-properties style:font-name="TimesLT"/>
    </style:style>
    <style:style style:name="T748" style:parent-style-name="DefaultParagraphFont" style:family="text">
      <style:text-properties style:font-name="TimesLT" style:text-position="super 66.6%"/>
    </style:style>
    <style:style style:name="T749" style:parent-style-name="DefaultParagraphFont" style:family="text">
      <style:text-properties style:font-name="TimesLT" style:font-size-complex="12pt"/>
    </style:style>
    <style:style style:name="T750" style:parent-style-name="DefaultParagraphFont" style:family="text">
      <style:text-properties style:font-name="TimesLT"/>
    </style:style>
    <style:style style:name="P751" style:parent-style-name="Normal" style:family="paragraph">
      <style:paragraph-properties fo:text-align="justify" fo:text-indent="0.3895in"/>
    </style:style>
    <style:style style:name="P752" style:parent-style-name="Normal" style:family="paragraph">
      <style:paragraph-properties fo:text-align="center" fo:text-indent="0.3895in"/>
    </style:style>
    <style:style style:name="T753" style:parent-style-name="DefaultParagraphFont" style:family="text">
      <style:text-properties style:font-name="TimesLT" fo:language="en" fo:country="US"/>
    </style:style>
    <style:style style:name="P75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9375in" svg:height="0.58333in" style:rel-width="scale" style:rel-height="scale"><draw:image xlink:href="media/image1.png" xlink:type="simple" xlink:show="embed" xlink:actuate="onLoad"/><svg:title/><svg:desc/></draw:frame></text:span></text:p>
      <text:p text:style-name="P3">MIGRACIJOS DEPARTAMENTO<text:s/></text:p>
      <text:p text:style-name="P4">PRIE LIETUVOS RESPUBLIKOS VIDAUS REIKALŲ MINISTERIJOS</text:p>
      <text:p text:style-name="P5">DIREKTORIUS</text:p>
      <text:p text:style-name="P6"/>
      <text:p text:style-name="P7">ĮSAKYMAS</text:p>
      <text:p text:style-name="P8">DĖL KRITERIJŲ, KURIAIS VADOVAUJAMASI nustatant ar sutrumpinant draudimo užsieniečiui atvykti į Lietuvos Respubliką laikotarpį arba išbraukiant duomenis apie užsienietį iš Užsieniečių, kuriems draudžiama atvykti į Lietuvos Respubliką, nacionalinio sąrašo, vertinimo tvarkos PATVIRTINIMO</text:p>
      <text:p text:style-name="P9"/>
      <text:p text:style-name="P10">2014 m. balandžio 14 d. Nr. 3K-33</text:p>
      <text:p text:style-name="P11">Vilnius</text:p>
      <text:p text:style-name="P12"/>
      <text:p text:style-name="P13"/>
      <text:p text:style-name="P14"><text:span text:style-name="T15">Vadovaudamasis Lietuvos Respublikos įstatymo „Dėl užsieniečių teisinės padėties“ 133 straipsnio 5 dalimi ir Užsieniečių, kuriems draudžiama atvykti į Lietuvos Respubliką, nacionalinio sąrašo sudarymo ir tvarkymo taisyklių, patvirtintų Lietuvos Respublikos Vyriausybės 2005 m. balandžio 20 d. nutarimu Nr. 436 „Dėl Užsieniečių, kuriems draudžiama atvykti į Lietuvos Respubliką, nacionalinio sąrašo sudarymo ir tvarkymo taisyklių patvirtinimo“, 4 punktu,</text:span></text:p>
      <text:p text:style-name="P16"><text:span text:style-name="T17">t v i r t i n u Kriterijų, kuriais vadovaujamasi nustatant ar sutrumpinant draudimo užsieniečiui atvykti į Lietuvos Respubliką laikotarpį arba išbraukiant duomenis apie užsienietį iš Užsieniečių, kuriems draudžiama atvykti į Lietuvos Respubliką, nacionalinio sąrašo, vertinimo tvarką (pridedama).</text:span></text:p>
      <text:p text:style-name="P18"/>
      <text:p text:style-name="P19"/>
      <text:p text:style-name="P20"><text:span text:style-name="T21">Direktorius</text:span><text:span text:style-name="T22"><text:tab/>Almantas Gavėnas<text:s/></text:span></text:p>
      <text:soft-page-break/>
      <text:p text:style-name="P23"><text:span text:style-name="T24">PATVIRTINTA</text:span></text:p>
      <text:p text:style-name="P25">Migracijos departamento prie Lietuvos</text:p>
      <text:p text:style-name="P26">Respublikos vidaus reikalų ministerijos</text:p>
      <text:p text:style-name="P27">direktoriaus 2014 m. balandžio 14 d.</text:p>
      <text:p text:style-name="P28">įsakymu Nr. 3K-33</text:p>
      <text:p text:style-name="P29"/>
      <text:p text:style-name="P30"/>
      <text:p text:style-name="P31"/>
      <text:p text:style-name="P32"><text:span text:style-name="T33">Kriterijų, KURIAIS VADOVAUJAMASI nustatant ar sutrumpinant draudimo užsieniečiui atvykti į Lietuvos Respubliką laikotarpį arba išbraukiant duomenis apie užsienietį iš Užsieniečių, kuriems draudžiama atvykti į Lietuvos Respubliką, nacionalinio sąrašo, vertinimo tvarkA</text:span></text:p>
      <text:p text:style-name="P34"/>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 Kriterijų, kuriais vadovaujamasi nustatant ar sutrumpinant draudimo užsieniečiui atvykti į Lietuvos Respubliką laikotarpį arba išbraukiant duomenis apie užsienietį iš Užsieniečių, kuriems draudžiama atvykti į Lietuvos Respubliką, nacionalinio sąrašo, vertinimo tvarka (toliau – Tvarka) nustato pavyzdinius kriterijus, kurie turėtų būti vertinami kiekvienu individualiu atveju nustatant ar sutrumpinant draudimo užsieniečiui atvykti į Lietuvos Respubliką (toliau – draudimas atvykti) laikotarpį arba išbraukiant užsieniečio duomenis iš Užsieniečių, kuriems draudžiama atvykti į Lietuvos Respubliką, nacionalinio sąrašo (toliau – Nepageidaujamų asmenų sąrašas), sąrašą ir jų vertinimo tvarką, taip pat apibrėžia šių kriterijų įtaką priimant sprendimą dėl draudimo atvykti laikotarpio.</text:span></text:p>
      <text:p text:style-name="P45"><text:span text:style-name="T46">2</text:span><text:span text:style-name="T47">. Tvarka taikoma priimant sprendimą uždrausti (neuždrausti) užsieniečiui atvykti į Lietuvos Respubliką (toliau – sprendimas uždrausti atvykti) Lietuvos Respublikos įstatymo „Dėl užsieniečių teisinės padėties“ (toliau – Įstatymas) 133 straipsnio 1, 2, 2</text:span><text:span text:style-name="T48">1</text:span><text:span text:style-name="T49"><text:s/>ar 3 dalyje nustatytu pagrindu, taip pat priimant sprendimą sutrumpinti draudimo užsieniečiui atvykti, nustatytą pagal vieną iš šių pagrindų, laikotarpį ar išbraukti iš Nepageidaujamų asmenų sąrašo</text:span><text:span text:style-name="T50"><text:s/></text:span><text:span text:style-name="T51">duomenis apie užsienietį, kuriam uždrausta atvykti minėto straipsnio 1, 2, 2</text:span><text:span text:style-name="T52">1</text:span><text:span text:style-name="T53"><text:s/>ar 3 dalyje nustatytu pagrindu.</text:span></text:p>
      <text:p text:style-name="P54"><text:span text:style-name="T55">3</text:span><text:span text:style-name="T56">. Priimant Tvarkos 2 punkte nurodytus sprendimus vadovaujamasi Įstatymo 133 straipsniu, Lietuvos Respublikos Vyriausybės 2005 m. balandžio 20 d. nutarimu Nr. 436 patvirtintomis Užsieniečių, kuriems draudžiama atvykti į Lietuvos Respubliką, nacionalinio sąrašo sudarymo ir tvarkymo taisyklėmis (toliau – Taisyklės), šia Tvarka ir kitais teisės aktais.</text:span></text:p>
      <text:p text:style-name="P57"><text:span text:style-name="T58">4</text:span><text:span text:style-name="T59">. Priimant Tvarkos 2 punkte nurodytus sprendimus vertinami duomenys, nurodyti Migracijos departamentui prie Lietuvos Respublikos vidaus reikalų ministerijos (toliau – Migracijos departamentas) pateiktuose arba Migracijos departamento gautuose dokumentuose atliekant teisės aktuose numatytas funkcijas, taip pat Migracijos departamento funkcijoms vykdyti naudojamų<text:s/></text:span><text:span text:style-name="T60">reg</text:span><text:span text:style-name="T61">istrų ir valstybės informacinių sistemų</text:span><text:span text:style-name="T62"><text:s/>duomenys.</text:span></text:p>
      <text:p text:style-name="P63"><text:span text:style-name="T64">5</text:span><text:span text:style-name="T65">. Atskirais atvejais, atsižvelgus į Tvarkoje nurodytų kriterijų ir kitų aplinkybių visumą, sprendimai dėl draudimo atvykti gali būti nepriimami arba juose gali būti nustatomi kitokie nei Tvarkoje numatyti<text:s/></text:span><text:span text:style-name="T66">draudimo atvykti laikotarpiai.</text:span></text:p>
      <text:p text:style-name="P67"><text:span text:style-name="T68">6</text:span><text:span text:style-name="T69">. Sprendimas uždrausti atvykti tuo atveju, kai vadovaujamasi kitais nei šioje Tvarkoje nustatytais kriterijais, priimamas įvertinus visus turimus dokumentus ir aplinkybes.</text:span></text:p>
      <text:p text:style-name="P70"><text:span text:style-name="T71">7</text:span><text:span text:style-name="T72">. Nepilnamečiam užsieniečiui gali būti uždrausta atvykti į Lietuvos Respubliką tik ypatingais atvejais, įvertinus geriausius vaiko interesus.</text:span></text:p>
      <text:p text:style-name="P73"/>
      <text:p text:style-name="P74"><text:span text:style-name="T75">II</text:span><text:span text:style-name="T76"><text:s/>SKYRIUS</text:span></text:p>
      <text:p text:style-name="P77"><text:span text:style-name="T78">KRITERIJŲ SĄRAŠAS IR JŲ VERTINIMO TVARKA PRIIMANT SPRENDIMĄ UŽDRAUSTI ATVYKTI</text:span></text:p>
      <text:p text:style-name="P79"/>
      <text:p text:style-name="P80"><text:span text:style-name="T81">PIRMASIS</text:span><text:span text:style-name="T82"><text:s/>SKIRSNIS</text:span></text:p>
      <text:p text:style-name="P83"><text:span text:style-name="T84">draudimas atvykti užsieniečiui, kuriam buvo atsisakyta išduoti vizą ar ji buvo panaikinta</text:span></text:p>
      <text:p text:style-name="P85"/>
      <text:p text:style-name="P86"><text:span text:style-name="T87">8</text:span><text:span text:style-name="T88">. Priimant sprendimą uždrausti atvykti užsieniečiui, kuriam buvo atsisakyta išduoti vizą ar ji buvo panaikinta, atsižvelgiama į:</text:span></text:p>
      <text:p text:style-name="P89"><text:span text:style-name="T90">8.1</text:span><text:span text:style-name="T91">. priežastį, dėl kurios buvo atsisakyta išduoti vizą ar ji buvo panaikinta;</text:span></text:p>
      <text:p text:style-name="P92"><text:span text:style-name="T93">8.2</text:span><text:span text:style-name="T94">. esamus šeiminius, socialinius, ekonominius ir kitus užsieniečio ryšius su Lietuvos Respublika;</text:span></text:p>
      <text:p text:style-name="P95"><text:span text:style-name="T96">8.3</text:span><text:span text:style-name="T97">. tai, ar per pastaruosius vienerius metus iki sprendimo atsisakyti išduoti vizą ar ją panaikinti priėmimo dienos:</text:span></text:p>
      <text:p text:style-name="P98"><text:span text:style-name="T99">8.3.1</text:span><text:span text:style-name="T100">. jau buvo atsisakyta užsieniečiui išduoti vizą ar ji buvo panaikinta;<text:s/></text:span></text:p>
      <text:p text:style-name="P101"><text:span text:style-name="T102">8.3.2</text:span><text:span text:style-name="T103">. užsienietis buvo neįleistas į Lietuvos Respubliką (toliau – neįleidimas), įpareigotas išvykti iš Lietuvos Respublikos (toliau – įpareigojimas išvykti), grąžintas į užsienio valstybę (toliau – grąžinimas), išsiųstas iš Lietuvos Respublikos (toliau – išsiuntimas) ar bandė neteisėtai išvykti iš Lietuvos Respublikos arba išvyko iš jos (toliau – neteisėtas išvykimas).</text:span></text:p>
      <text:p text:style-name="P104"><text:span text:style-name="T105">9</text:span><text:span text:style-name="T106">. <text:s/>3 metų draudimo atvykti laikotarpis nustatomas šeiminių ryšių su Lietuvos Respublikoje gyvenančiais asmenimis neturinčiam užsieniečiui, kuriam buvo priimtas sprendimas atsisakyti išduoti ar panaikinti vizą, dėl to, kad:</text:span></text:p>
      <text:p text:style-name="P107"><text:span text:style-name="T108">9.1</text:span><text:span text:style-name="T109">. užsienietis, norėdamas gauti vizą, pateikė tikrovės neatitinkančius duomenis arba pateikė netikrą, suklastotą arba padirbtą kelionės dokumentą ar dokumentus, kuriuose yra klastojimo požymių;</text:span></text:p>
      <text:p text:style-name="P110"><text:span text:style-name="T111">9.2</text:span><text:span text:style-name="T112">.<text:s/></text:span><text:span text:style-name="T113">kilo pagrįstų abejonių dėl prašymą išduoti vizą pateikiančio asmens patvirtinamųjų dokumentų autentiškumo arba jų turinio teisingumo, prašymą išduoti vizą pateikiančio asmens pareiškimo dėl ketinimo išvykti iš valstybių narių teritorijos iki baigiantis prašomos išduoti vizos galiojimo laikotarpiui patikimumo;</text:span></text:p>
      <text:p text:style-name="P114"><text:span text:style-name="T115">9.3</text:span><text:span text:style-name="T116">.<text:s/></text:span><text:span text:style-name="T117">buvo rimtų priežasčių<text:s/></text:span><text:span text:style-name="T118">manyti, kad viza buvo gauta nesąžiningu būdu;</text:span></text:p>
      <text:p text:style-name="P119"><text:span text:style-name="T120">9.4</text:span><text:span text:style-name="T121">. buvo kitų priežasčių, nenurodytų Tvarkos 9.1–9.2 papunkčiuose, tačiau per pastaruosius vienerius metus<text:s/></text:span><text:span text:style-name="T122">iki sprendimo atsisakyti išduoti vizą ar ją panaikinti priėmimo dienos</text:span><text:span text:style-name="T123"><text:s/>užsieniečiui jau ne pirmą kartą atsisakoma išduoti vizą ar ji panaikinama, taip pat jei užsienietis šiuo laikotarpiu buvo neįleistas, įpareigotas išvykti, grąžintas, išsiųstas ar neteisėtai išvyko.</text:span></text:p>
      <text:p text:style-name="P124"><text:span text:style-name="T125">10</text:span><text:span text:style-name="T126">.<text:s/></text:span><text:span text:style-name="T127">Šeiminių ryšių su Lietuvos Respublikoje gyvenančiais asmenimis turinčiam užsieniečiui, kuriam buvo atsisakyta išduoti vizą ar ji buvo panaikinta dėl Tvarkos 9.1–9.4 papunkčiuose nurodytų priežasčių, nustatomas 1 metų draudimo atvykti laikotarpis.</text:span></text:p>
      <text:p text:style-name="P128"/>
      <text:p text:style-name="P129"><text:span text:style-name="T130">ANTRASIS</text:span><text:span text:style-name="T131"><text:s/>SKIRSNIS</text:span></text:p>
      <text:p text:style-name="P132"><text:span text:style-name="T133">draudimas atvykti užsieniečiui, kuriam buvo atsisakyta išduoti leidimą gyventi Lietuvos Respublikoje ar jis buvo panaikintas</text:span></text:p>
      <text:p text:style-name="P134"/>
      <text:p text:style-name="P135"><text:span text:style-name="T136">11</text:span><text:span text:style-name="T137">. Priimant sprendimą uždrausti atvykti užsieniečiui, kuriam buvo atsisakyta išduoti leidimą gyventi Lietuvos Respublikoje (toliau – leidimas gyventi) ar jis buvo panaikintas, atsižvelgiama į:</text:span></text:p>
      <text:p text:style-name="P138"><text:span text:style-name="T139">11.1</text:span><text:span text:style-name="T140">. pagrindą, dėl kurio buvo atsisakyta išduoti leidimą gyventi ar jis buvo panaikintas;</text:span></text:p>
      <text:p text:style-name="P141"><text:span text:style-name="T142">11.2</text:span><text:span text:style-name="T143">. esamus šeiminius, socialinius, ekonominius ir kitus užsieniečio ryšius su Lietuvos Respublika.</text:span></text:p>
      <text:p text:style-name="P144"><text:span text:style-name="T145">11.3</text:span><text:span text:style-name="T146">. tai, ar per pastaruosius vienerius metus iki sprendimo atsisakyti išduoti leidimą gyventi ar jį panaikinti priėmimo dienos:</text:span></text:p>
      <text:p text:style-name="P147"><text:span text:style-name="T148">11.3.1</text:span><text:span text:style-name="T149">. jau buvo atsisakyta užsieniečiui išduoti leidimą gyventi ar jis buvo panaikintas;<text:s/></text:span></text:p>
      <text:p text:style-name="P150"><text:span text:style-name="T151">11.3.2</text:span><text:span text:style-name="T152">. užsieniečiui buvo atsisakyta išduoti vizą ar ji buvo panaikinta, jis buvo neįleistas, įpareigotas išvykti, grąžintas, išsiųstas ar neteisėtai išvyko.</text:span></text:p>
      <text:p text:style-name="P153"><text:span text:style-name="T154">12</text:span><text:span text:style-name="T155">. Šeiminių ryšių su Lietuvos Respublikoje gyvenančiais asmenimis neturinčiam užsieniečiui, kuriam buvo atsisakyta išduoti leidimą gyventi dėl to, kad buvo rimtas pagrindas manyti, kad sudaryta fiktyvi santuoka, fiktyvi registruota partnerystė arba fiktyvus įvaikinimas, arba duomenys, kuriuos užsienietis pateikė norėdamas gauti leidimą gyventi, neatitiko tikrovės arba pateikė neteisėtai įgytus ar suklastotus dokumentus, nustatomas 3 metų draudimo atvykti laikotarpis.</text:span></text:p>
      <text:p text:style-name="P156"><text:span text:style-name="T157">13</text:span><text:span text:style-name="T158">. Šeiminių ryšių su Lietuvos Respublikoje gyvenančiais asmenimis turinčiam užsieniečiui, kuriam buvo atsisakyta išduoti leidimą gyventi, nustatomi šie draudimo atvykti laikotarpiai:</text:span></text:p>
      <text:p text:style-name="P159"><text:span text:style-name="T160">13.1</text:span><text:span text:style-name="T161">. 3 metus, jeigu atsisakyta išduoti leidimą gyventi dėl to, kad buvo rimtas pagrindas manyti, kad sudaryta fiktyvi santuoka, fiktyvi registruota partnerystė arba fiktyvus įvaikinimas;</text:span></text:p>
      <text:p text:style-name="P162"><text:span text:style-name="T163">13.2</text:span><text:span text:style-name="T164">. 1 metus, jeigu atsisakyta išduoti leidimą gyventi dėl to, kad duomenys, kuriuos užsienietis pateikė norėdamas gauti leidimą gyventi, neatitiko tikrovės arba pateikė neteisėtai įgytus ar suklastotus dokumentus.</text:span></text:p>
      <text:p text:style-name="P165"><text:span text:style-name="T166">14</text:span><text:span text:style-name="T167">. Užsieniečiui, kurio leidimas gyventi buvo panaikintas Įstatymo 50 straipsnio 1 dalies 1, 2 (pagal 35 straipsnio 1 dalies 2 arba 8 punktą), 3 punkte arba 54 straipsnio 1 dalies 1 punkte nurodytais pagrindais, nustatomas 3 metų draudimo atvykti laikotarpis.</text:span></text:p>
      <text:p text:style-name="Normal"/>
      <text:p text:style-name="P168"><text:span text:style-name="T169">TREČIASIS</text:span><text:span text:style-name="T170"><text:s/>SKIRSNIS</text:span></text:p>
      <text:p text:style-name="P171"><text:span text:style-name="T172">draudimas atvykti užsieniečiui, kuris buvo neįleistas</text:span></text:p>
      <text:p text:style-name="P173"/>
      <text:p text:style-name="P174"><text:span text:style-name="T175">15</text:span><text:span text:style-name="T176">. Priimant sprendimą uždrausti atvykti užsieniečiui, kuris buvo neįleistas, atsižvelgiama į:</text:span></text:p>
      <text:p text:style-name="P177"><text:span text:style-name="T178">15.1</text:span><text:span text:style-name="T179">. priežastį, dėl kurios jis buvo neįleistas;</text:span></text:p>
      <text:p text:style-name="P180"><text:span text:style-name="T181">15.2</text:span><text:span text:style-name="T182">. esamus šeiminius, socialinius, ekonominius ir kitus užsieniečio ryšius su Lietuvos Respublika;</text:span></text:p>
      <text:p text:style-name="P183"><text:span text:style-name="T184">15.3</text:span><text:span text:style-name="T185">. tai, ar per pastaruosius vienerius metus iki sprendimo atsisakyti leisti atvykti kertant sieną priėmimo dienos:</text:span></text:p>
      <text:p text:style-name="P186"><text:span text:style-name="T187">15.3.1</text:span><text:span text:style-name="T188">. užsienietis jau buvo neįleistas;</text:span></text:p>
      <text:p text:style-name="P189"><text:span text:style-name="T190">15.3.2</text:span><text:span text:style-name="T191">. buvo atsisakyta užsieniečiui išduoti vizą ar ji buvo panaikinta;<text:s/></text:span></text:p>
      <text:p text:style-name="P192"><text:span text:style-name="T193">15.3.3</text:span><text:span text:style-name="T194">. užsienietis buvo įpareigotas išvykti, grąžintas, išsiųstas ar neteisėtai išvyko.</text:span></text:p>
      <text:p text:style-name="P195"><text:span text:style-name="T196">16</text:span><text:span text:style-name="T197">. Šeiminių ryšių su Lietuvos Respublikoje gyvenančiais asmenimis neturinčiam užsieniečiui, kuris buvo neįleistas, nustatomas 3 metų draudimo atvykti laikotarpis, jeigu:</text:span></text:p>
      <text:p text:style-name="P198"><text:span text:style-name="T199">16.1</text:span><text:span text:style-name="T200">. užsienietis buvo neįleistas, nes pateikė netikrą, suklastotą arba padirbtą kelionės dokumentą, vizą ar leidimą gyventi;</text:span></text:p>
      <text:p text:style-name="P201"><text:span text:style-name="T202">16.2</text:span><text:span text:style-name="T203">.<text:s/></text:span><text:span text:style-name="T204">užsienietis buvo neįleistas dėl veiksmų, padarytų tyčia (užsienietis suprato priešingą teisei savo veikimo arba neveikimo pobūdį, numatė žalingas jo pasekmes ir jų norėjo arba nors ir nenorėjo šių pasekmių, bet sąmoningai leido joms kilti</text:span><text:span text:style-name="T205">);</text:span></text:p>
      <text:p text:style-name="P206"><text:span text:style-name="T207">16.3</text:span><text:span text:style-name="T208">. užsienietis buvo neįleistas dėl priežasčių, nenurodytų Tvarkos 16.1 ar 16.2 papunktyje, tačiau per pastaruosius vienerius metus<text:s/></text:span><text:span text:style-name="T209">iki sprendimo atsisakyti leisti atvykti kertant sieną priėmimo dienos</text:span><text:span text:style-name="T210"><text:s/>užsienietis jau buvo neįleistas, taip pat jei šiuo laikotarpiu buvo įpareigotas išvykti, grąžintas ar išsiųstas arba buvo atsisakyta jam išduoti vizą ar ji buvo panaikinta.</text:span></text:p>
      <text:p text:style-name="P211"><text:span text:style-name="T212">17</text:span><text:span text:style-name="T213">. Esant Tvarkos 16.1–16.3 papunkčiuose nurodytoms aplinkybėms, š</text:span><text:span text:style-name="T214">eiminių ryšių su Lietuvos Respublikoje gyvenančiais asmenimis turinčiam užsieniečiui, kuris buvo neįleistas, nustatomas 1 metų draudimo atvykti laikotarpis.</text:span></text:p>
      <text:p text:style-name="P215"><text:span text:style-name="T216">18</text:span><text:span text:style-name="T217">.<text:s/></text:span><text:span text:style-name="T218">Jeigu užsienietis buvo neįleistas dėl veiksmų, padarytų dėl neatsargumo (nenumatė, kad gali kilti tokios pasekmės, nors turėjo ir galėjo jas numatyti), pvz., nepateikė galiojančios Šengeno vizos ar kito galiojančio dokumento, leidžiančio kirsti sieną, neuždraudžiama atvykti, išskyrus Tvarkos 16.3 papunktyje nurodytą atvejį.</text:span></text:p>
      <text:soft-page-break/>
      <text:p text:style-name="P219"><text:span text:style-name="T220">Jeigu Tvarkos<text:s/></text:span><text:span text:style-name="T221">16.3 papunktyje nurodytu atveju<text:s/></text:span><text:span text:style-name="T222">užsienietis veikė dėl neatsargumo, jam nustatomas 1 metų draudimo atvykti laikotarpis.</text:span></text:p>
      <text:p text:style-name="Normal"/>
      <text:p text:style-name="P223"><text:span text:style-name="T224">KETVIRTASIS</text:span><text:span text:style-name="T225"><text:s/>SKIRSNIS</text:span></text:p>
      <text:p text:style-name="P226"><text:span text:style-name="T227">draudimas atvykti užsieniečiui, kuris buvo ĮPAREIGOTAS IŠVYKTI AR GRĄŽINTAS</text:span></text:p>
      <text:p text:style-name="P228"/>
      <text:p text:style-name="P229"><text:span text:style-name="T230">19</text:span><text:span text:style-name="T231">. Priimant sprendimą uždrausti atvykti užsieniečiui, kuris buvo įpareigotas išvykti ar grąžintas Įstatymo 125 straipsnio 1 dalies 3, 4, 5 ar 6 punkte nustatytu pagrindu, atsižvelgiama į:</text:span></text:p>
      <text:p text:style-name="P232"><text:span text:style-name="T233">19.1</text:span><text:span text:style-name="T234">. užsieniečio neteisėto buvimo Lietuvos Respublikoje ir (ar) kitose Šengeno valstybėse trukmę ir priežastį;</text:span></text:p>
      <text:p text:style-name="P235"><text:span text:style-name="T236">19.2</text:span><text:span text:style-name="T237">. esamus šeiminius, socialinius, ekonominius ir kitus užsieniečio ryšius su Lietuvos Respublika;</text:span></text:p>
      <text:p text:style-name="P238"><text:span text:style-name="T239">19.3</text:span><text:span text:style-name="T240">. užsieniečiui pritaikytas administracinio poveikio priemones ir jų įvykdymą;</text:span></text:p>
      <text:p text:style-name="P241"><text:span text:style-name="T242">19.4</text:span><text:span text:style-name="T243">. tai, ar per pastaruosius vienerius metus iki sprendimo įpareigoti išvykti ar grąžinti priėmimo dienos:</text:span></text:p>
      <text:p text:style-name="P244"><text:span text:style-name="T245">19.4.1</text:span><text:span text:style-name="T246">. užsienietis jau buvo įpareigotas išvykti ar grąžintas;</text:span></text:p>
      <text:p text:style-name="P247"><text:span text:style-name="T248">19.4.2</text:span><text:span text:style-name="T249">. užsienietis buvo neįleistas, išsiųstas ar neteisėtai išvyko;</text:span></text:p>
      <text:p text:style-name="P250"><text:span text:style-name="T251">19.4.3</text:span><text:span text:style-name="T252">. buvo atsisakyta išduoti užsieniečiui vizą ar ji buvo panaikinta.</text:span></text:p>
      <text:p text:style-name="P253"><text:span text:style-name="T254">20</text:span><text:span text:style-name="T255">. Šeiminių ryšių su Lietuvos Respublikoje gyvenančiais asmenimis neturinčiam užsieniečiui, kuris buvo įpareigotas išvykti ar grąžintas Įstatymo 125 straipsnio 1 dalies 3, 4, 5 ar 6 punkte nustatytu pagrindu, nustatomi šie draudimo atvykti laikotarpiai:</text:span></text:p>
      <text:p text:style-name="P256"><text:span text:style-name="T257">20.1</text:span><text:span text:style-name="T258">. 1 metai, jei užsienietis neteisėtai Lietuvos Respublikoje ir (ar) kitose Šengeno valstybėse buvo ne ilgiau kaip 90 dienų, skaičiuojant nuo užsieniečio teisėto buvimo ar gyvenimo Lietuvos Respublikoje ar kitose Šengeno valstybėse pasibaigimo dienos;</text:span></text:p>
      <text:p text:style-name="P259"><text:span text:style-name="T260">20.2</text:span><text:span text:style-name="T261">. 2 metai, jei užsienietis neteisėtai Lietuvos Respublikoje ir (ar) kitose Šengeno valstybėse buvo nuo 91 iki 365 dienų, skaičiuojant nuo užsieniečio teisėto buvimo ar gyvenimo Lietuvos Respublikoje ar kitose Šengeno valstybėse pasibaigimo dienos;</text:span></text:p>
      <text:p text:style-name="P262"><text:span text:style-name="T263">20.3</text:span><text:span text:style-name="T264">. 3 metai, jei užsienietis:</text:span></text:p>
      <text:p text:style-name="P265"><text:span text:style-name="T266">20.3.1</text:span><text:span text:style-name="T267">. neteisėtai Lietuvos Respublikoje ir (ar) kitose Šengeno valstybėse buvo ilgiau kaip 365 dienas, skaičiuojant nuo užsieniečio teisėto buvimo ar gyvenimo Lietuvos Respublikoje ar kitose Šengeno valstybėse pasibaigimo dienos;</text:span></text:p>
      <text:p text:style-name="P268"><text:span text:style-name="T269">20.3.2</text:span><text:span text:style-name="T270">.<text:s/></text:span><text:span text:style-name="T271">per pastaruosius vienerius metus</text:span><text:span text:style-name="T272"><text:s/>iki sprendimo įpareigoti išvykti ar grąžinti priėmimo dienos</text:span><text:span text:style-name="T273"><text:s/>jau ne pirmą kartą buvo įpareigotas išvykti ar grąžintas, neįleistas, išsiųstas, neteisėtai išvyko arba jeigu šiuo laikotarpiu užsieniečiui buvo atsisakyta išduoti vizą ar ji buvo panaikinta.</text:span></text:p>
      <text:p text:style-name="P274"><text:span text:style-name="T275">21</text:span><text:span text:style-name="T276">. Šeiminių ryšių su Lietuvos Respublikoje gyvenančiais asmenimis turinčiam užsieniečiui, kuris buvo įpareigotas išvykti ar grąžintas Įstatymo 125 straipsnio 1 dalies 3, 4, 5 ar 6 punkte nustatytu pagrindu, nustatomas 1 metų draudimo atvykti laikotarpis.</text:span></text:p>
      <text:p text:style-name="P277"><text:span text:style-name="T278">22</text:span><text:span text:style-name="T279">. Užsieniečiui, kuris buvo įpareigotas išvykti ar grąžintas Įstatymo 125 straipsnio 1 dalies 3, 4, 5 ar 6 punkte nustatytu pagrindu, neuždraudžiama atvykti, jeigu:</text:span></text:p>
      <text:p text:style-name="P280"><text:span text:style-name="T281">22.1</text:span><text:span text:style-name="T282">. jis neteisėtai Lietuvos Respublikoje ir (ar) kitose Šengeno valstybėse buvo ne ilgiau kaip 30 dienų, skaičiuojant nuo užsieniečio teisėto buvimo ar gyvenimo Lietuvos Respublikoje ar kitose Šengeno valstybėse pasibaigimo dienos, dėl neatsargumo ar nepakankamo rūpestingumo, nėra Tvarkos 19.4 papunktyje nurodytų aplinkybių, jam buvo paskirta administracinė nuobauda už užsieniečių atvykimo į Lietuvos Respubliką, buvimo ar gyvenimo joje, vykimo per ją tranzitu ar išvykimo iš jos tvarkos pažeidimą ir jis ją įvykdė;</text:span></text:p>
      <text:p text:style-name="P283"><text:span text:style-name="T284">22.2</text:span><text:span text:style-name="T285">. užsienietis pateikia dokumentus, patvirtinančius, kad laiku neišvyko iš Lietuvos Respublikos dėl ligos, kitokio ūmaus sveikatos sutrikimo ar organizmo būklės, taip pat dėl asmeninės priežasties, kurios jis negalėjo paveikti, ar dėl nenugalimos jėgos (</text:span><text:span text:style-name="T286">force majeure</text:span><text:span text:style-name="T287">).</text:span></text:p>
      <text:p text:style-name="P288"/>
      <text:p text:style-name="P289"><text:span text:style-name="T290">PENKTASIS</text:span><text:span text:style-name="T291"><text:s/>SKIRSNIS</text:span></text:p>
      <text:p text:style-name="P292"><text:span text:style-name="T293">draudimas atvykti užsieniečiui, kuris bandė neteisėtai išvykti iš Lietuvos respublikos ar išvyko iš jos</text:span></text:p>
      <text:p text:style-name="P294"/>
      <text:p text:style-name="P295"><text:span text:style-name="T296">23</text:span><text:span text:style-name="T297">. Priimant sprendimą uždrausti atvykti užsieniečiui, kuris bandė neteisėtai išvykti iš Lietuvos Respublikos ar išvyko iš jos, atsižvelgiama į:</text:span></text:p>
      <text:p text:style-name="P298"><text:span text:style-name="T299">23.1</text:span><text:span text:style-name="T300">. šio pažeidimo padarymo aplinkybes;</text:span></text:p>
      <text:p text:style-name="P301"><text:span text:style-name="T302">23.2</text:span><text:span text:style-name="T303">. esamus šeiminius, socialinius, ekonominius ir kitus užsieniečio ryšius su Lietuvos Respublika;</text:span></text:p>
      <text:p text:style-name="P304"><text:span text:style-name="T305">23.3</text:span><text:span text:style-name="T306">. tai, ar per pastaruosius vienerius metus iki bandymo neteisėtai išvykti iš Lietuvos Respublikos ar išvykimo iš jos dienos:</text:span></text:p>
      <text:p text:style-name="P307"><text:span text:style-name="T308">23.3.1</text:span><text:span text:style-name="T309">. buvo atsisakyta užsieniečiui išduoti vizą ar ji buvo panaikinta;<text:s/></text:span></text:p>
      <text:p text:style-name="P310"><text:span text:style-name="T311">23.3.2</text:span><text:span text:style-name="T312">. užsienietis buvo neįleistas, įpareigotas išvykti, grąžintas, išsiųstas ar neteisėtai išvyko.</text:span></text:p>
      <text:p text:style-name="P313"><text:span text:style-name="T314">24</text:span><text:span text:style-name="T315">. Užsieniečiui, kuris bandė neteisėtai išvykti iš Lietuvos Respublikos ar išvyko iš jos, nustatomas 3 metų draudimo atvykti laikotarpis, jeigu:</text:span></text:p>
      <text:p text:style-name="P316"><text:span text:style-name="T317">24.1</text:span><text:span text:style-name="T318">. užsienietis šį pažeidimą padarė tyčia (užsienietis suprato priešingą teisei savo veikimo arba neveikimo pobūdį, numatė žalingas jo pasekmes ir jų norėjo arba nors ir nenorėjo šių pasekmių, bet sąmoningai leido joms kilti</text:span><text:span text:style-name="T319">);</text:span></text:p>
      <text:p text:style-name="P320"><text:span text:style-name="T321">24.2</text:span><text:span text:style-name="T322">. užsienietis šį pažeidimą padarė dėl neatsargumo<text:s/></text:span><text:span text:style-name="T323">(nenumatė, kad gali kilti tokios pasekmės, nors turėjo ir galėjo jas numatyti), tačiau per<text:s/></text:span><text:span text:style-name="T324">pastaruosius vienerius metus<text:s/></text:span><text:span text:style-name="T325">iki bandymo neteisėtai išvykti iš Lietuvos Respublikos ar išvykimo iš jos dienos</text:span><text:span text:style-name="T326"><text:s/>užsienietis buvo neįleistas, įpareigotas išvykti, grąžintas ar išsiųstas, neteisėtai išvyko arba buvo atsisakyta jam išduoti vizą ar ji buvo panaikinta.</text:span></text:p>
      <text:p text:style-name="P327"><text:span text:style-name="T328">25</text:span><text:span text:style-name="T329">. Esant Tvarkos 24.1 papunktyje nurodytoms aplinkybėms, š</text:span><text:span text:style-name="T330">eiminių ryšių su Lietuvos Respublikoje gyvenančiais asmenimis turinčiam užsieniečiui, kuris bandė neteisėtai išvykti iš Lietuvos Respublikos ar išvyko iš jos, nustatomas 2 metų draudimo atvykti laikotarpis.</text:span></text:p>
      <text:p text:style-name="P331"><text:span text:style-name="T332">26</text:span><text:span text:style-name="T333">.<text:s/></text:span><text:span text:style-name="T334">Esant Tvarkos 24.2 papunktyje nurodytoms aplinkybėms, š</text:span><text:span text:style-name="T335">eiminių ryšių su Lietuvos Respublikoje gyvenančiais asmenimis turinčiam užsieniečiui, kuris bandė neteisėtai išvykti iš Lietuvos Respublikos ar išvyko iš jos, nustatomas 1 metų draudimo atvykti laikotarpis.</text:span></text:p>
      <text:p text:style-name="P336"/>
      <text:p text:style-name="P337"><text:span text:style-name="T338">ŠešTASIS</text:span><text:span text:style-name="T339"><text:s/>SKIRSNIS</text:span></text:p>
      <text:p text:style-name="P340"><text:span text:style-name="T341">draudimas atvykti užsieniečiui, kuris<text:s/></text:span><text:span text:style-name="T342">savanoriškai išvyko iš Lietuvos Respublikos ir turi neįvykdytų prievolių Lietuvos Respublikai</text:span></text:p>
      <text:p text:style-name="P343"/>
      <text:p text:style-name="P344"><text:span text:style-name="T345">27</text:span><text:span text:style-name="T346">. Priimant sprendimą uždrausti atvykti užsieniečiui,<text:s/></text:span><text:span text:style-name="T347">kuris savanoriškai išvyko iš Lietuvos Respublikos ir turi neįvykdytų prievolių Lietuvos Respublikai,<text:s/></text:span><text:span text:style-name="T348">atsižvelgiama į:</text:span></text:p>
      <text:p text:style-name="P349"><text:span text:style-name="T350">27.1</text:span><text:span text:style-name="T351">. užsieniečio neteisėto buvimo Lietuvos Respublikoje ir (ar) kitose Šengeno valstybėse trukmę ir priežastį;</text:span></text:p>
      <text:p text:style-name="P352"><text:span text:style-name="T353">27.2</text:span><text:span text:style-name="T354">. esamus šeiminius, socialinius, ekonominius ir kitus užsieniečio ryšius su Lietuvos Respublika;</text:span></text:p>
      <text:p text:style-name="P355"><text:span text:style-name="T356">27.3</text:span><text:span text:style-name="T357">. užsieniečiui pritaikytas administracinio poveikio priemones ir jų įvykdymą;</text:span></text:p>
      <text:p text:style-name="P358"><text:span text:style-name="T359">27.4</text:span><text:span text:style-name="T360">. tai, ar per pastaruosius vienerius metus iki sprendimo įpareigoti išvykti ar grąžinti priėmimo dienos:</text:span></text:p>
      <text:p text:style-name="P361"><text:span text:style-name="T362">27.4.1</text:span><text:span text:style-name="T363">. užsienietis jau buvo įpareigotas išvykti ar grąžintas;</text:span></text:p>
      <text:p text:style-name="P364"><text:span text:style-name="T365">27.4.2</text:span><text:span text:style-name="T366">. užsienietis buvo neįleistas, išsiųstas ar neteisėtai išvyko;</text:span></text:p>
      <text:p text:style-name="P367"><text:span text:style-name="T368">27.4.3</text:span><text:span text:style-name="T369">. buvo atsisakyta išduoti užsieniečiui vizą ar ji buvo panaikinta.</text:span></text:p>
      <text:p text:style-name="P370"><text:span text:style-name="T371">28</text:span><text:span text:style-name="T372">. Šeiminių ryšių su Lietuvos Respublikoje gyvenančiais asmenimis neturinčiam užsieniečiui, kuris<text:s/></text:span><text:span text:style-name="T373">savanoriškai išvyko iš Lietuvos Respublikos ir turi neįvykdytų prievolių Lietuvos Respublikai</text:span><text:span text:style-name="T374">, nustatomi šie draudimo atvykti laikotarpiai:</text:span></text:p>
      <text:p text:style-name="P375"><text:span text:style-name="T376">28.1</text:span><text:span text:style-name="T377">. 1 metai, jei užsienietis neteisėtai Lietuvos Respublikoje ir (ar) kitose Šengeno valstybėse buvo ne ilgiau kaip 90 dienų, skaičiuojant nuo užsieniečio teisėto buvimo ar gyvenimo Lietuvos Respublikoje ar kitose Šengeno valstybėse pasibaigimo dienos;</text:span></text:p>
      <text:p text:style-name="P378"><text:span text:style-name="T379">28.2</text:span><text:span text:style-name="T380">. 2 metai, jei užsienietis neteisėtai Lietuvos Respublikoje ir (ar) kitose Šengeno valstybėse buvo nuo 91 iki 365 dienų, skaičiuojant nuo užsieniečio teisėto buvimo ar gyvenimo Lietuvos Respublikoje ar kitose Šengeno valstybėse pasibaigimo dienos;</text:span></text:p>
      <text:p text:style-name="P381"><text:span text:style-name="T382">28.3</text:span><text:span text:style-name="T383">. 3 metai, jei užsienietis:</text:span></text:p>
      <text:p text:style-name="P384"><text:span text:style-name="T385">28.3.1</text:span><text:span text:style-name="T386">. neteisėtai Lietuvos Respublikoje ir (ar) kitose Šengeno valstybėse buvo ilgiau kaip 365 dienas, skaičiuojant nuo užsieniečio teisėto buvimo ar gyvenimo Lietuvos Respublikoje ar kitose Šengeno valstybėse pasibaigimo dienos;</text:span></text:p>
      <text:p text:style-name="P387"><text:span text:style-name="T388">28.3.2</text:span><text:span text:style-name="T389">.<text:s/></text:span><text:span text:style-name="T390">per pastaruosius vienerius metus</text:span><text:span text:style-name="T391"><text:s/>iki sprendimo įpareigoti išvykti ar grąžinti priėmimo dienos</text:span><text:span text:style-name="T392"><text:s/>jau ne pirmą kartą buvo įpareigotas išvykti ar grąžintas arba jeigu šiuo laikotarpiu užsieniečiui buvo atsisakyta išduoti vizą ar ji buvo panaikinta arba užsienietis buvo neįleistas, išsiųstas, neteisėtai išvyko.</text:span></text:p>
      <text:p text:style-name="P393"><text:span text:style-name="T394">29</text:span><text:span text:style-name="T395">. Esant Tvarkos 28 punkte nurodytoms aplinkybėms,<text:s/></text:span><text:span text:style-name="T396">š</text:span><text:span text:style-name="T397">eiminių ryšių su Lietuvos Respublikoje gyvenančiais asmenimis turinčiam užsieniečiui,<text:s/></text:span><text:span text:style-name="T398">kuris savanoriškai išvyko iš Lietuvos Respublikos ir turi neįvykdytų prievolių Lietuvos Respublikai</text:span><text:span text:style-name="T399">, nustatomas 1 metų draudimo atvykti laikotarpis.</text:span></text:p>
      <text:p text:style-name="P400"/>
      <text:p text:style-name="P401"><text:span text:style-name="T402">SEPTINTASIS</text:span><text:span text:style-name="T403"><text:s/>SKIRSNIS</text:span></text:p>
      <text:p text:style-name="P404"><text:span text:style-name="T405">draudimas atvykti užsieniečiui, kuris piktnaudžiauja<text:s/></text:span><text:span text:style-name="T406">savanoriško išvykimo iš Lietuvos Respublikos galimybe</text:span></text:p>
      <text:p text:style-name="P407"/>
      <text:p text:style-name="P408"><text:span text:style-name="T409">30</text:span><text:span text:style-name="T410">. Priimant sprendimą uždrausti atvykti užsieniečiui,<text:s/></text:span><text:span text:style-name="T411">kuris piktnaudžiauja savanoriško išvykimo iš Lietuvos Respublikos galimybe,<text:s/></text:span><text:span text:style-name="T412">atsižvelgiama į:</text:span></text:p>
      <text:p text:style-name="P413"><text:span text:style-name="T414">30.1</text:span><text:span text:style-name="T415">. užsieniečio neteisėto buvimo Lietuvos Respublikoje ir (ar) kitose Šengeno valstybėse trukmę ir priežastį;</text:span></text:p>
      <text:p text:style-name="P416"><text:span text:style-name="T417">30.2</text:span><text:span text:style-name="T418">. esamus šeiminius, socialinius, ekonominius ir kitus užsieniečio ryšius su Lietuvos Respublika;</text:span></text:p>
      <text:p text:style-name="P419"><text:span text:style-name="T420">30.3</text:span><text:span text:style-name="T421">. užsieniečiui pritaikytas administracinio poveikio priemones ir jų įvykdymą;</text:span></text:p>
      <text:p text:style-name="P422"><text:span text:style-name="T423">30.4</text:span><text:span text:style-name="T424">. tai, kiek kartų per pastaruosius vienerius metus iki sprendimo uždrausti atvykti priėmimo dienos užsienietis buvo įpareigotas išvykti ar grąžintas;</text:span></text:p>
      <text:p text:style-name="P425"><text:span text:style-name="T426">30.5</text:span><text:span text:style-name="T427">. tai, ar per pastaruosius vienerius metus iki sprendimo uždrausti atvykti priėmimo dienos:</text:span></text:p>
      <text:p text:style-name="P428"><text:span text:style-name="T429">30.5.1</text:span><text:span text:style-name="T430">. užsienietis buvo neįleistas ar išsiųstas;</text:span></text:p>
      <text:p text:style-name="P431"><text:span text:style-name="T432">30.5.2</text:span><text:span text:style-name="T433">. buvo atsisakyta išduoti užsieniečiui vizą ar ji buvo panaikinta.</text:span></text:p>
      <text:p text:style-name="P434"><text:span text:style-name="T435">31</text:span><text:span text:style-name="T436">. Šeiminių ryšių su Lietuvos Respublikoje gyvenančiais asmenimis neturinčiam užsieniečiui, kuris<text:s/></text:span><text:span text:style-name="T437">piktnaudžiauja savanoriško išvykimo iš Lietuvos Respublikos galimybe</text:span><text:span text:style-name="T438">, nustatomi šie draudimo atvykti laikotarpiai:</text:span></text:p>
      <text:p text:style-name="P439"><text:span text:style-name="T440">31.1</text:span><text:span text:style-name="T441">. 2 metai, jei užsienietis neteisėtai Lietuvos Respublikoje ir (ar) kitose Šengeno valstybėse buvo ne ilgiau kaip 90 dienų, skaičiuojant nuo užsieniečio teisėto buvimo ar gyvenimo Lietuvos Respublikoje ar kitose Šengeno valstybėse pasibaigimo dienos;</text:span></text:p>
      <text:p text:style-name="P442"><text:span text:style-name="T443">31.2</text:span><text:span text:style-name="T444">. 3 metai, jei užsienietis neteisėtai Lietuvos Respublikoje ir (ar) kitose Šengeno valstybėse buvo ilgiau kaip 91 dieną, skaičiuojant nuo užsieniečio teisėto buvimo ar gyvenimo Lietuvos Respublikoje ar kitose Šengeno valstybėse pasibaigimo dienos.</text:span></text:p>
      <text:p text:style-name="P445"><text:span text:style-name="T446">32</text:span><text:span text:style-name="T447">. Tvarkos 31.1 ar 31.2 papunktyje nurodytas laikotarpis ilginamas vieneriais metais, jeigu užsienietis per pastaruosius dvejus metus iki sprendimo uždrausti atvykti priėmimo dienos buvo įpareigotas išvykti ar grąžintas tris ar daugiau kartų.</text:span></text:p>
      <text:p text:style-name="P448"><text:span text:style-name="T449">33</text:span><text:span text:style-name="T450">.<text:s/></text:span><text:span text:style-name="T451">Užsieniečiui, kuris turi šeiminių ryšių su<text:s/></text:span><text:span text:style-name="T452">Lietuvos Respublikoje gyvenančiais asmenimis, nustatomas vieneriais metais trumpesnis laikotarpis, nei nurodyta Tvarkos 31.1 ar 31.2 papunktyje.</text:span></text:p>
      <text:p text:style-name="P453"/>
      <text:p text:style-name="P454"><text:span text:style-name="T455">AŠTUNTASIS</text:span><text:span text:style-name="T456"><text:s/>SKIRSNIS</text:span></text:p>
      <text:p text:style-name="P457"><text:span text:style-name="T458">draudimas atvykti užsieniečiui, kuris buvo IŠSIŲSTAS</text:span></text:p>
      <text:p text:style-name="P459"/>
      <text:p text:style-name="P460"><text:span text:style-name="T461">34</text:span><text:span text:style-name="T462">. Priimant sprendimą uždrausti atvykti užsieniečiui, kuris buvo išsiųstas, atsižvelgiama į:</text:span></text:p>
      <text:p text:style-name="P463"><text:span text:style-name="T464">34.1</text:span><text:span text:style-name="T465">. užsieniečio neteisėto buvimo Lietuvos Respublikoje ir (ar) kitose Šengeno valstybėse trukmę ir priežastį;</text:span></text:p>
      <text:p text:style-name="P466"><text:span text:style-name="T467">34.2</text:span><text:span text:style-name="T468">. esamus šeiminius, socialinius, ekonominius ir kitus užsieniečio ryšius su Lietuvos Respublika;</text:span></text:p>
      <text:p text:style-name="P469"><text:span text:style-name="T470">34.3</text:span><text:span text:style-name="T471">. užsieniečiui pritaikytas administracinio poveikio priemones ir jų įvykdymą;</text:span></text:p>
      <text:p text:style-name="P472"><text:span text:style-name="T473">34.4</text:span><text:span text:style-name="T474">. tai, ar per pastaruosius vienerius metus iki sprendimo išsiųsti priėmimo dienos:</text:span></text:p>
      <text:p text:style-name="P475"><text:span text:style-name="T476">34.4.1</text:span><text:span text:style-name="T477">. užsienietis jau buvo įpareigotas išvykti ar grąžintas;</text:span></text:p>
      <text:p text:style-name="P478"><text:span text:style-name="T479">34.4.2</text:span><text:span text:style-name="T480">. užsienietis buvo neįleistas, išsiųstas ar neteisėtai išvyko;</text:span></text:p>
      <text:p text:style-name="P481"><text:span text:style-name="T482">34.4.3</text:span><text:span text:style-name="T483">. buvo atsisakyta išduoti užsieniečiui vizą ar ji buvo panaikinta.</text:span></text:p>
      <text:p text:style-name="P484"><text:span text:style-name="T485">35</text:span><text:span text:style-name="T486">. Šeiminių ryšių su Lietuvos Respublikoje gyvenančiais asmenimis neturinčiam užsieniečiui, kuris buvo išsiųstas Įstatymo 126 straipsnio 1 dalies 1 ar 2 punkte nustatytu pagrindu, nustatomi šie draudimo atvykti laikotarpiai:</text:span></text:p>
      <text:p text:style-name="P487"><text:span text:style-name="T488">35.1</text:span><text:span text:style-name="T489">. 1 metai, jei užsienietis neteisėtai Lietuvos Respublikoje ir (ar) kitose Šengeno valstybėse buvo ne ilgiau kaip 90 dienų, skaičiuojant užsieniečio teisėto buvimo ar gyvenimo Lietuvos Respublikoje ar kitose Šengeno valstybėse pasibaigimo dienos;</text:span></text:p>
      <text:p text:style-name="P490"><text:span text:style-name="T491">35.2</text:span><text:span text:style-name="T492">. 2 metai, jei užsienietis neteisėtai Lietuvos Respublikoje ir (ar) kitose Šengeno valstybėse buvo nuo 91 iki 365 dienų, skaičiuojant nuo užsieniečio teisėto buvimo ar gyvenimo Lietuvos Respublikoje ar kitose Šengeno valstybėse pasibaigimo dienos;</text:span></text:p>
      <text:p text:style-name="P493"><text:span text:style-name="T494">35.3</text:span><text:span text:style-name="T495">. 3 metai, jei užsienietis neteisėtai Lietuvos Respublikoje ir (ar) kitose Šengeno valstybėse buvo ilgiau kaip 365 dienas, skaičiuojant nuo užsieniečio teisėto buvimo ar gyvenimo Lietuvos Respublikoje ar kitose Šengeno valstybėse pasibaigimo dienos;</text:span></text:p>
      <text:p text:style-name="P496"><text:span text:style-name="T497">35.4</text:span><text:span text:style-name="T498">. 5 metai, jeigu užsienietis išsiunčiamas ne pirmą kartą.</text:span></text:p>
      <text:p text:style-name="P499"><text:span text:style-name="T500">36</text:span><text:span text:style-name="T501">. Šeiminių ryšių su Lietuvos Respublikoje gyvenančiais asmenimis turinčiam užsieniečiui, kuris buvo išsiųstas Įstatymo 126 straipsnio 1 dalies 1 ar 2 punkte nustatytu pagrindu, nustatomas vienerių metų draudimo atvykti laikotarpis.<text:s/></text:span></text:p>
      <text:p text:style-name="Normal"/>
      <text:p text:style-name="P502"><text:span text:style-name="T503">DEVINTASIS</text:span><text:span text:style-name="T504"><text:s/>SKIRSNIS</text:span></text:p>
      <text:p text:style-name="P505"><text:span text:style-name="T506">draudimas atvykti užsieniečiui, kuris gali kelti grėsmę valstybės sauGumui ar viešajai tvarkai</text:span></text:p>
      <text:p text:style-name="P507"/>
      <text:p text:style-name="P508"><text:span text:style-name="T509">37</text:span><text:span text:style-name="T510">. Priimant sprendimą uždrausti atvykti užsieniečiui, kuris gali kelti grėsmę valstybės saugumui ar viešajai tvarkai, atsižvelgiama į:</text:span></text:p>
      <text:p text:style-name="P511"><text:span text:style-name="T512">37.1</text:span><text:span text:style-name="T513">. kompetentingos valstybės institucijos ar įstaigos motyvuotą išvadą ar pateiktą informaciją dėl to, ar užsienietis gali kelti grėsmę valstybės saugumui ar viešajai tvarkai;</text:span></text:p>
      <text:p text:style-name="P514"><text:span text:style-name="T515">37.2</text:span><text:span text:style-name="T516">. užsieniečio šeiminius ryšius su asmenimis, gyvenančiais Lietuvos Respublikoje.</text:span></text:p>
      <text:p text:style-name="P517"><text:span text:style-name="T518">38</text:span><text:span text:style-name="T519">. Šeiminių ryšių su Lietuvos Respublikoje gyvenančiais asmenimis neturinčiam užsieniečiui, kuris gali kelti grėsmę valstybės saugumui ar viešajai tvarkai, nustatomi šie draudimo atvykti laikotarpiai:</text:span></text:p>
      <text:p text:style-name="P520"><text:span text:style-name="T521">38.1</text:span><text:span text:style-name="T522">. 3 metai, jei užsienietis gali kelti grėsmę viešajai tvarkai;</text:span></text:p>
      <text:p text:style-name="P523"><text:span text:style-name="T524">38.2</text:span><text:span text:style-name="T525">. 5 metai, jei užsienietis gali kelti grėsmę viešajai tvarkai, nes buvo nuteistas už sunkų ar labai sunkų nusikaltimą;</text:span></text:p>
      <text:p text:style-name="P526"><text:span text:style-name="T527">38.3</text:span><text:span text:style-name="T528">. 10 metų, jei užsienietis gali kelti grėsmę valstybės saugumui.</text:span></text:p>
      <text:p text:style-name="P529"><text:span text:style-name="T530">39</text:span><text:span text:style-name="T531">. Šeiminių ryšių su Lietuvos Respublikoje gyvenančiais asmenimis turinčiam užsieniečiui, kuris gali kelti grėsmę valstybės saugumui ar viešajai tvarkai, nustatomas perpus trumpesnis laikotarpis, nei nurodyta Tvarkos 38.1, 38.2 ar 38.3 papunktyje.</text:span></text:p>
      <text:p text:style-name="P532"><text:span text:style-name="T533">40</text:span><text:span text:style-name="T534">. Šeiminių ryšių su Lietuvos Respublikoje gyvenančiais asmenimis neturinčiam užsieniečiui<text:s/></text:span><text:span text:style-name="T535">– Europos Sąjungos valstybės narės ar Europos laisvosios prekybos asociacijos valstybės narės piliečiui ir (arba) jo šeimos nariui arba kitam asmeniui, kuris pagal Europos<text:s/></text:span><text:soft-page-break/><text:span text:style-name="T536">Sąjungos teisės aktus naudojasi laisvo asmenų judėjimo teise (toliau – ES pilietis arba jo šeimos narys)</text:span><text:span text:style-name="T537">, – kurio<text:s/></text:span><text:span text:style-name="T538">atvykimas į Lietuvos Respubliką ir buvimas joje gali<text:s/></text:span><text:span text:style-name="T539">kelti grėsmę valstybės saugumui ar viešajai tvarkai, nustatomi šie draudimo atvykti laikotarpiai:</text:span></text:p>
      <text:p text:style-name="P540"><text:span text:style-name="T541">40.1</text:span><text:span text:style-name="T542">. 1 metai, jei<text:s/></text:span><text:span text:style-name="T543">ES pilietis arba jo šeimos narys</text:span><text:span text:style-name="T544"><text:s/>gali kelti grėsmę viešajai tvarkai;</text:span></text:p>
      <text:p text:style-name="P545"><text:span text:style-name="T546">40.2</text:span><text:span text:style-name="T547">. 3 metai, jei<text:s/></text:span><text:span text:style-name="T548">ES pilietis arba jo šeimos narys</text:span><text:span text:style-name="T549"><text:s/>gali kelti grėsmę viešajai tvarkai, nes buvo nuteistas už sunkų ar labai sunkų nusikaltimą;</text:span></text:p>
      <text:p text:style-name="P550"><text:span text:style-name="T551">40.3</text:span><text:span text:style-name="T552">. 5 metai, jei<text:s/></text:span><text:span text:style-name="T553">ES pilietis arba jo šeimos narys</text:span><text:span text:style-name="T554"><text:s/>gali kelti grėsmę valstybės saugumui.</text:span></text:p>
      <text:p text:style-name="P555"><text:span text:style-name="T556">41</text:span><text:span text:style-name="T557">. Šeiminių ryšių su Lietuvos Respublikoje gyvenančiais asmenimis turinčiam užsieniečiui<text:s/></text:span><text:span text:style-name="T558">– ES piliečiui arba jo šeimos nariui</text:span><text:span text:style-name="T559">, – kurio<text:s/></text:span><text:span text:style-name="T560">atvykimas į Lietuvos Respubliką ir buvimas joje gali<text:s/></text:span><text:span text:style-name="T561">kelti grėsmę valstybės saugumui ar viešajai tvarkai, nustatomas perpus trumpesnis laikotarpis, nei nurodyta Tvarkos 40.1, 40.2 ar 40.3 papunktyje.</text:span></text:p>
      <text:p text:style-name="P562"/>
      <text:p text:style-name="P563"><text:span text:style-name="T564">DEŠIMTASIS</text:span><text:span text:style-name="T565"><text:s/>SKIRSNIS</text:span></text:p>
      <text:p text:style-name="P566"><text:span text:style-name="T567">DRAUDIMAS ATVYKTI UŽSIENIEČIUI, KURIAM BUVO ATSISAKYTA SUTEIKTI PRIEGLOBSTĮ, KURIO PRAŠYMO SUTEIKTI PRIEGLOBSTĮ NAGRINĖJIMAS BUVO NUTRAUKTAS ARBA KURIAM BUVO PANAIKINTAS SUTEIKTAS PRIEGLOBSTIS IR KURIS BUVO GRĄŽINTAS ARBA IŠSIŲSTAS</text:span></text:p>
      <text:p text:style-name="P568"/>
      <text:p text:style-name="P569"><text:span text:style-name="T570">42</text:span><text:span text:style-name="T571">. Priimant sprendimą uždrausti atvykti užsieniečiui, kuriam buvo atsisakyta suteikti prieglobstį, kurio prašymo suteikti prieglobstį nagrinėjimas buvo nutrauktas arba kuriam buvo panaikintas suteiktas prieglobstis, atsižvelgiama į:</text:span></text:p>
      <text:p text:style-name="P572"><text:span text:style-name="T573">42.1</text:span><text:span text:style-name="T574">. priežastį, dėl kurios buvo atsisakyta suteikti prieglobstį ar jis buvo panaikintas;</text:span></text:p>
      <text:p text:style-name="P575"><text:span text:style-name="T576">42.2</text:span><text:span text:style-name="T577">. esamus šeiminius, socialinius, ekonominius ir kitus užsieniečio ryšius Lietuvos Respublikoje;</text:span></text:p>
      <text:p text:style-name="P578"><text:span text:style-name="T579">42.3</text:span><text:span text:style-name="T580">. tai, ar užsienietis piktnaudžiavo prieglobsčio procedūromis;</text:span></text:p>
      <text:p text:style-name="P581"><text:span text:style-name="T582">42.4</text:span><text:span text:style-name="T583">. geriausius vaiko interesus.</text:span></text:p>
      <text:p text:style-name="P584"><text:span text:style-name="T585">43</text:span><text:span text:style-name="T586">. Draudimo atvykti užsieniečiui, kuriam buvo atsisakyta suteikti prieglobstį ir kuris buvo neįleistas, laikotarpiai nustatomi vadovaujantis Tvarkos II skyriaus trečiuoju skirsniu.</text:span></text:p>
      <text:p text:style-name="P587"><text:span text:style-name="T588">44</text:span><text:span text:style-name="T589">. Šeiminių ryšių su Lietuvos Respublikoje gyvenančiais asmenimis neturinčiam užsieniečiui, kuriam buvo atsisakyta suteikti prieglobstį arba kurio prašymo suteikti prieglobstį nagrinėjimas buvo nutrauktas, nustatomi šie draudimo atvykti laikotarpiai:</text:span></text:p>
      <text:p text:style-name="P590"><text:span text:style-name="T591">44.1</text:span><text:span text:style-name="T592">. neuždraudžiama atvykti, jeigu užsienietis buvo grąžintas Įstatymo 125 straipsnio 1 dalies 7 punkte nustatytu pagrindu ir nenustatoma aplinkybių, nurodytų Tvarkos 44.3 ar 44.4.2 papunktyje;</text:span></text:p>
      <text:p text:style-name="P593"><text:span text:style-name="T594">44.2</text:span><text:span text:style-name="T595">. 1 metai, jeigu užsienietis buvo išsiųstas ir nenustatoma aplinkybių, nurodytų Tvarkos 44.3 ar 44.4.2 papunktyje;</text:span></text:p>
      <text:p text:style-name="P596"><text:span text:style-name="T597">44.3</text:span><text:span text:style-name="T598">. 2 metai, jeigu užsienietis buvo grąžintas Įstatymo 125 straipsnio 1 dalies 7 punkte nustatytu pagrindu arba išsiųstas ir nustatoma viena iš šių aplinkybių:</text:span></text:p>
      <text:p text:style-name="P599"><text:span text:style-name="T600">44.3.1</text:span><text:span text:style-name="T601">. užsieniečio pateiktas prieglobsčio prašymas pripažintas akivaizdžiai nepagrįstu;  </text:span></text:p>
      <text:p text:style-name="P602"><text:span text:style-name="T603">44.3.2</text:span><text:span text:style-name="T604">. užsienietis buvo pateikęs melagingus duomenis apie savo asmens tapatybę ir / arba pilietybę;</text:span></text:p>
      <text:p text:style-name="P605"><text:span text:style-name="T606">44.3.3</text:span><text:span text:style-name="T607">. prieglobsčio prašymo nagrinėjimo metu užsienietis neteisėtai išvyko iš Lietuvos Respublikos ir buvo atsiimtas iš kitos Europos Sąjungos valstybės narės 2013 m. birželio 26 d. Europos Parlamento ir Tarybos reglamento (ES) Nr. 604/2013, kuriuo išdėstomi valstybės narės, atsakingos už trečiosios šalies piliečio arba asmens be pilietybės vienoje iš valstybių narių pateikto tarptautinės apsaugos prašymo nagrinėjimą, nustatymo kriterijai ir mechanizmai (nauja redakcija), (OL 2013 L 180, p. 31) nustatyta tvarka;</text:span></text:p>
      <text:p text:style-name="P608"><text:span text:style-name="T609">44.3.4</text:span><text:span text:style-name="T610">. per pastaruosius 2 metus iki prieglobsčio prašymo pateikimo Lietuvos Respublikoje užsienietis buvo grąžintas arba išsiųstas iš Europos Sąjungos valstybės narės, kur buvo pateikęs prieglobsčio prašymą;</text:span></text:p>
      <text:p text:style-name="P611"><text:span text:style-name="T612">44.3.5</text:span><text:span text:style-name="T613">. užsieniečio atžvilgiu galioja kitos Šengeno valstybės paskelbtas draudimas atvykti į Šengeno erdvę;</text:span></text:p>
      <text:p text:style-name="P614"><text:span text:style-name="T615">44.3.6</text:span><text:span text:style-name="T616">. užsienietis savo veiksmais ar neveikimu tikslingai vilkino ar klaidino tyrimą, kuriuo buvo siekiama nustatyti, ar jis atitinka prieglobsčio suteikimo kriterijus;</text:span></text:p>
      <text:p text:style-name="P617"><text:span text:style-name="T618">44.4</text:span><text:span text:style-name="T619">. 3 metai, jeigu užsienietis buvo grąžintas Įstatymo 125 straipsnio 1 dalies 7 punkte nustatytu pagrindu arba išsiųstas ir:</text:span></text:p>
      <text:p text:style-name="P620"><text:span text:style-name="T621">44.4.1</text:span><text:span text:style-name="T622">. nustatomos dvi ar daugiau aplinkybių, nurodytų Tvarkos 44.3 papunktyje; arba<text:s/></text:span></text:p>
      <text:p text:style-name="P623"><text:span text:style-name="T624">44.4.2</text:span><text:span text:style-name="T625">. per pastaruosius vienerius metus iki sprendimo grąžinti arba išsiųsti priėmimo dienos jis jau buvo neįleistas, įpareigotas išvykti, grąžintas arba išsiųstas.</text:span></text:p>
      <text:p text:style-name="P626"><text:span text:style-name="T627">45</text:span><text:span text:style-name="T628">. Šeiminių ryšių su Lietuvos Respublikoje gyvenančiais asmenimis turinčiam užsieniečiui, kuriam buvo atsisakyta suteikti prieglobstį arba kurio prašymo suteikti prieglobstį nagrinėjimas buvo nutrauktas ir kuris buvo grąžintas Įstatymo 125 straipsnio 1 dalies 7 punkte nustatytu pagrindu arba išsiųstas, nustatomas perpus trumpesnis draudimo atvykti laikotarpis, nei nurodyta Tvarkos 44 punkte.</text:span></text:p>
      <text:p text:style-name="P629"><text:span text:style-name="T630">46</text:span><text:span text:style-name="T631">. Draudimo atvykti užsieniečiui, kuriam buvo atsisakyta suteikti prieglobstį arba kurio prašymo suteikti prieglobstį nagrinėjimas buvo nutrauktas ir kuris buvo grąžintas Įstatymo 125 straipsnio 1 dalies 1–6 punktuose nustatytu pagrindu, taip pat užsieniečiui, kuriam buvo panaikintas suteiktas prieglobstis ir kuris buvo grąžintas arba išsiųstas, laikotarpis nustatomas vadovaujantis Tvarkos 5, 6 ir 7 punktais, įvertinus visas Tvarkos 42 punkte nurodytas aplinkybes.<text:s/></text:span></text:p>
      <text:p text:style-name="P632"><text:span text:style-name="T633">47</text:span><text:span text:style-name="T634">. Užsieniečiui, kuriam suteiktas prieglobstis buvo panaikintas Įstatymo 90 straipsnio 1 dalies 1–6 punktuose arba 2 dalies 1–2 punktuose nustatytais pagrindais ir kuris buvo grąžintas, atvykti neuždraudžiama.</text:span></text:p>
      <text:p text:style-name="P635"><text:span text:style-name="T636">48</text:span><text:span text:style-name="T637">. Draudimo atvykti užsieniečiui, kuriam buvo atsisakyta suteikti prieglobstį, kurio prašymo suteikti prieglobstį nagrinėjimas buvo nutrauktas arba kuriam buvo panaikintas suteiktas prieglobstis ir kuris gali kelti grėsmę valstybės saugumui ar viešajai tvarkai, laikotarpiai nustatomi vadovaujantis Tvarkos II skyriaus devintuoju skirsniu.</text:span></text:p>
      <text:p text:style-name="P638"/>
      <text:p text:style-name="P639"><text:span text:style-name="T640">III</text:span><text:span text:style-name="T641"><text:s/>SKYRIUS</text:span></text:p>
      <text:p text:style-name="P642"><text:span text:style-name="T643">KRITERIJŲ SĄRAŠAS IR JŲ VERTINIMO TVARKA PRIIMANT SPRENDIMĄ sutrumpinti draudimo atvykti laikOTARPĮ ar išbraukti duomenis apie užsienietį iš nepageidaujamų asmenų sąrašo</text:span></text:p>
      <text:p text:style-name="P644"/>
      <text:p text:style-name="P645"><text:span text:style-name="T646">49</text:span><text:span text:style-name="T647">. P</text:span><text:span text:style-name="T648">riimant sprendimą sutrumpinti draudimo atvykti, nustatytą</text:span><text:span text:style-name="T649"><text:s/>pagal vien</text:span><text:span text:style-name="T650">ą</text:span><text:span text:style-name="T651"><text:s/></text:span><text:span text:style-name="T652">iš Įstatym</text:span><text:span text:style-name="T653">o 133 straipsnio 1, 2, 2</text:span><text:span text:style-name="T654">1</text:span><text:span text:style-name="T655"><text:s/>ar 3 dalyje nustatyt</text:span><text:span text:style-name="T656">ų</text:span><text:span text:style-name="T657"><text:s/>pagrind</text:span><text:span text:style-name="T658">ų</text:span><text:span text:style-name="T659">, laik</text:span><text:span text:style-name="T660">otarpį ar</text:span><text:span text:style-name="T661"><text:s/>išbraukti<text:s/></text:span><text:span text:style-name="T662">iš Nepageidaujamų asmenų sąrašo<text:s/></text:span><text:span text:style-name="T663">duomenis apie užsienietį</text:span><text:span text:style-name="T664">, kuriam uždrausta atvykti Įstatymo 133 straipsnio 1, 2, 2</text:span><text:span text:style-name="T665">1</text:span><text:span text:style-name="T666"><text:s/>ar 3 dalyje nustatytu pagrindu (išskyrus<text:s/></text:span><text:span text:style-name="T667">Taisyklių<text:s/></text:span><text:span text:style-name="T668">12</text:span><text:span text:style-name="T669">2</text:span><text:span text:style-name="T670"><text:s/>punkte nu</text:span><text:span text:style-name="T671">statytą atvejį)</text:span><text:span text:style-name="T672">,<text:s/></text:span><text:span text:style-name="T673">atsižvelgiama į:</text:span></text:p>
      <text:p text:style-name="P674"><text:span text:style-name="T675">49.1</text:span><text:span text:style-name="T676">.<text:s/></text:span><text:span text:style-name="T677">motyvuotame rašytiniame</text:span><text:span text:style-name="T678"><text:s/>užsieniečio prašym</text:span><text:span text:style-name="T679">e</text:span><text:span text:style-name="T680"><text:s/>išbraukti duomenis apie jį iš Nepageidaujamų asmenų sąrašo</text:span><text:span text:style-name="T681"><text:s/>ar motyvuotame rašytiniame</text:span><text:span text:style-name="T682"><text:s/>valstybės institucijos arba įstaigos siūlym</text:span><text:span text:style-name="T683">e išbraukti duomeni</text:span><text:span text:style-name="T684">s apie užsienietį iš Nepageidaujamų asmenų sąrašo nurodytą priežastį ir motyvus, dėl kurių užsieniečio duomenys</text:span><text:span text:style-name="T685"><text:s/></text:span><text:span text:style-name="T686">turėtų būti išbraukti iš Nepageidaujamų asmenų sąrašo</text:span><text:span text:style-name="T687">, taip pat kitas nurodytas aplinkybes;</text:span></text:p>
      <text:p text:style-name="P688"><text:span text:style-name="T689">49.2</text:span><text:span text:style-name="T690">.<text:s/></text:span><text:span text:style-name="T691">draudimo atvykti pagrindą ir aplinkybes, kurios buvo vertinamos priimant sprendimą uždrausti<text:s/></text:span><text:span text:style-name="T692">atvykti;</text:span></text:p>
      <text:p text:style-name="P693"><text:span text:style-name="T694">49.3</text:span><text:span text:style-name="T695">. valstybės institucijos ar įstaigos, Migracijos departamentui pateikusios siūlymą uždrausti užsieniečiui atvykti (</text:span><text:span text:style-name="T696">jeigu užsieniečiui uždrausta atvykti valstybės institucijos ar įstaigos siūlymu</text:span><text:span text:style-name="T697">),</text:span><text:span text:style-name="T698"><text:s/>nuomonę ir / ar informaciją, gautą<text:s/></text:span><text:span text:style-name="T699">pagal Taisyklių 17 punktą;</text:span></text:p>
      <text:p text:style-name="P700"><text:span text:style-name="T701">49.4</text:span><text:span text:style-name="T702">.<text:s/></text:span><text:span text:style-name="T703">aplinkybes, kurios turi būti vertinamos Tvarkos II skyriuje nustatyta tvarka.</text:span></text:p>
      <text:p text:style-name="P704"><text:span text:style-name="T705">50</text:span>. Jeigu paaiškėja Tvarkos II skyriuje nurodytos aplinkybės (buvusios sprendimo uždrausti užsieniečiui atvykti priėmimo metu arba naujai atsiradusios), kurios nebuvo vertinamos priimant sprendimą uždrausti atvykti, tai Tvarkos II skyriuje nustatyta tvarka pakartotinai svarstomas draudimo atvykti laikotarpio nustatymo klausimas ir priimamas vienas iš šių sprendimų:</text:p>
      <text:p text:style-name="P706">50.1. ne<text:span text:style-name="T707">sutrumpinti draudimo atvykti laikotarpio ar<text:s/></text:span><text:span text:style-name="T708">neišbraukti užsieniečio<text:s/></text:span><text:span text:style-name="T709">duomen</text:span><text:span text:style-name="T710">ų iš Nepageidaujamų asmenų sąrašo,<text:s/></text:span><text:span text:style-name="T711">jeigu, įvertinus naujai paaiškėjusias aplinkybes, nustatomas toks pat draudimo atvykti laikotarpis, koks jau yra nustatytas;</text:span></text:p>
      <text:p text:style-name="P712"><text:span text:style-name="T713">50.2</text:span><text:span text:style-name="T714">.<text:s/></text:span><text:span text:style-name="T715">sutrumpinti draudimo atvykti laik</text:span><text:span text:style-name="T716">otarpį</text:span><text:span text:style-name="T717">,<text:s/></text:span><text:span text:style-name="T718">jeigu, įvertinus naujai paaiškėjusias aplinkybes, nustatomas trumpesnis draudimo užsieniečiui atvykti laikotarpis, nei jau nustatytas, ir jis dar nėra pasibaigęs (jau nustatytas draudimo atvykti laikotarpis sutrumpinamas iki naujai nustatytojo);</text:span></text:p>
      <text:p text:style-name="P719"><text:span text:style-name="T720">50.3</text:span><text:span text:style-name="T721">.<text:s/></text:span><text:span text:style-name="T722">išbraukti<text:s/></text:span><text:span text:style-name="T723">duomenis apie užsienietį<text:s/></text:span><text:span text:style-name="T724">iš<text:s/></text:span><text:span text:style-name="T725">Nepageidaujamų asmenų sąrašo,<text:s/></text:span><text:span text:style-name="T726">jeigu, įvertinus naujai paaiškėjusias aplinkybes:</text:span></text:p>
      <text:p text:style-name="P727"><text:span text:style-name="T728">50.3.1</text:span><text:span text:style-name="T729">. nustatoma, kad išnyko pagrindas drausti užsieniečiui atvykti į Lietuvos Respubliką, jeigu sprendimas uždrausti atvykti buvo priimtas Įstatymo 133 straipsnio 2</text:span><text:span text:style-name="T730">1</text:span><text:span text:style-name="T731"><text:s/>ar 3 dalyje nustatytu pagrindu;</text:span></text:p>
      <text:p text:style-name="P732"><text:span text:style-name="T733">50.3.2</text:span><text:span text:style-name="T734">. nustatoma, kad dėl šių aplinkybių užsieniečiui neuždraudžiama atvykti į Lietuvos Respubliką;</text:span></text:p>
      <text:p text:style-name="P735"><text:span text:style-name="T736">50.3.3</text:span><text:span text:style-name="T737">. nustatomas trumpesnis draudimo atvykti laikotarpis, nei jau nustatyta, ir jis jau yra pasibaigęs.</text:span></text:p>
      <text:p text:style-name="P738"><text:span text:style-name="T739">51</text:span><text:span text:style-name="T740">. S</text:span><text:span text:style-name="T741">prendimas išbraukti iš<text:s/></text:span><text:span text:style-name="T742">Nepageidaujamų asmenų sąrašo duomenis apie ES pilietį arba jo šeimos narį</text:span><text:span text:style-name="T743"><text:s/>priimamas</text:span><text:span text:style-name="T744"><text:s/></text:span><text:span text:style-name="T745">Taisyklių</text:span><text:span text:style-name="T746"><text:s/></text:span><text:span text:style-name="T747">12</text:span><text:span text:style-name="T748">2</text:span><text:span text:style-name="T749"><text:s/></text:span><text:span text:style-name="T750">punkte nustatyta tvarka.</text:span></text:p>
      <text:p text:style-name="P751"/>
      <text:p text:style-name="P752"><text:span text:style-name="T753">___________________________________</text:span></text:p>
      <text:p text:style-name="P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TimesLT Baltic" svg:font-family="TimesLT Baltic"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9055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013</meta:initial-creator>
    <dc:creator>Adlib User</dc:creator>
    <meta:creation-date>2016-02-10T07:25:00Z</meta:creation-date>
    <dc:date>2016-02-10T07:25:00Z</dc:date>
    <meta:template xlink:href="Normal" xlink:type="simple"/>
    <meta:editing-cycles>2</meta:editing-cycles>
    <meta:editing-duration>PT0S</meta:editing-duration>
    <meta:document-statistic meta:page-count="11" meta:paragraph-count="242" meta:word-count="4356" meta:character-count="34127" meta:row-count="909" meta:non-whitespace-character-count="30013"/>
  </office:meta>
</office:document-meta>
</file>