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background-color="#FFFFFF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b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3.0597in"/>
    </style:style>
    <style:style style:name="TableColumn51" style:family="table-column">
      <style:table-column-properties style:column-width="3.6263in"/>
    </style:style>
    <style:style style:name="Table49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57" style:family="table-row">
      <style:table-row-properties style:min-row-height="0.3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6.6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ableColumn77" style:family="table-column">
      <style:table-column-properties style:column-width="3.0597in"/>
    </style:style>
    <style:style style:name="TableColumn78" style:family="table-column">
      <style:table-column-properties style:column-width="3.6263in"/>
    </style:style>
    <style:style style:name="Table76" style:family="table">
      <style:table-properties style:width="6.686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84" style:family="table-row">
      <style:table-row-properties style:min-row-height="0.316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T9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font-size="10pt" style:font-size-asian="10pt"/>
    </style:style>
    <style:style style:name="T101" style:parent-style-name="DefaultParagraphFont" style:family="text">
      <style:text-properties style:font-name-asian="Calibri" style:text-position="sub 65%" fo:font-size="10pt" style:font-size-asian="10pt"/>
    </style:style>
    <style:style style:name="T102" style:parent-style-name="DefaultParagraphFont" style:family="text">
      <style:text-properties style:font-name-asian="Calibri"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fo:font-size="10pt" style:font-size-asian="10pt"/>
    </style:style>
    <style:style style:name="T105" style:parent-style-name="DefaultParagraphFont" style:family="text">
      <style:text-properties style:font-name-asian="Calibri" style:text-position="sub 65%" fo:font-size="10pt" style:font-size-asian="10pt"/>
    </style:style>
    <style:style style:name="T106" style:parent-style-name="DefaultParagraphFont" style:family="text">
      <style:text-properties style:font-name-asian="Calibri" fo:font-size="10pt" style:font-size-asian="10pt"/>
    </style:style>
    <style:style style:name="T107" style:parent-style-name="DefaultParagraphFont" style:family="text">
      <style:text-properties style:font-name-asian="Calibri" style:text-position="super 65%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T111" style:parent-style-name="DefaultParagraphFont" style:family="text">
      <style:text-properties style:font-name-asian="Calibri" style:text-position="sub 65%" fo:font-size="10pt" style:font-size-asian="10pt"/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T113" style:parent-style-name="DefaultParagraphFont" style:family="text">
      <style:text-properties style:font-name-asian="Calibri" style:text-position="sub 65%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tyle-complex="italic" fo:color="#000000" style:language-asian="lt" style:country-asian="LT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<text:span text:style-name="T8">DĖL UAB „MOLĖTŲ ŠILUMA“ KARŠTO VANDENS KAINŲ DEDAMŲJŲ NUSTATYMO</text:span></text:p>
      <text:p text:style-name="P9"/>
      <text:p text:style-name="P10"><text:span text:style-name="T11">2024 m. balandžio 12 d.</text:span><text:span text:style-name="T12"><text:s/>Nr.<text:s/></text:span><text:span text:style-name="T13">O3E-570</text:span></text:p>
      <text:p text:style-name="P14">Vilnius</text:p>
      <text:p text:style-name="P15"/>
      <text:p text:style-name="P16"/>
      <text:p text:style-name="P17"><text:span text:style-name="T18">Vadovaudamasi Lietuvos Respublikos šilumos ūkio</text:span><text:span text:style-name="T19"><text:s/>įstatymo<text:s/></text:span><text:span text:style-name="T20">32 straipsnio 18 dalimi, Karšto vandens kainų nustatymo metodika, patvirtinta Valstybinės energetikos reguliavimo tarybos (toliau – Taryba) 2009 m. liepos 21 d. nutarimu Nr. O3-106 „Dėl Karšto vandens kainų nustatymo metodikos“, įvertinusi UAB „Molėtų šiluma“ 2023 m. spalio 27 d. raštu Nr. 8-131 „Dėl karšto vandens kainų“ pateiktą karšto vandens kainų dedamųjų nustatymo projektą bei 2024 m. kovo 26 d. el. laišku (reg. Nr. R1</text:span><text:span text:style-name="T21">‑4676) pateiktą papildomą informaciją, atsižvelgdama į Tarybos Šilumos ir vandens departamento Šilumos kainų skyriaus 202</text:span><text:span text:style-name="T22">4</text:span><text:span text:style-name="T23"><text:s/>m. balandžio 3 d. pažymą Nr. O5E-365 „Dėl</text:span><text:span text:style-name="T24"><text:s/>U</text:span><text:span text:style-name="T25">AB „Molėtų šiluma“ karšto vandens kainų dedamųjų nustatymo“, Taryba n u t a r i a:</text:span></text:p>
      <text:p text:style-name="P26"><text:span text:style-name="T27">Nustatyti UAB</text:span><text:span text:style-name="T28"><text:s/></text:span><text:span text:style-name="T29">„Molėtų šiluma“ karšto vandens kainos (be PVM), išreiškiamos formule 0,</text:span><text:span text:style-name="T30">44</text:span><text:span text:style-name="T31"> + T</text:span><text:span text:style-name="T32">kv kd</text:span><text:span text:style-name="T33">, dedamąsias:</text:span></text:p>
      <text:p text:style-name="P34"><text:span text:style-name="T35">1</text:span><text:span text:style-name="T36">. Karšto vandens kainos pastoviąją dedamąją – 0,44 Eur/m</text:span><text:span text:style-name="T37">3</text:span><text:span text:style-name="T38">.</text:span></text:p>
      <text:p text:style-name="P39"><text:span text:style-name="T40">2</text:span><text:span text:style-name="T41">. Karšto vandens kainos kintamąją dedamąją – T</text:span><text:span text:style-name="T42">kv kd</text:span><text:span text:style-name="T43">:</text:span></text:p>
      <text:p text:style-name="P44"><text:span text:style-name="T45">2.1</text:span><text:span text:style-name="T46">. karšto vandens kainos kintamosios dedamosios T</text:span><text:span text:style-name="T47">kv kd</text:span><text:span text:style-name="T48"><text:s/>formulę vartotojams daugiabučiuose namuose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damoji</text:p>
          </table:table-cell>
          <table:table-cell table:style-name="TableCell55">
            <text:p text:style-name="P56">Formulė</text:p>
          </table:table-cell>
        </table:table-row>
        <table:table-row table:style-name="TableRow57">
          <table:table-cell table:style-name="TableCell58">
            <text:p text:style-name="P59">Karšto vandens kainos kintamoji dedamoji</text:p>
          </table:table-cell>
          <table:table-cell table:style-name="TableCell60">
            <text:p text:style-name="P61"><text:span text:style-name="T62">T</text:span><text:span text:style-name="T63">kv kd</text:span><text:span text:style-name="T64"><text:s/>= (52,58 × T</text:span><text:span text:style-name="T65">š</text:span><text:span text:style-name="T66">) + (1,03 × T</text:span><text:span text:style-name="T67">gv</text:span><text:span text:style-name="T68">) + (0,038 × T</text:span><text:span text:style-name="T69">gv pard</text:span><text:span text:style-name="T70">)</text:span></text:p>
          </table:table-cell>
        </table:table-row>
      </table:table>
      <text:p text:style-name="Normal"/>
      <text:p text:style-name="P71"><text:span text:style-name="T72">2.2</text:span><text:span text:style-name="T73">. karšto vandens kainos kintamosios dedamosios T</text:span><text:span text:style-name="T74">kv kd</text:span><text:span text:style-name="T75"><text:s/>formulę kitiems vartotojams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edamoji</text:p>
          </table:table-cell>
          <table:table-cell table:style-name="TableCell82">
            <text:p text:style-name="P83">Formulė</text:p>
          </table:table-cell>
        </table:table-row>
        <table:table-row table:style-name="TableRow84">
          <table:table-cell table:style-name="TableCell85">
            <text:p text:style-name="P86">Karšto vandens kainos kintamoji dedamoji</text:p>
          </table:table-cell>
          <table:table-cell table:style-name="TableCell87">
            <text:p text:style-name="P88"><text:span text:style-name="T89">T</text:span><text:span text:style-name="T90">kv kd</text:span><text:span text:style-name="T91"><text:s/>= (51,00 × T</text:span><text:span text:style-name="T92">š</text:span><text:span text:style-name="T93">) + (1,00 × T</text:span><text:span text:style-name="T94">gv</text:span><text:span text:style-name="T95">) + (0,038 × T</text:span><text:span text:style-name="T96">gv pard</text:span><text:span text:style-name="T97">)</text:span></text:p>
          </table:table-cell>
        </table:table-row>
      </table:table>
      <text:p text:style-name="P98">čia:</text:p>
      <text:p text:style-name="P99"><text:span text:style-name="T100">T</text:span><text:span text:style-name="T101">š</text:span><text:span text:style-name="T102"><text:s/>– pirktos (pagamintos) šilumos kaina (Eur/kWh);</text:span></text:p>
      <text:p text:style-name="P103"><text:span text:style-name="T104">T</text:span><text:span text:style-name="T105">gv</text:span><text:span text:style-name="T106"><text:s/>– geriamojo vandens tiekimo ir nuotekų tvarkymo paslaugų kaina, taikoma abonentams (Eur/m</text:span><text:span text:style-name="T107">3</text:span><text:span text:style-name="T108">);</text:span></text:p>
      <text:p text:style-name="P109"><text:span text:style-name="T110">T</text:span><text:span text:style-name="T111">gv</text:span><text:span text:style-name="T112"><text:s/></text:span><text:span text:style-name="T113">pard</text:span><text:span text:style-name="T114"><text:s/>– geriamojo vandens pardavimo kaina abonentams (Eur/apskaitos prietaisui per mėn.).</text:span></text:p>
      <text:p text:style-name="Normal"/>
      <text:p text:style-name="P115"><text:span text:style-name="T116">Šis nutarimas gali būti skundžiamas Lietuvos Respublikos administracinių bylų teisenos įstatymo nustatyta tvarka ir sąlygomis.</text:span></text:p>
      <text:p text:style-name="P117"/>
      <text:p text:style-name="P118"/>
      <text:p text:style-name="P119"/>
      <text:p text:style-name="P120"><text:span text:style-name="T121">Tarybos pirmininkas</text:span><text:span text:style-name="T122"><text:tab/>Renatas Pociu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4-12T11:02:00Z</meta:creation-date>
    <dc:date>2024-04-12T11:02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